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4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7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7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thick solid #96363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order-top="thick solid #963634" fo:border-bottom="thick solid #963634" fo:border-left="none" fo:border-right="thick solid #963634" fo:background-color="transparent"/>
    </style:style>
    <style:style style:name="ce8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3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0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Agenzia per lo sviluppo rurale - Ers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Ragione sociale</text:p>
          </table:table-cell>
          <table:covered-table-cell/>
          <table:table-cell office:value-type="string" table:number-columns-spanned="12" table:number-rows-spanned="1" table:style-name="ce63">
            <office:annotation draw:style-name="a2" svg:x="15.7083333333333in" svg:y="2.60416666666667in" svg:width="1.47916666666667in" svg:height="0.8125in">
              <dc:creator>Zotta Francesco</dc:creator>
              <text:p><text:span text:style-name="T2">Inserire la ragione sociale</text:span></text:p>
            </office:annotation>
            <text:p>Agenzia per lo sviluppo rurale - Ers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legale</text:p>
          </table:table-cell>
          <table:covered-table-cell/>
          <table:table-cell office:value-type="string" table:number-columns-spanned="12" table:number-rows-spanned="1" table:style-name="ce65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Montesanto, 17 - 34170 GORI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1</text:p>
          </table:table-cell>
          <table:covered-table-cell/>
          <table:table-cell office:value-type="string" table:number-columns-spanned="12" table:number-rows-spanned="1" table:style-name="ce65">
            <office:annotation draw:style-name="a4" svg:x="18.5416666666667in" svg:y="3.04166666666667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Montesanto, 17 - 34170 GORIZIA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2</text:p>
          </table:table-cell>
          <table:covered-table-cell/>
          <table:table-cell table:number-columns-spanned="12" table:number-rows-spanned="1" table:style-name="ce66">
            <office:annotation draw:style-name="a5" svg:x="18.5416666666667in" svg:y="3.2604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66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3</text:p>
          </table:table-cell>
          <table:covered-table-cell/>
          <table:table-cell table:number-columns-spanned="12" table:number-rows-spanned="1" table:style-name="ce66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Sede operativa 4</text:p>
          </table:table-cell>
          <table:covered-table-cell/>
          <table:table-cell table:number-columns-spanned="12" table:number-rows-spanned="1" table:style-name="ce66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4">
            <text:p>Web site</text:p>
          </table:table-cell>
          <table:covered-table-cell/>
          <table:table-cell office:value-type="string" table:number-columns-spanned="12" table:number-rows-spanned="1" table:style-name="ce67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ersa.fvg.it/">www.ersa.fvg.it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8">
            <text:p>Natura Giuridica</text:p>
          </table:table-cell>
          <table:covered-table-cell/>
          <table:table-cell table:number-columns-spanned="12" table:number-rows-spanned="1" table:style-name="ce66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9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pubblico per il quale la Regione ha il potere di nomina degli amministratori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4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00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0">
            <text:p>al<text:s/></text:p>
          </table:table-cell>
          <table:table-cell office:value-type="date" office:date-value="2000-01-0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4" table:style-name="ce70">
            <text:p>Leggi di riferimento</text:p>
          </table:table-cell>
          <table:covered-table-cell/>
          <table:table-cell office:value-type="string" table:number-columns-spanned="12" table:number-rows-spanned="4" table:style-name="ce71">
            <office:annotation draw:style-name="a14" svg:x="15.6979166666667in" svg:y="5.29166666666667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.R. n. 8 dd. 24.03.2004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15" svg:x="3.80208333333333in" svg:y="7.22916666666667in" svg:width="1.5in" svg:height="0.8125in">
              <dc:creator>Zotta Francesco</dc:creator>
              <text:p><text:span text:style-name="T2">Nome della persona giuridica o fisica che detiene la quota<text:s/>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6" svg:x="6.41666666666667in" svg:y="6.85416666666667in" svg:width="1.47916666666667in" svg:height="1.8854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7" svg:x="3.80208333333333in" svg:y="7.4375in" svg:width="1.5in" svg:height="0.78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7.13541666666667in" svg:width="1.47916666666667in" svg:height="1.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19" svg:x="4.78125in" svg:y="7.53125in" svg:width="1.51041666666667in" svg:height="0.9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7.35416666666667in" svg:width="1.47916666666667in" svg:height="1.32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1" svg:x="4.78125in" svg:y="7.88541666666667in" svg:width="1.51041666666667in" svg:height="0.8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59375in" svg:width="1.47916666666667in" svg:height="1.44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3" svg:x="5.01041666666667in" svg:y="7.82291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82291666666667in" svg:width="1.47916666666667in" svg:height="1.1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5" svg:x="5.01041666666667in" svg:y="8.04166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8.04166666666667in" svg:width="1.47916666666667in" svg:height="1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7" svg:x="5.01041666666667in" svg:y="8.27083333333333in" svg:width="1.51041666666667in" svg:height="0.8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8.13541666666667in" svg:width="1.47916666666667in" svg:height="1.32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29" svg:x="5.01041666666667in" svg:y="8.51041666666667in" svg:width="1.51041666666667in" svg:height="0.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69791666666667in" svg:width="1.47916666666667in" svg:height="1.447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1" svg:x="5.01041666666667in" svg:y="8.72916666666667in" svg:width="1.51041666666667in" svg:height="0.88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9.22916666666667in" svg:width="1.47916666666667in" svg:height="1.59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3" svg:x="5.01041666666667in" svg:y="8.96875in" svg:width="1.51041666666667in" svg:height="0.91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9.91666666666667in" svg:width="1.47916666666667in" svg:height="1.47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5" svg:x="5.01041666666667in" svg:y="9.19791666666667in" svg:width="1.51041666666667in" svg:height="0.91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10.5104166666667in" svg:width="1.47916666666667in" svg:height="1.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7" svg:x="5.01041666666667in" svg:y="9.41666666666667in" svg:width="1.51041666666667in" svg:height="0.90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11.1979166666667in" svg:width="1.47916666666667in" svg:height="1.166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39" svg:x="5.01041666666667in" svg:y="9.6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11.9166666666667in" svg:width="1.47916666666667in" svg:height="1.354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41" svg:x="4.78125in" svg:y="13.09375in" svg:width="1.51041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12.6979166666667in" svg:width="1.47916666666667in" svg:height="1.5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2">
            <office:annotation draw:style-name="a43" svg:x="4.78125in" svg:y="13.5208333333333in" svg:width="1.51041666666667in" svg:height="1.1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13.0416666666667in" svg:width="1.47916666666667in" svg:height="1.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2:D46)&gt;0,&quot;Totale&quot;,&quot; &quot;)" table:number-columns-spanned="3" table:number-rows-spanned="1" table:style-name="ce73">
            <text:p><text:s/></text:p>
          </table:table-cell>
          <table:covered-table-cell table:number-columns-repeated="2"/>
          <table:table-cell office:value-type="string" office:string-value="" table:formula="msoxl:=IF(SUM(D32:D46)&gt;0,SUM(D32:D46),&quot;&quot;)" table:style-name="ce23"/>
          <table:table-cell office:value-type="string" office:string-value=" " table:formula="msoxl:=IF(SUM(D32:D46)&gt;0,&quot;%&quot;,&quot; &quot;)" table:style-name="ce24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36" table:style-name="ce74">
            <office:annotation draw:style-name="a45" svg:x="15.6979166666667in" svg:y="14.8854166666667in" svg:width="1.51041666666667in" svg:height="5.41666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Come stabilito dagli articoli 1 e 3 della L.R. 8/2004, L'ERSA è <text:s/>ente funzionale della Regione preposto all'assistenza tecnico-scientifica, alla sperimentazione e ricerca, alla formazione e all'aggiornamento per il trasferimento dell'innovazione, alla divulgazione, alla promozione dei marchi di qualità nonché alla certificazione della qualità nel settore dell'agricoltura, della pesca e dell'acquacoltura.</text:p>
            <text:p>In particolare l'ERSA:<text:s/></text:p>
            <text:p>a) cura i servizi per la promozione delle conoscenze agli imprenditori e agli operatori agricoli e ittici e l'aggiornamento e la qualificazione professionale del personale che svolge attività di servizi per la promozione delle conoscenze, con particolare riferimento al trasferimento dell'innovazione, collegata con la ricerca applicata e la sperimentazione anche attraverso l'effettuazione di prove pratico-dimostrative;</text:p>
            <text:p>b) attua, in collaborazione con l'Amministrazione regionale e con gli enti e gli istituti di ricerca e le amministrazioni locali, la ricerca e la sperimentazione finalizzate al miglioramento qualitativo delle produzioni, all'innovazione e al perfezionamento delle tecnologie di produzione;</text:p>
            <text:p>c) cura la formazione degli operatori attraverso corsi di qualificazione e perfezionamento volti allo sviluppo delle capacità professionali, all'orientamento per l'innovazione del prodotto, nonché al miglioramento delle tecniche di produzione e alla diffusione della professionalità agricola e di quella ittica;</text:p>
            <text:p>d) effettua studi, analisi chimico-agrarie, prove tecniche di campo, validazione, controllo e certificazione genetica per il miglioramento delle colture agrarie, degli allevamenti zootecnici, dei fitofarmaci e della qualità dei prodotti agricoli, agroalimentari ed ittici;</text:p>
            <text:p>d bis) svolge, per il perseguimento delle proprie finalità istituzionali, attività vivaistica in ambito agricolo e forestale;</text:p>
            <text:p>e) svolge attività di promozione, coordinamento e gestione dei marchi di origine e di qualità;</text:p>
            <text:p>f) promuove e attua, anche in collaborazione con altri organismi pubblici e privati, le attività per favorire la valorizzazione e la commercializzazione, in Italia e all'estero, dei prodotti agricoli e agroalimentari regionali;</text:p>
            <text:p>g) svolge per conto dell'Amministrazione regionale attività di consulenza, di supporto tecnico-scientifico e di analisi per controlli ufficiali;</text:p>
            <text:p>h) svolge, attraverso i propri laboratori, funzioni di supporto tecnico-specialistico a favore dei soggetti operanti nel settore agricolo, della pesca e della acquacoltura;</text:p>
            <text:p>i) attua, previa autorizzazione dell'Amministrazione regionale, progetti anche in collaborazione con altre regioni e stati esteri, compresi i programmi di cooperazione internazionale;</text:p>
            <text:p>j) cura la divulgazione alla generalità degli operatori agricoli delle informazioni di carattere tecnico ed economico e dei risultati conseguiti nell'esercizio delle proprie funzioni, anche mediante l'utilizzo di sistemi informatici innovativi;</text:p>
            <text:p>k) cura la statistica agraria;</text:p>
            <text:p>l) cura, con riferimento all'agricoltura biologica, la vigilanza sull'attività degli organismi di controllo riconosciuti a livello nazionale, la tenuta dell'Elenco regionale degli operatori biologici, l'informazione ai consumatori e l'inoltro alle competenti autorità nazionali delle informazioni dovute;</text:p>
            <text:p>m) cura, con riferimento all'agriturismo, la vigilanza, la formazione professionale, l'attività sanzionatoria, la gestione della banca dati della realtà agrituristica regionale e le attività di cui agli articoli 15 e 16 della legge regionale 22 luglio 1996, n. 25 (Disciplina dell'agriturismo);</text:p>
            <text:p>n) cura le gestioni fuori bilancio del già ERSA, compresi i fondi rischi a supporto di garanzie fidejussorie;</text:p>
            <text:p>n bis) attua, in via esclusiva, attività, a valenza collettiva, di lotta guidata e integrata per la difesa delle piante, anche avvalendosi di organismi pubblici e privati.</text:p>
            <text:p>n ter) assicura l'applicazione della normativa in materia fitosanitaria attuando attività diagnostiche, di ricerca e di prevenzione fitopatologica, nonché promuovendo l'uso sostenibile dei prodotti fitosanitari anche attraverso l'attivazione di sistemi di controllo funzionale delle macchine irroratrici;</text:p>
            <text:p>n quater) esercita le competenze regionali in materia di utilizzo delle risorse genetiche dei vegetali.</text:p>
          </table:table-cell>
          <table:covered-table-cell table:number-columns-repeated="13"/>
          <table:table-cell table:number-columns-repeated="16370"/>
        </table:table-row>
        <table:table-row table:number-rows-repeated="31" table:style-name="ro9">
          <table:covered-table-cell/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number-rows-repeated="3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3917173.09" table:number-columns-spanned="2" table:number-rows-spanned="1" table:style-name="ce75">
            <office:annotation draw:style-name="a46" svg:x="4.04166666666667in" svg:y="19.2916666666667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3.917.173,09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817198.25" table:number-columns-spanned="2" table:number-rows-spanned="1" table:style-name="ce75">
            <office:annotation draw:style-name="a47" svg:x="4.78125in" svg:y="19.2916666666667in" svg:width="1.47916666666667in" svg:height="0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817.198,25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1161339.04" table:number-columns-spanned="2" table:number-rows-spanned="1" table:style-name="ce75">
            <office:annotation draw:style-name="a48" svg:x="4.78125in" svg:y="19.2916666666667in" svg:width="1.47916666666667in" svg:height="1.6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.161.339,04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1">
          <table:table-cell office:value-type="string" table:number-columns-spanned="4" table:number-rows-spanned="1" table:style-name="ce76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49" svg:x="4.04166666666667in" svg:y="21.90625in" svg:width="1.47916666666667in" svg:height="4.21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6480000" table:style-name="ce33">
            <office:annotation draw:style-name="a50" svg:x="6.41666666666667in" svg:y="21.90625in" svg:width="1.5in" svg:height="4.32291666666667in">
              <dc:creator>Zotta Francesco</dc:creator>
              <text:p><text:span text:style-name="T2">inserire il valore dell'onere</text:span></text:p>
            </office:annotation>
            <text:p>€ 6.48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51" svg:x="4.78125in" svg:y="21.90625in" svg:width="1.47916666666667in" svg:height="1.84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2" svg:x="6.41666666666667in" svg:y="21.90625in" svg:width="1.5in" svg:height="4.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53" svg:x="4.78125in" svg:y="21.90625in" svg:width="1.47916666666667in" svg:height="0.885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4" svg:x="6.41666666666667in" svg:y="21.90625in" svg:width="1.5in" svg:height="1.69791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55" svg:x="4.78125in" svg:y="21.90625in" svg:width="1.47916666666667in" svg:height="0.9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6" svg:x="6.41666666666667in" svg:y="21.90625in" svg:width="1.5in" svg:height="0.9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57" svg:x="4.78125in" svg:y="21.90625in" svg:width="1.47916666666667in" svg:height="1.76041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58" svg:x="6.41666666666667in" svg:y="21.90625in" svg:width="1.5in" svg:height="0.93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59" svg:x="5.01041666666667in" svg:y="21.6666666666667in" svg:width="1.47916666666667in" svg:height="2.46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0" svg:x="6.41666666666667in" svg:y="21.6666666666667in" svg:width="1.5in" svg:height="4.17708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1" svg:x="5.01041666666667in" svg:y="21.6666666666667in" svg:width="1.47916666666667in" svg:height="0.78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2" svg:x="6.41666666666667in" svg:y="21.6666666666667in" svg:width="1.5in" svg:height="1.604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3" svg:x="5.01041666666667in" svg:y="21.90625in" svg:width="1.47916666666667in" svg:height="1.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4" svg:x="6.41666666666667in" svg:y="21.90625in" svg:width="1.5in" svg:height="1.56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5" svg:x="5.01041666666667in" svg:y="21.90625in" svg:width="1.47916666666667in" svg:height="1.76041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6.41666666666667in" svg:y="21.90625in" svg:width="1.5in" svg:height="0.94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7" svg:x="4.78125in" svg:y="21.90625in" svg:width="1.47916666666667in" svg:height="3.4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6.41666666666667in" svg:y="21.90625in" svg:width="1.5in" svg:height="3.4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69" svg:x="4.78125in" svg:y="21.90625in" svg:width="1.47916666666667in" svg:height="3.4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6.41666666666667in" svg:y="21.90625in" svg:width="1.5in" svg:height="3.4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1" svg:x="4.78125in" svg:y="21.90625in" svg:width="1.47916666666667in" svg:height="1.63541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6.41666666666667in" svg:y="21.90625in" svg:width="1.5in" svg:height="3.4166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3" svg:x="4.78125in" svg:y="21.90625in" svg:width="1.47916666666667in" svg:height="0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6.41666666666667in" svg:y="21.90625in" svg:width="1.5in" svg:height="1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2">
            <office:annotation draw:style-name="a75" svg:x="4.78125in" svg:y="21.90625in" svg:width="1.47916666666667in" svg:height="4.30208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6.41666666666667in" svg:y="21.90625in" svg:width="1.5in" svg:height="4.30208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text:p>Totale</text:p>
          </table:table-cell>
          <table:covered-table-cell table:number-columns-repeated="2"/>
          <table:table-cell office:value-type="currency" office:value="6480000" table:formula="msoxl:=SUM(D98:D111)" table:style-name="ce38">
            <text:p>€ 6.480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2">
            <text:p>Organi di governo</text:p>
          </table:table-cell>
          <table:table-cell office:value-type="string" table:number-columns-spanned="6" table:number-rows-spanned="1" table:style-name="ce78">
            <office:annotation draw:style-name="a77" svg:x="10.1354166666667in" svg:y="21.90625in" svg:width="1.5in" svg:height="10.916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Direttore generale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 office:value-type="string" table:number-columns-spanned="4" table:number-rows-spanned="1" table:style-name="ce79">
            <text:p>numero rappresentanti dell'Amministrazione regionale negli organi di governo</text:p>
          </table:table-cell>
          <table:covered-table-cell table:number-columns-repeated="3"/>
          <table:table-cell office:value-type="float" office:value="1" table:style-name="ce43">
            <office:annotation draw:style-name="a78" svg:x="7.69791666666667in" svg:y="22.1354166666667in" svg:width="1.5in" svg:height="9.94791666666667in">
              <dc:creator>Moscato</dc:creator>
              <text:p><text:span text:style-name="T2">Inserire il numero dei rappresentanti della Regione presenti negli organi di governo</text:span><text:span text:style-name="T3"/></text:p>
              <text:p/>
            </office:annotation>
            <text:p>1</text:p>
          </table:table-cell>
          <table:table-cell table:number-columns-repeated="2" table:style-name="ce44"/>
          <table:table-cell table:style-name="ce43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45"/>
          <table:table-cell table:number-columns-repeated="16371" table:style-name="ce3"/>
        </table:table-row>
        <table:table-row table:style-name="ro1">
          <table:table-cell table:number-columns-repeated="6" table:style-name="ce2"/>
          <table:table-cell table:number-columns-repeated="4" table:style-name="ce46"/>
          <table:table-cell table:number-columns-repeated="4" table:style-name="ce2"/>
          <table:table-cell table:number-columns-repeated="16370"/>
        </table:table-row>
        <table:table-row table:style-name="ro14">
          <table:table-cell office:value-type="string" table:style-name="ce47">
            <text:p>Nome<text:s/></text:p>
          </table:table-cell>
          <table:table-cell office:value-type="string" table:style-name="ce47">
            <text:p><text:s/>Cognome</text:p>
          </table:table-cell>
          <table:table-cell office:value-type="string" table:style-name="ce47">
            <text:p>incarico conferito</text:p>
          </table:table-cell>
          <table:table-cell office:value-type="string" table:style-name="ce47">
            <text:p>soggetto competente alla designazione</text:p>
          </table:table-cell>
          <table:table-cell office:value-type="string" table:style-name="ce48">
            <text:p>estremi dell'atto di designazione</text:p>
          </table:table-cell>
          <table:table-cell office:value-type="string" table:style-name="ce48">
            <text:p>scadenza dell'incarico</text:p>
          </table:table-cell>
          <table:table-cell office:value-type="string" table:style-name="ce47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office:value-type="string" table:style-name="ce49">
            <office:annotation draw:style-name="a79" svg:x="1.79166666666667in" svg:y="22.1354166666667in" svg:width="1.5in" svg:height="9.5in">
              <dc:creator>Zotta Francesco</dc:creator>
              <text:p><text:span text:style-name="T2">Nome della persona del CdA</text:span></text:p>
            </office:annotation>
            <text:p>PAOLO</text:p>
          </table:table-cell>
          <table:table-cell office:value-type="string" table:style-name="ce49">
            <office:annotation draw:style-name="a80" svg:x="3.57291666666667in" svg:y="22.1354166666667in" svg:width="1.47916666666667in" svg:height="9.5in">
              <dc:creator>Zotta Francesco</dc:creator>
              <text:p><text:span text:style-name="T2">Cognome della persona del CdA</text:span><text:span text:style-name="T2"/></text:p>
              <text:p/>
            </office:annotation>
            <text:p>STEFANELLI</text:p>
          </table:table-cell>
          <table:table-cell office:value-type="string" table:style-name="ce50">
            <office:annotation draw:style-name="a81" svg:x="4.78125in" svg:y="22.1354166666667in" svg:width="1.47916666666667in" svg:height="9.5in">
              <dc:creator>Zotta Francesco</dc:creator>
              <text:p><text:span text:style-name="T2">Tipo di incarico conferito (Presidente, Consigliere, etc.)</text:span></text:p>
            </office:annotation>
            <text:p>Direttore generale</text:p>
          </table:table-cell>
          <table:table-cell office:value-type="string" table:style-name="ce50">
            <office:annotation draw:style-name="a82" svg:x="6.19791666666667in" svg:y="22.1354166666667in" svg:width="1.5in" svg:height="9.5in">
              <dc:creator>Zotta Francesco</dc:creator>
              <text:p><text:span text:style-name="T2">Soggetto competente alla designazione (Regione, altri soci, etc.)</text:span></text:p>
            </office:annotation>
            <text:p>Giunta regionale</text:p>
          </table:table-cell>
          <table:table-cell office:value-type="string" table:style-name="ce50">
            <office:annotation draw:style-name="a83" svg:x="7.69791666666667in" svg:y="22.1354166666667in" svg:width="1.47916666666667in" svg:height="9.5in">
              <dc:creator>Zotta Francesco</dc:creator>
              <text:p><text:span text:style-name="T2">Estremi dell'atto (esempio: Generalità di Giunta n. 12345 del 12/12/2012)</text:span></text:p>
            </office:annotation>
            <text:p>DGR n. 2585 dd. 19.12.2014</text:p>
          </table:table-cell>
          <table:table-cell office:value-type="string" table:style-name="ce51">
            <office:annotation draw:style-name="a84" svg:x="8.96875in" svg:y="22.1354166666667in" svg:width="1.5in" svg:height="9.5in">
              <dc:creator>Zotta Francesco</dc:creator>
              <text:p><text:span text:style-name="T2">Inserire la data di scadenza dell'incarico</text:span></text:p>
            </office:annotation>
            <text:p>01.03.2018</text:p>
          </table:table-cell>
          <table:table-cell office:value-type="currency" office:value="113721.56" table:style-name="ce52">
            <office:annotation draw:style-name="a85" svg:x="10.1354166666667in" svg:y="22.1354166666667in" svg:width="1.5in" svg:height="9.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113.721,56</text:p>
          </table:table-cell>
          <table:table-cell table:number-columns-repeated="16377" table:style-name="ce3"/>
        </table:table-row>
        <table:table-row table:style-name="ro14">
          <table:table-cell table:style-name="ce49">
            <office:annotation draw:style-name="a86" svg:x="1.79166666666667in" svg:y="25.0104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87" svg:x="3.57291666666667in" svg:y="22.1354166666667in" svg:width="1.47916666666667in" svg:height="9.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88" svg:x="4.78125in" svg:y="22.1354166666667in" svg:width="1.47916666666667in" svg:height="9.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89" svg:x="6.19791666666667in" svg:y="22.1354166666667in" svg:width="1.5in" svg:height="9.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90" svg:x="7.69791666666667in" svg:y="22.1354166666667in" svg:width="1.47916666666667in" svg:height="9.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91" svg:x="8.96875in" svg:y="25.0104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92" svg:x="10.1354166666667in" svg:y="25.0104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9">
            <office:annotation draw:style-name="a93" svg:x="1.79166666666667in" svg:y="19.3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94" svg:x="3.57291666666667in" svg:y="19.3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95" svg:x="4.78125in" svg:y="19.32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96" svg:x="6.19791666666667in" svg:y="19.32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97" svg:x="7.69791666666667in" svg:y="19.32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98" svg:x="8.96875in" svg:y="19.32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99" svg:x="10.1354166666667in" svg:y="19.3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9">
            <office:annotation draw:style-name="a100" svg:x="1.79166666666667in" svg:y="19.3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01" svg:x="3.57291666666667in" svg:y="19.3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2" svg:x="4.78125in" svg:y="19.32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3" svg:x="6.19791666666667in" svg:y="19.32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4" svg:x="7.69791666666667in" svg:y="19.32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05" svg:x="8.96875in" svg:y="19.32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06" svg:x="10.1354166666667in" svg:y="19.3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9">
            <office:annotation draw:style-name="a107" svg:x="1.79166666666667in" svg:y="19.3229166666667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08" svg:x="3.57291666666667in" svg:y="19.3229166666667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09" svg:x="4.78125in" svg:y="19.3229166666667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0" svg:x="6.19791666666667in" svg:y="19.3229166666667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1" svg:x="7.69791666666667in" svg:y="19.32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12" svg:x="8.96875in" svg:y="19.3229166666667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13" svg:x="10.1354166666667in" svg:y="19.3229166666667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9">
            <office:annotation draw:style-name="a114" svg:x="1.79166666666667in" svg:y="19.3229166666667in" svg:width="1.5in" svg:height="40.03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15" svg:x="3.57291666666667in" svg:y="19.3229166666667in" svg:width="1.47916666666667in" svg:height="40.03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6" svg:x="4.78125in" svg:y="19.3229166666667in" svg:width="1.47916666666667in" svg:height="40.03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7" svg:x="6.19791666666667in" svg:y="19.3229166666667in" svg:width="1.5in" svg:height="40.03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18" svg:x="7.69791666666667in" svg:y="19.3229166666667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19" svg:x="8.96875in" svg:y="19.3229166666667in" svg:width="1.5in" svg:height="40.0312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20" svg:x="10.1354166666667in" svg:y="19.3229166666667in" svg:width="1.5in" svg:height="40.0312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5">
          <table:table-cell office:value-type="string" table:style-name="ce53">
            <text:p>NOTE</text:p>
          </table:table-cell>
          <table:table-cell table:number-columns-repeated="9" table:style-name="ce54"/>
          <table:table-cell table:style-name="ce55"/>
          <table:table-cell table:number-columns-repeated="3" table:style-name="ce56"/>
          <table:table-cell table:number-columns-repeated="16370"/>
        </table:table-row>
        <table:table-row table:style-name="ro6">
          <table:table-cell office:value-type="float" office:value="1" table:style-name="ce57">
            <text:p>1</text:p>
          </table:table-cell>
          <table:table-cell table:number-columns-spanned="13" table:number-rows-spanned="1" table:style-name="ce80">
            <office:annotation draw:style-name="a121" svg:x="17.6354166666667in" svg:y="19.322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29+1" table:style-name="ce57">
            <text:p>2</text:p>
          </table:table-cell>
          <table:table-cell table:number-columns-spanned="13" table:number-rows-spanned="1" table:style-name="ce80">
            <office:annotation draw:style-name="a122" svg:x="18.5416666666667in" svg:y="19.3229166666667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30+1" table:style-name="ce57">
            <text:p>3</text:p>
          </table:table-cell>
          <table:table-cell table:number-columns-spanned="13" table:number-rows-spanned="1" table:style-name="ce80">
            <office:annotation draw:style-name="a123" svg:x="18.5416666666667in" svg:y="19.3229166666667in" svg:width="1.51041666666667in" svg:height="36.57291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31+1" table:style-name="ce57">
            <text:p>4</text:p>
          </table:table-cell>
          <table:table-cell table:number-columns-spanned="13" table:number-rows-spanned="1" table:style-name="ce80">
            <office:annotation draw:style-name="a124" svg:x="18.5416666666667in" svg:y="19.3229166666667in" svg:width="1.51041666666667in" svg:height="36.57291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2" table:style-name="ro6">
          <table:table-cell table:style-name="ce57"/>
          <table:table-cell table:number-columns-repeated="13" table:style-name="ce58"/>
          <table:table-cell table:number-columns-repeated="16370"/>
        </table:table-row>
        <table:table-row table:style-name="ro16">
          <table:table-cell table:style-name="ce59"/>
          <table:table-cell table:style-name="ce13"/>
          <table:table-cell table:number-columns-repeated="12" table:style-name="ce11"/>
          <table:table-cell table:number-columns-repeated="16370"/>
        </table:table-row>
        <table:table-row table:style-name="ro17">
          <table:table-cell office:value-type="string" table:style-name="ce42">
            <text:p>Organi di governo</text:p>
          </table:table-cell>
          <table:table-cell table:number-columns-spanned="6" table:number-rows-spanned="1" table:style-name="ce81">
            <office:annotation draw:style-name="a125" svg:x="10.3541666666667in" svg:y="23.0416666666667in" svg:width="1.5in" svg:height="1.1666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18">
          <table:table-cell office:value-type="string" table:number-columns-spanned="4" table:number-rows-spanned="1" table:style-name="ce79">
            <text:p>numero rappresentanti dell'Amministrazione regionale negli organi di governo</text:p>
          </table:table-cell>
          <table:covered-table-cell table:number-columns-repeated="3"/>
          <table:table-cell table:style-name="ce43">
            <office:annotation draw:style-name="a126" svg:x="7.91666666666667in" svg:y="23.0416666666667in" svg:width="1.5in" svg:height="22.5520833333333in">
              <dc:creator>Moscato</dc:creator>
              <text:p><text:span text:style-name="T2">Inserire il numero dei rappresentanti della Regione presenti negli organi di governo</text:span><text:span text:style-name="T3"/></text:p>
              <text:p/>
            </office:annotation>
          </table:table-cell>
          <table:table-cell table:number-columns-repeated="2" table:style-name="ce44"/>
          <table:table-cell table:style-name="ce43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45"/>
          <table:table-cell table:number-columns-repeated="16371" table:style-name="ce3"/>
        </table:table-row>
        <table:table-row table:style-name="ro1">
          <table:table-cell table:number-columns-repeated="6" table:style-name="ce2"/>
          <table:table-cell table:number-columns-repeated="4" table:style-name="ce46"/>
          <table:table-cell table:number-columns-repeated="4" table:style-name="ce2"/>
          <table:table-cell table:number-columns-repeated="16370"/>
        </table:table-row>
        <table:table-row table:style-name="ro19">
          <table:table-cell office:value-type="string" table:style-name="ce47">
            <text:p>Nome<text:s/></text:p>
          </table:table-cell>
          <table:table-cell office:value-type="string" table:style-name="ce47">
            <text:p><text:s/>Cognome</text:p>
          </table:table-cell>
          <table:table-cell office:value-type="string" table:style-name="ce47">
            <text:p>incarico conferito</text:p>
          </table:table-cell>
          <table:table-cell office:value-type="string" table:style-name="ce47">
            <text:p>soggetto competente alla designazione</text:p>
          </table:table-cell>
          <table:table-cell office:value-type="string" table:style-name="ce48">
            <text:p>estremi dell'atto di designazione</text:p>
          </table:table-cell>
          <table:table-cell office:value-type="string" table:style-name="ce48">
            <text:p>scadenza dell'incarico</text:p>
          </table:table-cell>
          <table:table-cell office:value-type="string" table:style-name="ce47">
            <text:p>Trattamento economico complessivo</text:p>
          </table:table-cell>
          <table:table-cell table:number-columns-repeated="16377" table:style-name="ce3"/>
        </table:table-row>
        <table:table-row table:style-name="ro14">
          <table:table-cell table:style-name="ce49">
            <office:annotation draw:style-name="a127" svg:x="1.79166666666667in" svg:y="35.65625in" svg:width="1.5in" svg:height="17.3854166666667in">
              <dc:creator>Zotta Francesco</dc:creator>
              <text:p><text:span text:style-name="T2">Nome della persona del CdA</text:span></text:p>
            </office:annotation>
          </table:table-cell>
          <table:table-cell table:style-name="ce49">
            <office:annotation draw:style-name="a128" svg:x="3.57291666666667in" svg:y="35.65625in" svg:width="1.47916666666667in" svg:height="17.3854166666667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50">
            <office:annotation draw:style-name="a129" svg:x="5.01041666666667in" svg:y="35.65625in" svg:width="1.47916666666667in" svg:height="17.3854166666667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50">
            <office:annotation draw:style-name="a130" svg:x="6.41666666666667in" svg:y="35.65625in" svg:width="1.5in" svg:height="17.4791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50">
            <office:annotation draw:style-name="a131" svg:x="7.91666666666667in" svg:y="35.65625in" svg:width="1.47916666666667in" svg:height="17.38541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51">
            <office:annotation draw:style-name="a132" svg:x="9.19791666666667in" svg:y="22.5104166666667in" svg:width="1.5in" svg:height="0.979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33" svg:x="10.3541666666667in" svg:y="35.65625in" svg:width="1.5in" svg:height="17.40625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9">
            <office:annotation draw:style-name="a134" svg:x="1.79166666666667in" svg:y="35.65625in" svg:width="1.5in" svg:height="0.16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35" svg:x="3.57291666666667in" svg:y="35.65625in" svg:width="1.47916666666667in" svg:height="17.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36" svg:x="5.01041666666667in" svg:y="22.5104166666667in" svg:width="1.47916666666667in" svg:height="1.75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50">
            <office:annotation draw:style-name="a137" svg:x="6.41666666666667in" svg:y="22.5104166666667in" svg:width="1.5in" svg:height="2.01041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50">
            <office:annotation draw:style-name="a138" svg:x="7.91666666666667in" svg:y="22.5104166666667in" svg:width="1.47916666666667in" svg:height="1.75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51">
            <office:annotation draw:style-name="a139" svg:x="9.19791666666667in" svg:y="22.5104166666667in" svg:width="1.5in" svg:height="1.29166666666667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40" svg:x="10.3541666666667in" svg:y="22.5104166666667in" svg:width="1.5in" svg:height="1.9375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16377" table:style-name="ce3"/>
        </table:table-row>
        <table:table-row table:style-name="ro14">
          <table:table-cell table:style-name="ce49">
            <office:annotation draw:style-name="a141" svg:x="1.79166666666667in" svg:y="107.0625in" svg:width="1.5in" svg:height="0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42" svg:x="3.57291666666667in" svg:y="107.0625in" svg:width="1.47916666666667in" svg:height="0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43" svg:x="5.01041666666667in" svg:y="107.0625in" svg:width="1.47916666666667in" svg:height="0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44" svg:x="6.41666666666667in" svg:y="107.0625in" svg:width="1.5in" svg:height="0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45" svg:x="7.91666666666667in" svg:y="107.0625in" svg:width="1.47916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1">
            <office:annotation draw:style-name="a146" svg:x="9.19791666666667in" svg:y="107.0625in" svg:width="1.5in" svg:height="0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2">
            <office:annotation draw:style-name="a147" svg:x="10.3541666666667in" svg:y="107.0625in" svg:width="1.5in" svg:height="0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5">
          <table:table-cell office:value-type="string" table:style-name="ce53">
            <text:p>NOTE</text:p>
          </table:table-cell>
          <table:table-cell table:number-columns-repeated="9" table:style-name="ce54"/>
          <table:table-cell table:style-name="ce55"/>
          <table:table-cell table:number-columns-repeated="3" table:style-name="ce56"/>
          <table:table-cell table:number-columns-repeated="16370"/>
        </table:table-row>
        <table:table-row table:style-name="ro6">
          <table:table-cell office:value-type="float" office:value="1" table:style-name="ce57">
            <text:p>1</text:p>
          </table:table-cell>
          <table:table-cell office:value-type="string" table:number-columns-spanned="13" table:number-rows-spanned="1" table:style-name="ce82">
            <office:annotation draw:style-name="a148" svg:x="18.5416666666667in" svg:y="107.0625in" svg:width="1.51041666666667in" svg:height="0in">
              <dc:creator>Zotta Francesco</dc:creator>
              <text:p><text:span text:style-name="T2">Eventuali note aggiuntive</text:span></text:p>
            </office:annotation>
            <text:p>.</text:p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46+1" table:style-name="ce57">
            <text:p>2</text:p>
          </table:table-cell>
          <table:table-cell table:number-columns-spanned="13" table:number-rows-spanned="1" table:style-name="ce80">
            <office:annotation draw:style-name="a149" svg:x="18.5416666666667in" svg:y="107.0625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47+1" table:style-name="ce57">
            <text:p>3</text:p>
          </table:table-cell>
          <table:table-cell table:number-columns-spanned="13" table:number-rows-spanned="1" table:style-name="ce80">
            <office:annotation draw:style-name="a150" svg:x="18.5416666666667in" svg:y="107.0625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48+1" table:style-name="ce57">
            <text:p>4</text:p>
          </table:table-cell>
          <table:table-cell table:number-columns-spanned="13" table:number-rows-spanned="1" table:style-name="ce80">
            <office:annotation draw:style-name="a151" svg:x="18.5416666666667in" svg:y="107.0625in" svg:width="1.51041666666667in" svg:height="0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number-rows-repeated="1048427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TLC</dc:creator>
    <meta:creation-date>2014-04-30T07:23:10Z</meta:creation-date>
    <dc:date>2015-06-22T10:03:43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