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93300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2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Normale_32_2" style:data-style-name="N0">
      <style:table-cell-properties fo:border-top="thick solid #993300" fo:border-bottom="thick solid #993300" fo:border-left="thick solid #993300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0">
      <style:table-cell-properties fo:border="thick solid #993300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2pt solid #993300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-top="2pt solid #993300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none" fo:border-right="2pt solid #993300" fo:background-color="transparent"/>
    </style:style>
    <style:style style:name="ce64" style:family="table-cell" style:parent-style-name="Collegamento_32_ipertestuale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5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fo:border-top="none" fo:border-bottom="2pt solid #993300" fo:border-left="2pt solid #9933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e_32_2" style:data-style-name="N30">
      <style:table-cell-properties fo:border-top="none" fo:border-bottom="2pt solid #993300" fo:border-left="none" fo:border-right="2pt solid #993300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Normale_32_2" style:data-style-name="N30">
      <style:table-cell-properties fo:border-top="thick solid #993300" fo:border-bottom="thick solid #993300" fo:border-left="none" fo:border-right="thick solid #993300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49.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9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24in" svg:height="0.875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7">
            <office:annotation draw:style-name="a1" svg:x="14.6354166666667in" svg:y="0.916666666666667in" svg:width="1.29166666666667in" svg:height="0.635416666666667in">
              <dc:creator>Zotta Francesco</dc:creator>
              <text:p><text:span text:style-name="T2">Inserire il nome della società</text:span></text:p>
            </office:annotation>
            <text:p>CONSORZIO PER LO SVILUPPO INDUSTRIALE DI TOLMEZZ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Ragione sociale</text:p>
          </table:table-cell>
          <table:covered-table-cell/>
          <table:table-cell office:value-type="string" table:number-columns-spanned="12" table:number-rows-spanned="1" table:style-name="ce60">
            <office:annotation draw:style-name="a2" svg:x="12.5729166666667in" svg:y="2.0625in" svg:width="1.1875in" svg:height="0.65625in">
              <dc:creator>Zotta Francesco</dc:creator>
              <text:p><text:span text:style-name="T2">Inserire la ragione sociale</text:span></text:p>
            </office:annotation>
            <text:p>CO.S.IN.T. - CONSORZIO PER LO SVILUPPO INDUSTRIALE DI TOLMEZZO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legale</text:p>
          </table:table-cell>
          <table:covered-table-cell/>
          <table:table-cell office:value-type="string" table:number-columns-spanned="12" table:number-rows-spanned="1" table:style-name="ce62">
            <office:annotation draw:style-name="a3" svg:x="12.5729166666667in" svg:y="2.26041666666667in" svg:width="1.1875in" svg:height="0.666666666666667in">
              <dc:creator>Zotta Francesco</dc:creator>
              <text:p><text:span text:style-name="T2">Inserire l'indirizzo della sede legale</text:span></text:p>
            </office:annotation>
            <text:p>VIA C. BATTISTI, 5 - 33028 TOLMEZZO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1</text:p>
          </table:table-cell>
          <table:covered-table-cell/>
          <table:table-cell office:value-type="string" table:number-columns-spanned="12" table:number-rows-spanned="1" table:style-name="ce62">
            <office:annotation draw:style-name="a4" svg:x="12.5729166666667in" svg:y="2.44791666666667in" svg:width="1.1875in" svg:height="0.666666666666667in">
              <dc:creator>Zotta Francesco</dc:creator>
              <text:p><text:span text:style-name="T2">Inserire l'indirizzo della sede operativa numero 1 (se presente)</text:span></text:p>
            </office:annotation>
            <text:p>VIA F.LLI SOLARI, 3/B - 33020 AMARO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2</text:p>
          </table:table-cell>
          <table:covered-table-cell/>
          <table:table-cell table:number-columns-spanned="12" table:number-rows-spanned="1" table:style-name="ce63">
            <office:annotation draw:style-name="a5" svg:x="14.8229166666667in" svg:y="2.59375in" svg:width="1.19791666666667in" svg:height="0.666666666666667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6" svg:x="14.6354166666667in" svg:y="2.82291666666667in" svg:width="1.1875in" svg:height="0.66666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7" svg:x="14.6354166666667in" svg:y="3.01041666666667in" svg:width="1.1875in" svg:height="0.666666666666667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4</text:p>
          </table:table-cell>
          <table:covered-table-cell/>
          <table:table-cell table:number-columns-spanned="12" table:number-rows-spanned="1" table:style-name="ce63">
            <office:annotation draw:style-name="a8" svg:x="14.6354166666667in" svg:y="3.19791666666667in" svg:width="1.1875in" svg:height="0.666666666666667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Web site</text:p>
          </table:table-cell>
          <table:covered-table-cell/>
          <table:table-cell office:value-type="string" table:number-columns-spanned="12" table:number-rows-spanned="1" table:style-name="ce64">
            <office:annotation draw:style-name="a9" svg:x="14.6354166666667in" svg:y="3.38541666666667in" svg:width="1.1875in" svg:height="0.666666666666667in">
              <dc:creator>Zotta Francesco</dc:creator>
              <text:p><text:span text:style-name="T2">Inserire il web site della società</text:span></text:p>
            </office:annotation>
            <text:p><text:a xlink:href="http://www.cosint.it/">WWW.COSINT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5">
            <text:p>Natura Giuridica</text:p>
          </table:table-cell>
          <table:covered-table-cell/>
          <table:table-cell office:value-type="string" table:number-columns-spanned="12" table:number-rows-spanned="1" table:style-name="ce66">
            <office:annotation draw:style-name="a10" svg:x="12.5729166666667in" svg:y="3.57291666666667in" svg:width="1.1875in" svg:height="0.7604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istituito, vigilato o finanziato dalla Regione</text:p>
          </table:table-cell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66">
            <office:annotation draw:style-name="a11" svg:x="14.6354166666667in" svg:y="3.71875in" svg:width="1.1875in" svg:height="0.7604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economico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1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13-04-24T00:00:00" table:style-name="ce9">
            <office:annotation draw:style-name="a12" svg:x="4.94791666666667in" svg:y="3.88541666666667in" svg:width="1.19791666666667in" svg:height="0.635416666666667in">
              <dc:creator>Zotta Francesco</dc:creator>
              <text:p><text:span text:style-name="T2">inserire la data di inizio dell'impegno in forma di gg-mm-aa</text:span></text:p>
            </office:annotation>
            <text:p>24-apr-13</text:p>
          </table:table-cell>
          <table:table-cell office:value-type="string" table:style-name="ce10">
            <text:p>al<text:s/></text:p>
          </table:table-cell>
          <table:table-cell office:value-type="string" table:style-name="ce9">
            <office:annotation draw:style-name="a13" svg:x="5.91666666666667in" svg:y="3.94791666666667in" svg:width="1.19791666666667in" svg:height="0.635416666666667in">
              <dc:creator>Zotta Francesco</dc:creator>
              <text:p><text:span text:style-name="T2">inserire la data di fine dell'impegno in forma di gg-mm-aa</text:span></text:p>
            </office:annotation>
            <text:p>DURATA ILLIM.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6" table:style-name="ce67">
            <text:p>Leggi di riferimento</text:p>
          </table:table-cell>
          <table:covered-table-cell/>
          <table:table-cell office:value-type="string" table:number-columns-spanned="12" table:number-rows-spanned="6" table:style-name="ce68">
            <office:annotation draw:style-name="a14" svg:x="12.5625in" svg:y="4.25in" svg:width="1.19791666666667in" svg:height="0.604166666666667in">
              <dc:creator>Zotta Francesco</dc:creator>
              <text:p><text:span text:style-name="T2">Inserire i riferimenti alla legge di riferimento</text:span></text:p>
            </office:annotation>
            <text:p>legge regionale 18 gennaio 1999 n°3 - Legge Regionale n. 17/2011</text:p>
          </table:table-cell>
          <table:covered-table-cell table:number-columns-repeated="11"/>
          <table:table-cell table:number-columns-repeated="16370"/>
        </table:table-row>
        <table:table-row table:number-rows-repeated="4" table:style-name="ro8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9">
            <office:annotation draw:style-name="a15" svg:x="4in" svg:y="5.91666666666667in" svg:width="1.19791666666667in" svg:height="0.697916666666667in">
              <dc:creator>Zotta Francesco</dc:creator>
              <text:p><text:span text:style-name="T2">Nome della persona giuridica o fisica che detiene la quota<text:s/></text:span></text:p>
            </office:annotation>
            <text:p>Al Benvenuto di Tondo Renzo e C s.a.s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16" svg:x="5.13541666666667in" svg:y="5.91666666666667in" svg:width="1.1875in" svg:height="1.41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3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17" svg:x="4in" svg:y="6.07291666666667in" svg:width="1.19791666666667in" svg:height="0.604166666666667in">
              <dc:creator>Zotta Francesco</dc:creator>
              <text:p><text:span text:style-name="T2">Nome della persona giuridica o fisica che detiene la quota (se presente)</text:span></text:p>
            </office:annotation>
            <text:p>Associazione Piccole e Medie Industrie del Friuli Venezia Giulia - Confapi FVG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18" svg:x="5.13541666666667in" svg:y="6.10416666666667in" svg:width="1.1875in" svg:height="0.8854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3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19" svg:x="4in" svg:y="6.26041666666667in" svg:width="1.1979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  <text:p>Automotive Lighting Italia s.p.a.</text:p>
          </table:table-cell>
          <table:covered-table-cell table:number-columns-repeated="2"/>
          <table:table-cell office:value-type="float" office:value="0.21299999999999999" table:content-validation-name="val1" table:style-name="ce21">
            <office:annotation draw:style-name="a20" svg:x="5.13541666666667in" svg:y="6.291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21</text:p>
          </table:table-cell>
          <table:table-cell office:value-type="string" office:string-value="%" table:formula="msoxl:=IF(D3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21" svg:x="4in" svg:y="6.44791666666667in" svg:width="1.19791666666667in" svg:height="0.604166666666667in">
              <dc:creator>Zotta Francesco</dc:creator>
              <text:p><text:span text:style-name="T2">Nome della persona giuridica o fisica che detiene la quota (se presente)</text:span></text:p>
            </office:annotation>
            <text:p>B. &amp;. P. Alto Lumiei s.r.l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22" svg:x="5.13541666666667in" svg:y="6.479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3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23" svg:x="4in" svg:y="6.63541666666667in" svg:width="1.19791666666667in" svg:height="0.6875in">
              <dc:creator>Zotta Francesco</dc:creator>
              <text:p><text:span text:style-name="T2">Nome della persona giuridica o fisica che detiene la quota (se presente)</text:span></text:p>
            </office:annotation>
            <text:p>BURGO GROUP s.p.a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24" svg:x="5.13541666666667in" svg:y="6.666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3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25" svg:x="4in" svg:y="6.82291666666667in" svg:width="1.19791666666667in" svg:height="0.6875in">
              <dc:creator>Zotta Francesco</dc:creator>
              <text:p><text:span text:style-name="T2">Nome della persona giuridica o fisica che detiene la quota (se presente)</text:span></text:p>
            </office:annotation>
            <text:p>C.F.L. di Valle Domenica e C. s.n.c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26" svg:x="5.13541666666667in" svg:y="6.854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3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27" svg:x="4in" svg:y="7.01041666666667in" svg:width="1.19791666666667in" svg:height="0.6875in">
              <dc:creator>Zotta Francesco</dc:creator>
              <text:p><text:span text:style-name="T2">Nome della persona giuridica o fisica che detiene la quota (se presente)</text:span></text:p>
            </office:annotation>
            <text:p>C.G.S. s.p.a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28" svg:x="5.13541666666667in" svg:y="7.041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4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office:annotation draw:style-name="a29" svg:x="4in" svg:y="7.19791666666667in" svg:width="1.19791666666667in" svg:height="0.6875in">
              <dc:creator>Zotta Francesco</dc:creator>
              <text:p><text:span text:style-name="T2">Nome della persona giuridica o fisica che detiene la quota (se presente)</text:span></text:p>
            </office:annotation>
            <text:p>Camera di Commercio Industria ed Artigianato</text:p>
          </table:table-cell>
          <table:covered-table-cell table:number-columns-repeated="2"/>
          <table:table-cell office:value-type="float" office:value="5.3247999999999998" table:content-validation-name="val1" table:style-name="ce21">
            <office:annotation draw:style-name="a30" svg:x="5.13541666666667in" svg:y="7.229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5,32</text:p>
          </table:table-cell>
          <table:table-cell office:value-type="string" office:string-value="%" table:formula="msoxl:=IF(D4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text:p>CO.GE.P. s.r.l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31" svg:x="5.13541666666667in" svg:y="7.416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4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text:p>Comune di Amaro</text:p>
          </table:table-cell>
          <table:covered-table-cell table:number-columns-repeated="2"/>
          <table:table-cell office:value-type="float" office:value="8.6616999999999997" table:content-validation-name="val1" table:style-name="ce21">
            <office:annotation draw:style-name="a32" svg:x="5.13541666666667in" svg:y="7.604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8,66</text:p>
          </table:table-cell>
          <table:table-cell office:value-type="string" office:string-value="%" table:formula="msoxl:=IF(D4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text:p>Comune di Arta Terme</text:p>
          </table:table-cell>
          <table:covered-table-cell table:number-columns-repeated="2"/>
          <table:table-cell office:value-type="float" office:value="3.9049" table:content-validation-name="val1" table:style-name="ce21">
            <office:annotation draw:style-name="a33" svg:x="5.13541666666667in" svg:y="7.791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3,90</text:p>
          </table:table-cell>
          <table:table-cell office:value-type="string" office:string-value="%" table:formula="msoxl:=IF(D4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text:p>Comune di Cavazzo Carnico</text:p>
          </table:table-cell>
          <table:covered-table-cell table:number-columns-repeated="2"/>
          <table:table-cell office:value-type="float" office:value="3.9049" table:content-validation-name="val1" table:style-name="ce21">
            <office:annotation draw:style-name="a34" svg:x="5.13541666666667in" svg:y="7.979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3,90</text:p>
          </table:table-cell>
          <table:table-cell office:value-type="string" office:string-value="%" table:formula="msoxl:=IF(D4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text:p>Comune di Cercivento</text:p>
          </table:table-cell>
          <table:covered-table-cell table:number-columns-repeated="2"/>
          <table:table-cell office:value-type="float" office:value="0.35499999999999998" table:content-validation-name="val1" table:style-name="ce21">
            <office:annotation draw:style-name="a35" svg:x="5.13541666666667in" svg:y="8.166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36</text:p>
          </table:table-cell>
          <table:table-cell office:value-type="string" office:string-value="%" table:formula="msoxl:=IF(D4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text:p>Comune di Chiusaforte</text:p>
          </table:table-cell>
          <table:covered-table-cell table:number-columns-repeated="2"/>
          <table:table-cell office:value-type="float" office:value="7.0999999999999994E-2" table:content-validation-name="val1" table:style-name="ce21">
            <office:annotation draw:style-name="a36" svg:x="5.13541666666667in" svg:y="8.354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7</text:p>
          </table:table-cell>
          <table:table-cell office:value-type="string" office:string-value="%" table:formula="msoxl:=IF(D4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text:p>Comune di Comeglians</text:p>
          </table:table-cell>
          <table:covered-table-cell table:number-columns-repeated="2"/>
          <table:table-cell office:value-type="float" office:value="0.35499999999999998" table:content-validation-name="val1" table:style-name="ce21">
            <office:annotation draw:style-name="a37" svg:x="5.13541666666667in" svg:y="8.541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36</text:p>
          </table:table-cell>
          <table:table-cell office:value-type="string" office:string-value="%" table:formula="msoxl:=IF(D4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table:number-columns-spanned="3" table:number-rows-spanned="1" table:style-name="ce69">
            <text:p>Comune di Lauco</text:p>
          </table:table-cell>
          <table:covered-table-cell table:number-columns-repeated="2"/>
          <table:table-cell office:value-type="float" office:value="0.35499999999999998" table:content-validation-name="val1" table:style-name="ce21">
            <office:annotation draw:style-name="a38" svg:x="5.13541666666667in" svg:y="8.729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36</text:p>
          </table:table-cell>
          <table:table-cell office:value-type="string" office:string-value="%" table:formula="msoxl:=IF(D4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Comune di Moggio Udinese</text:p>
          </table:table-cell>
          <table:covered-table-cell table:number-columns-repeated="2"/>
          <table:table-cell office:value-type="float" office:value="3.9049" table:content-validation-name="val1" table:style-name="ce21">
            <office:annotation draw:style-name="a39" svg:x="5.13541666666667in" svg:y="8.916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3,90</text:p>
          </table:table-cell>
          <table:table-cell office:value-type="string" office:string-value="%" table:formula="msoxl:=IF(D5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Comune di Ovaro</text:p>
          </table:table-cell>
          <table:covered-table-cell table:number-columns-repeated="2"/>
          <table:table-cell office:value-type="float" office:value="0.35499999999999998" table:content-validation-name="val1" table:style-name="ce21">
            <office:annotation draw:style-name="a40" svg:x="5.13541666666667in" svg:y="9.104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36</text:p>
          </table:table-cell>
          <table:table-cell office:value-type="string" office:string-value="%" table:formula="msoxl:=IF(D5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Comune di Pontebba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41" svg:x="5.13541666666667in" svg:y="9.291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5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Comune di Resia</text:p>
          </table:table-cell>
          <table:covered-table-cell table:number-columns-repeated="2"/>
          <table:table-cell office:value-type="float" office:value="0.35499999999999998" table:content-validation-name="val1" table:style-name="ce21">
            <office:annotation draw:style-name="a42" svg:x="5.13541666666667in" svg:y="9.479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36</text:p>
          </table:table-cell>
          <table:table-cell office:value-type="string" office:string-value="%" table:formula="msoxl:=IF(D5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Comune di Tolmezzo</text:p>
          </table:table-cell>
          <table:covered-table-cell table:number-columns-repeated="2"/>
          <table:table-cell office:value-type="float" office:value="21.476700000000001" table:content-validation-name="val1" table:style-name="ce21">
            <office:annotation draw:style-name="a43" svg:x="5.13541666666667in" svg:y="9.666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21,48</text:p>
          </table:table-cell>
          <table:table-cell office:value-type="string" office:string-value="%" table:formula="msoxl:=IF(D5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Comune di Venzone</text:p>
          </table:table-cell>
          <table:covered-table-cell table:number-columns-repeated="2"/>
          <table:table-cell office:value-type="float" office:value="3.9049" table:content-validation-name="val1" table:style-name="ce21">
            <office:annotation draw:style-name="a44" svg:x="5.13541666666667in" svg:y="9.854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3,90</text:p>
          </table:table-cell>
          <table:table-cell office:value-type="string" office:string-value="%" table:formula="msoxl:=IF(D5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Comune di Verzegnis</text:p>
          </table:table-cell>
          <table:covered-table-cell table:number-columns-repeated="2"/>
          <table:table-cell office:value-type="float" office:value="3.9049" table:content-validation-name="val1" table:style-name="ce21">
            <office:annotation draw:style-name="a45" svg:x="5.13541666666667in" svg:y="10.04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3,90</text:p>
          </table:table-cell>
          <table:table-cell office:value-type="string" office:string-value="%" table:formula="msoxl:=IF(D5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Comune di Villa Santina</text:p>
          </table:table-cell>
          <table:covered-table-cell table:number-columns-repeated="2"/>
          <table:table-cell office:value-type="float" office:value="8.6616999999999997" table:content-validation-name="val1" table:style-name="ce21">
            <office:annotation draw:style-name="a46" svg:x="5.13541666666667in" svg:y="10.229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8,66</text:p>
          </table:table-cell>
          <table:table-cell office:value-type="string" office:string-value="%" table:formula="msoxl:=IF(D5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Comune di Zuglio</text:p>
          </table:table-cell>
          <table:covered-table-cell table:number-columns-repeated="2"/>
          <table:table-cell office:value-type="float" office:value="0.35499999999999998" table:content-validation-name="val1" table:style-name="ce21">
            <office:annotation draw:style-name="a47" svg:x="5.13541666666667in" svg:y="10.41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36</text:p>
          </table:table-cell>
          <table:table-cell office:value-type="string" office:string-value="%" table:formula="msoxl:=IF(D5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Confindustria Udine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48" svg:x="5.13541666666667in" svg:y="10.604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5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Consorzio dei Comuni del Bacino Imbrifero Montano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49" svg:x="5.13541666666667in" svg:y="10.79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6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Di Piazza Vante s.r.l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50" svg:x="5.13541666666667in" svg:y="10.979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6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EMILAB s.r.l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51" svg:x="5.13541666666667in" svg:y="11.16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6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Enrico Ravanelli s.p.a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52" svg:x="5.13541666666667in" svg:y="11.354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6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Eurotech s.p.a.</text:p>
          </table:table-cell>
          <table:covered-table-cell table:number-columns-repeated="2"/>
          <table:table-cell office:value-type="float" office:value="0.1065" table:content-validation-name="val1" table:style-name="ce21">
            <office:annotation draw:style-name="a53" svg:x="5.13541666666667in" svg:y="11.54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11</text:p>
          </table:table-cell>
          <table:table-cell office:value-type="string" office:string-value="%" table:formula="msoxl:=IF(D6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Giocolla di Zanier Elena &amp; C. s.a.s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54" svg:x="5.13541666666667in" svg:y="11.729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6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Gortani s.r.l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55" svg:x="5.13541666666667in" svg:y="11.91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6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I.C.O.S. s.r.l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56" svg:x="5.13541666666667in" svg:y="12.104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6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I.CO.N. Impresa Costruzioni Nigris s.r.l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57" svg:x="5.13541666666667in" svg:y="12.29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6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Impresa Cimenti s.r.l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58" svg:x="5.13541666666667in" svg:y="12.479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6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Impresa Tomat s.p.a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59" svg:x="5.13541666666667in" svg:y="12.66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7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La Carnica Pulizie s.r.l. a socio unico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60" svg:x="5.13541666666667in" svg:y="12.854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7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LA-CON s.p.a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61" svg:x="5.13541666666667in" svg:y="13.04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7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Lavorazione Legnami s.p.a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62" svg:x="5.13541666666667in" svg:y="13.229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7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Mediocredito del Friuli Venezia Giulia s.p.a.</text:p>
          </table:table-cell>
          <table:covered-table-cell table:number-columns-repeated="2"/>
          <table:table-cell office:value-type="float" office:value="0.17749999999999999" table:content-validation-name="val1" table:style-name="ce21">
            <office:annotation draw:style-name="a63" svg:x="5.13541666666667in" svg:y="13.41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18</text:p>
          </table:table-cell>
          <table:table-cell office:value-type="string" office:string-value="%" table:formula="msoxl:=IF(D7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Microlab s.n.c. di Mainardis Gabriella &amp; C.</text:p>
          </table:table-cell>
          <table:covered-table-cell table:number-columns-repeated="2"/>
          <table:table-cell office:value-type="float" office:value="7.0999999999999994E-2" table:content-validation-name="val1" table:style-name="ce21">
            <office:annotation draw:style-name="a64" svg:x="5.13541666666667in" svg:y="13.604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7</text:p>
          </table:table-cell>
          <table:table-cell office:value-type="string" office:string-value="%" table:formula="msoxl:=IF(D7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Ondulati ed imballaggi del Friuli s.p.a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65" svg:x="5.13541666666667in" svg:y="13.79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7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Polettini Pietro s.r.l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66" svg:x="5.13541666666667in" svg:y="13.979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7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Provincia di Udine</text:p>
          </table:table-cell>
          <table:covered-table-cell table:number-columns-repeated="2"/>
          <table:table-cell office:value-type="float" office:value="24.032699999999998" table:content-validation-name="val1" table:style-name="ce21">
            <office:annotation draw:style-name="a67" svg:x="5.13541666666667in" svg:y="14.16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24,03</text:p>
          </table:table-cell>
          <table:table-cell office:value-type="string" office:string-value="%" table:formula="msoxl:=IF(D7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RE.C.MA. s.r.l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68" svg:x="5.13541666666667in" svg:y="14.354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7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Regione FVG</text:p>
          </table:table-cell>
          <table:covered-table-cell table:number-columns-repeated="2"/>
          <table:table-cell office:value-type="float" office:value="8.3066999999999993" table:content-validation-name="val1" table:style-name="ce21">
            <office:annotation draw:style-name="a69" svg:x="5.13541666666667in" svg:y="14.54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8,31</text:p>
          </table:table-cell>
          <table:table-cell office:value-type="string" office:string-value="%" table:formula="msoxl:=IF(D8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Sapori Antichi di Zanier Marco &amp; C. s.n.c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70" svg:x="5.13541666666667in" svg:y="14.729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81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Scarsini Calcestruzzi s.r.l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71" svg:x="5.13541666666667in" svg:y="14.91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82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Solai Carnia di Polettini Pietro &amp; C. s.n.c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72" svg:x="5.13541666666667in" svg:y="15.104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83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SPIGA s.r.l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73" svg:x="5.13541666666667in" svg:y="15.29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84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S.S. Carnia di Silverio Beppino &amp; C. s.a.s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74" svg:x="5.13541666666667in" svg:y="15.479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85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Treu Arti Grafiche di Treu Mario Alberto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75" svg:x="5.13541666666667in" svg:y="15.66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86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Unione Artigiani Piccole e Medie Imprese - Confartigianato</text:p>
          </table:table-cell>
          <table:covered-table-cell table:number-columns-repeated="2"/>
          <table:table-cell office:value-type="float" office:value="7.0999999999999994E-2" table:content-validation-name="val1" table:style-name="ce21">
            <office:annotation draw:style-name="a76" svg:x="5.13541666666667in" svg:y="15.854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7</text:p>
          </table:table-cell>
          <table:table-cell office:value-type="string" office:string-value="%" table:formula="msoxl:=IF(D87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Valle Costruzioni s.r.l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77" svg:x="5.13541666666667in" svg:y="16.04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88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69">
            <text:p>Zanirato s.r.l.</text:p>
          </table:table-cell>
          <table:covered-table-cell table:number-columns-repeated="2"/>
          <table:table-cell office:value-type="float" office:value="3.5499999999999997E-2" table:content-validation-name="val1" table:style-name="ce21">
            <office:annotation draw:style-name="a78" svg:x="5.13541666666667in" svg:y="16.229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0,04</text:p>
          </table:table-cell>
          <table:table-cell office:value-type="string" office:string-value="%" table:formula="msoxl:=IF(D89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79" svg:x="3.82291666666667in" svg:y="16.6041666666667in" svg:width="1.19791666666667in" svg:height="0.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80" svg:x="5.13541666666667in" svg:y="16.41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81" svg:x="3.82291666666667in" svg:y="16.7916666666667in" svg:width="1.19791666666667in" svg:height="0.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82" svg:x="5.13541666666667in" svg:y="16.604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83" svg:x="4in" svg:y="16.7916666666667in" svg:width="1.1979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84" svg:x="5.13541666666667in" svg:y="16.791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85" svg:x="4in" svg:y="16.9791666666667in" svg:width="1.1979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86" svg:x="5.13541666666667in" svg:y="16.979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87" svg:x="3.82291666666667in" svg:y="17.3541666666667in" svg:width="1.19791666666667in" svg:height="0.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88" svg:x="5.13541666666667in" svg:y="17.1666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89" svg:x="3.82291666666667in" svg:y="17.5416666666667in" svg:width="1.19791666666667in" svg:height="0.6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90" svg:x="5.13541666666667in" svg:y="17.354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91" svg:x="3.82291666666667in" svg:y="17.7291666666667in" svg:width="1.19791666666667in" svg:height="0.60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92" svg:x="5.13541666666667in" svg:y="17.5416666666667in" svg:width="1.1875in" svg:height="0.979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0">
            <office:annotation draw:style-name="a93" svg:x="3.82291666666667in" svg:y="17.9166666666667in" svg:width="1.19791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94" svg:x="5.13541666666667in" svg:y="17.7291666666667in" svg:width="1.1875in" svg:height="1.010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95" svg:x="3.82291666666667in" svg:y="18.1354166666667in" svg:width="1.19791666666667in" svg:height="0.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96" svg:x="5.13541666666667in" svg:y="17.9166666666667in" svg:width="1.1875in" svg:height="1.1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97" svg:x="3.82291666666667in" svg:y="18.375in" svg:width="1.1979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98" svg:x="5.13541666666667in" svg:y="18.1041666666667in" svg:width="1.1875in" svg:height="0.979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9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Totale" table:formula="msoxl:=IF(SUM(D34:D99)&gt;0,&quot;Totale&quot;,&quot; &quot;)" table:number-columns-spanned="3" table:number-rows-spanned="1" table:style-name="ce71">
            <text:p>Totale</text:p>
          </table:table-cell>
          <table:covered-table-cell table:number-columns-repeated="2"/>
          <table:table-cell office:value-type="float" office:value="100.00029999999995" table:formula="msoxl:=IF(SUM(D34:D99)&gt;0,SUM(D34:D99),&quot;&quot;)" table:style-name="ce23">
            <text:p>100,00</text:p>
          </table:table-cell>
          <table:table-cell office:value-type="string" office:string-value="%" table:formula="msoxl:=IF(SUM(D34:D99)&gt;0,&quot;%&quot;,&quot; &quot;)" table:style-name="ce24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19" table:style-name="ce72">
            <office:annotation draw:style-name="a99" svg:x="12.5625in" svg:y="19.2291666666667in" svg:width="1.19791666666667in" svg:height="3.760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Finalità attribuite dalla LR 3/1999 (Articoli da 1 a 5) e disposizioni statutarie di cui all’art. 2 dello Statuto consortile. Il Consorzio promuove nell’ambito degli agglomerati industriali di competenza le condizioni necessarie per la creazione e lo sviluppo di attività produttive nel settore dell’industria. A tal fine realizza e gestisce infrastrutture per le attività industriali, promuove o gestisce servizi alle imprese. Delegazione amministrativa <text:s/>intersoggettiva della Regione F.V.G. ai sensi della art. 51 bis della L.R. 14/2002 per la realizzazione <text:s/>di "Opere di sistemazione idrogeologica in località Passo della Morte in comune di Forni di Sotto. Delegazione amministrativa <text:s/>intersoggettiva della Regione F.V.G. ai sensi della art. 51 bis della L.R. 14/2002 per la realizzazione <text:s/>di "Manutenzione straordinaria della briglia a valle del ponte della S.R. 465 sul torrente But in comuni di Paluzza e Sutrio.</text:p>
          </table:table-cell>
          <table:covered-table-cell table:number-columns-repeated="13"/>
          <table:table-cell table:number-columns-repeated="16370"/>
        </table:table-row>
        <table:table-row table:number-rows-repeated="18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417219.69" table:number-columns-spanned="2" table:number-rows-spanned="1" table:style-name="ce73">
            <office:annotation draw:style-name="a100" svg:x="3.22916666666667in" svg:y="21.8854166666667in" svg:width="1.1875in" svg:height="0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417.219,69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283362.8" table:number-columns-spanned="2" table:number-rows-spanned="1" table:style-name="ce73">
            <office:annotation draw:style-name="a101" svg:x="3.82291666666667in" svg:y="21.8854166666667in" svg:width="1.1875in" svg:height="0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283.362,8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144032.79999999999" table:number-columns-spanned="2" table:number-rows-spanned="1" table:style-name="ce73">
            <office:annotation draw:style-name="a102" svg:x="3.82291666666667in" svg:y="21.8854166666667in" svg:width="1.1875in" svg:height="1.8541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44.032,8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4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5">
            <office:annotation draw:style-name="a103" svg:x="3.22916666666667in" svg:y="22.3541666666667in" svg:width="1.1875in" svg:height="0.822916666666667in">
              <dc:creator>Zotta Francesco</dc:creator>
              <text:p><text:span text:style-name="T2">Descrizione dell'onere (se presente)</text:span></text:p>
            </office:annotation>
            <text:p>Complessivo pagato</text:p>
          </table:table-cell>
          <table:covered-table-cell table:number-columns-repeated="2"/>
          <table:table-cell office:value-type="currency" office:value="3584780.3" table:style-name="ce33">
            <office:annotation draw:style-name="a104" svg:x="5.13541666666667in" svg:y="22.25in" svg:width="1.19791666666667in" svg:height="0.9375in">
              <dc:creator>Zotta Francesco</dc:creator>
              <text:p><text:span text:style-name="T2">inserire il valore dell'onere</text:span></text:p>
            </office:annotation>
            <text:p>€ 3.584.780,3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05" svg:x="3.82291666666667in" svg:y="22.4166666666667in" svg:width="1.1875in" svg:height="0.416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06" svg:x="5.13541666666667in" svg:y="22.34375in" svg:width="1.19791666666667in" svg:height="0.843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07" svg:x="3.82291666666667in" svg:y="22.4479166666667in" svg:width="1.1875in" svg:height="0.13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08" svg:x="5.13541666666667in" svg:y="22.4479166666667in" svg:width="1.19791666666667in" svg:height="0.3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09" svg:x="3.82291666666667in" svg:y="22.5104166666667in" svg:width="1.1875in" svg:height="0.1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10" svg:x="5.13541666666667in" svg:y="22.4479166666667in" svg:width="1.19791666666667in" svg:height="0.1666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11" svg:x="3.82291666666667in" svg:y="22.5729166666667in" svg:width="1.1875in" svg:height="0.35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12" svg:x="5.13541666666667in" svg:y="22.5104166666667in" svg:width="1.19791666666667in" svg:height="0.197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13" svg:x="4in" svg:y="22.1875in" svg:width="1.19791666666667in" svg:height="0.4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14" svg:x="5.13541666666667in" svg:y="22.1875in" svg:width="1.19791666666667in" svg:height="0.843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15" svg:x="4in" svg:y="22.1875in" svg:width="1.19791666666667in" svg:height="0.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16" svg:x="5.13541666666667in" svg:y="22.1875in" svg:width="1.19791666666667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17" svg:x="4in" svg:y="22.1875in" svg:width="1.19791666666667in" svg:height="0.1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18" svg:x="5.13541666666667in" svg:y="22.1875in" svg:width="1.19791666666667in" svg:height="0.1666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19" svg:x="4in" svg:y="22.3229166666667in" svg:width="1.19791666666667in" svg:height="0.35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20" svg:x="5.13541666666667in" svg:y="22.3229166666667in" svg:width="1.19791666666667in" svg:height="0.197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21" svg:x="3.82291666666667in" svg:y="22.6979166666667in" svg:width="1.1875in" svg:height="0.44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22" svg:x="5.13541666666667in" svg:y="22.6979166666667in" svg:width="1.19791666666667in" svg:height="0.447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23" svg:x="3.82291666666667in" svg:y="22.6979166666667in" svg:width="1.1875in" svg:height="0.44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24" svg:x="5.13541666666667in" svg:y="22.6979166666667in" svg:width="1.19791666666667in" svg:height="0.447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25" svg:x="3.82291666666667in" svg:y="22.75in" svg:width="1.1875in" svg:height="0.218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26" svg:x="5.13541666666667in" svg:y="22.6979166666667in" svg:width="1.19791666666667in" svg:height="0.447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27" svg:x="3.82291666666667in" svg:y="22.7604166666667in" svg:width="1.1875in" svg:height="0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28" svg:x="5.13541666666667in" svg:y="22.75in" svg:width="1.19791666666667in" svg:height="0.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129" svg:x="3.82291666666667in" svg:y="22.7604166666667in" svg:width="1.1875in" svg:height="0.90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130" svg:x="5.13541666666667in" svg:y="22.7604166666667in" svg:width="1.19791666666667in" svg:height="0.90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6">
            <text:p>Totale</text:p>
          </table:table-cell>
          <table:covered-table-cell table:number-columns-repeated="2"/>
          <table:table-cell office:value-type="currency" office:value="3584780.3" table:formula="msoxl:=SUM(D134:D147)" table:style-name="ce38">
            <text:p>€ 3.584.780,3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style-name="ro6">
          <table:table-cell table:style-name="ce41"/>
          <table:table-cell table:number-columns-spanned="13" table:number-rows-spanned="1" table:style-name="ce77">
            <office:annotation draw:style-name="a131" svg:x="14.8229166666667in" svg:y="26.6354166666667in" svg:width="1.1979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2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3">
            <text:p>Organi di governo</text:p>
          </table:table-cell>
          <table:table-cell office:value-type="string" table:number-columns-spanned="6" table:number-rows-spanned="1" table:style-name="ce78">
            <office:annotation draw:style-name="a132" svg:x="8.10416666666667in" svg:y="22.7916666666667in" svg:width="1.19791666666667in" svg:height="2.63541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NSIGLIO DI AMMINISTRAZIONE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4"/>
          <table:table-cell table:number-columns-repeated="4" table:style-name="ce2"/>
          <table:table-cell table:number-columns-repeated="16370" table:style-name="ce1"/>
        </table:table-row>
        <table:table-row table:style-name="ro12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scadenza dell'incarico</text:p>
          </table:table-cell>
          <table:table-cell office:value-type="string" table:style-name="ce45">
            <text:p>Trattamento economico complessiv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7">
            <office:annotation draw:style-name="a133" svg:x="1.41666666666667in" svg:y="29.90625in" svg:width="1.19791666666667in" svg:height="3.35416666666667in">
              <dc:creator>Zotta Francesco</dc:creator>
              <text:p><text:span text:style-name="T2">Nome della persona del CdA</text:span></text:p>
            </office:annotation>
            <text:p>PAOLO</text:p>
          </table:table-cell>
          <table:table-cell office:value-type="string" table:style-name="ce47">
            <office:annotation draw:style-name="a134" svg:x="2.85416666666667in" svg:y="29.90625in" svg:width="1.1875in" svg:height="3.35416666666667in">
              <dc:creator>Zotta Francesco</dc:creator>
              <text:p><text:span text:style-name="T2">Cognome della persona del CdA</text:span><text:span text:style-name="T2"/></text:p>
              <text:p/>
            </office:annotation>
            <text:p>CUCCHIARO</text:p>
          </table:table-cell>
          <table:table-cell office:value-type="string" table:style-name="ce48">
            <office:annotation draw:style-name="a135" svg:x="3.82291666666667in" svg:y="29.90625in" svg:width="1.1875in" svg:height="3.35416666666667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48">
            <office:annotation draw:style-name="a136" svg:x="4.94791666666667in" svg:y="29.90625in" svg:width="1.19791666666667in" svg:height="3.51041666666667in">
              <dc:creator>Zotta Francesco</dc:creator>
              <text:p><text:span text:style-name="T2">Soggetto competente alla designazione (Regione, altri soci, etc.)</text:span></text:p>
            </office:annotation>
            <text:p>COMUNE DI TOLMEZZO E ASSEMBLEA CONSORTILE</text:p>
          </table:table-cell>
          <table:table-cell office:value-type="string" table:style-name="ce48">
            <office:annotation draw:style-name="a137" svg:x="6.15625in" svg:y="29.90625in" svg:width="1.1875in" svg:height="3.35416666666667in">
              <dc:creator>Zotta Francesco</dc:creator>
              <text:p><text:span text:style-name="T2">Estremi dell'atto (esempio: Generalità di Giunta n. 12345 del 12/12/2012)</text:span></text:p>
            </office:annotation>
            <text:p>Deliberazione Assemblea Consortile n. 3 e n. 4 d.d. 28/06/13</text:p>
          </table:table-cell>
          <table:table-cell office:value-type="string" table:style-name="ce48">
            <office:annotation draw:style-name="a138" svg:x="7.16666666666667in" svg:y="29.90625in" svg:width="1.19791666666667in" svg:height="3.35416666666667in">
              <dc:creator>Zotta Francesco</dc:creator>
              <text:p><text:span text:style-name="T2">Inserire la data di scadenza dell'incarico</text:span></text:p>
            </office:annotation>
            <text:p>Approvazione bilancio 2016</text:p>
          </table:table-cell>
          <table:table-cell office:value-type="currency" office:value="17860.109999999997" table:formula="msoxl:=17280+307.67+272.44" table:style-name="ce49">
            <office:annotation draw:style-name="a139" svg:x="8.10416666666667in" svg:y="29.90625in" svg:width="1.19791666666667in" svg:height="3.51041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17.860,11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7">
            <office:annotation draw:style-name="a140" svg:x="1.41666666666667in" svg:y="41.28125in" svg:width="1.19791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ILVANO</text:p>
          </table:table-cell>
          <table:table-cell office:value-type="string" table:style-name="ce47">
            <office:annotation draw:style-name="a141" svg:x="2.85416666666667in" svg:y="29.90625in" svg:width="1.1875in" svg:height="3.5729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TOMACIELLO</text:p>
          </table:table-cell>
          <table:table-cell office:value-type="string" table:style-name="ce48">
            <office:annotation draw:style-name="a142" svg:x="3.82291666666667in" svg:y="29.90625in" svg:width="1.1875in" svg:height="3.572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VICEPRESIDENTE</text:p>
          </table:table-cell>
          <table:table-cell office:value-type="string" table:style-name="ce48">
            <office:annotation draw:style-name="a143" svg:x="4.94791666666667in" svg:y="29.90625in" svg:width="1.19791666666667in" svg:height="3.5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COMUNE DI AMARO E ASSEMBLEA CONSORTILE</text:p>
          </table:table-cell>
          <table:table-cell office:value-type="string" table:style-name="ce48">
            <office:annotation draw:style-name="a144" svg:x="6.32291666666667in" svg:y="22.9791666666667in" svg:width="1.1875in" svg:height="3.35416666666667in">
              <dc:creator>Zotta Francesco</dc:creator>
              <text:p><text:span text:style-name="T2">Estremi dell'atto (esempio: Generalità di Giunta n. 12345 del 12/12/2012)</text:span></text:p>
            </office:annotation>
            <text:p>Deliberazione Assemblea Consortile n. 3 e n. 5 d.d. 28/06/13</text:p>
          </table:table-cell>
          <table:table-cell office:value-type="string" table:style-name="ce48">
            <office:annotation draw:style-name="a145" svg:x="7.35416666666667in" svg:y="22.9791666666667in" svg:width="1.19791666666667in" svg:height="3.35416666666667in">
              <dc:creator>Zotta Francesco</dc:creator>
              <text:p><text:span text:style-name="T2">Inserire la data di scadenza dell'incarico</text:span></text:p>
            </office:annotation>
            <text:p>Approvazione bilancio 2016</text:p>
          </table:table-cell>
          <table:table-cell office:value-type="currency" office:value="7699.89" table:formula="msoxl:=7560+60.76+79.13" table:style-name="ce49">
            <office:annotation draw:style-name="a146" svg:x="8.10416666666667in" svg:y="41.28125in" svg:width="1.19791666666667in" svg:height="0.01041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7.699,89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7">
            <office:annotation draw:style-name="a147" svg:x="1.41666666666667in" svg:y="41.28125in" svg:width="1.19791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OBERTO<text:s/></text:p>
          </table:table-cell>
          <table:table-cell office:value-type="string" table:style-name="ce47">
            <office:annotation draw:style-name="a148" svg:x="2.85416666666667in" svg:y="41.28125in" svg:width="1.1875in" svg:height="0.010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ECOL</text:p>
          </table:table-cell>
          <table:table-cell office:value-type="string" table:style-name="ce48">
            <office:annotation draw:style-name="a149" svg:x="3.82291666666667in" svg:y="41.28125in" svg:width="1.1875in" svg:height="0.010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8">
            <office:annotation draw:style-name="a150" svg:x="4.94791666666667in" svg:y="41.28125in" svg:width="1.19791666666667in" svg:height="0.01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CONSORTILE</text:p>
          </table:table-cell>
          <table:table-cell office:value-type="string" table:style-name="ce48">
            <office:annotation draw:style-name="a151" svg:x="6.15625in" svg:y="41.28125in" svg:width="1.1875in" svg:height="0.01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zione Assemblea Consortile n. 3 d.d. 28/06/13</text:p>
          </table:table-cell>
          <table:table-cell office:value-type="string" table:style-name="ce48">
            <office:annotation draw:style-name="a152" svg:x="7.35416666666667in" svg:y="23.125in" svg:width="1.19791666666667in" svg:height="3.35416666666667in">
              <dc:creator>Zotta Francesco</dc:creator>
              <text:p><text:span text:style-name="T2">Inserire la data di scadenza dell'incarico</text:span></text:p>
            </office:annotation>
            <text:p>Approvazione bilancio 2016</text:p>
          </table:table-cell>
          <table:table-cell office:value-type="currency" office:value="2985.6000000000004" table:formula="msoxl:=1215+1620+44.26+106.34" table:style-name="ce49">
            <office:annotation draw:style-name="a153" svg:x="8.10416666666667in" svg:y="41.28125in" svg:width="1.19791666666667in" svg:height="0.01041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2.985,6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7">
            <office:annotation draw:style-name="a154" svg:x="1.41666666666667in" svg:y="41.28125in" svg:width="1.19791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ERGIO</text:p>
          </table:table-cell>
          <table:table-cell office:value-type="string" table:style-name="ce47">
            <office:annotation draw:style-name="a155" svg:x="2.85416666666667in" svg:y="41.28125in" svg:width="1.1875in" svg:height="0.010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PINOTTI</text:p>
          </table:table-cell>
          <table:table-cell office:value-type="string" table:style-name="ce48">
            <office:annotation draw:style-name="a156" svg:x="3.82291666666667in" svg:y="41.28125in" svg:width="1.1875in" svg:height="0.010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8">
            <office:annotation draw:style-name="a157" svg:x="4.94791666666667in" svg:y="41.28125in" svg:width="1.19791666666667in" svg:height="0.01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COMITATO IMPRESE INSEDIATE E ASSEMBLEA CONSORTILE</text:p>
          </table:table-cell>
          <table:table-cell office:value-type="string" table:style-name="ce48">
            <office:annotation draw:style-name="a158" svg:x="6.32291666666667in" svg:y="23.2291666666667in" svg:width="1.1875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zione Assemblea Consortile n. 3 d.d. 28/06/13</text:p>
          </table:table-cell>
          <table:table-cell office:value-type="string" table:style-name="ce48">
            <office:annotation draw:style-name="a159" svg:x="7.35416666666667in" svg:y="23.2291666666667in" svg:width="1.19791666666667in" svg:height="3.4375in">
              <dc:creator>Zotta Francesco</dc:creator>
              <text:p><text:span text:style-name="T2">Inserire la data di scadenza dell'incarico</text:span></text:p>
            </office:annotation>
            <text:p>Approvazione bilancio 2016</text:p>
          </table:table-cell>
          <table:table-cell office:value-type="currency" office:value="2970" table:formula="msoxl:=1215+1755" table:style-name="ce49">
            <office:annotation draw:style-name="a160" svg:x="8.10416666666667in" svg:y="41.28125in" svg:width="1.19791666666667in" svg:height="0.01041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2.97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7">
            <office:annotation draw:style-name="a161" svg:x="1.41666666666667in" svg:y="33.2916666666667in" svg:width="1.19791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PAOLO NARCISO</text:p>
          </table:table-cell>
          <table:table-cell office:value-type="string" table:style-name="ce47">
            <office:annotation draw:style-name="a162" svg:x="2.85416666666667in" svg:y="33.2916666666667in" svg:width="1.1875in" svg:height="5.260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VRIZ</text:p>
          </table:table-cell>
          <table:table-cell office:value-type="string" table:style-name="ce48">
            <office:annotation draw:style-name="a163" svg:x="4in" svg:y="33.2916666666667in" svg:width="1.19791666666667in" svg:height="5.260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8">
            <office:annotation draw:style-name="a164" svg:x="5.13541666666667in" svg:y="33.2916666666667in" svg:width="1.19791666666667in" svg:height="5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COMUNE DI VILLA SANTINA E ASSEMBLEA CONSORTILE</text:p>
          </table:table-cell>
          <table:table-cell office:value-type="string" table:style-name="ce48">
            <office:annotation draw:style-name="a165" svg:x="6.32291666666667in" svg:y="23.5416666666667in" svg:width="1.1875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eliberazione Assemblea Consortile n. 3 d.d. 28/06/13</text:p>
          </table:table-cell>
          <table:table-cell office:value-type="string" table:style-name="ce48">
            <office:annotation draw:style-name="a166" svg:x="7.35416666666667in" svg:y="23.5416666666667in" svg:width="1.19791666666667in" svg:height="3.57291666666667in">
              <dc:creator>Zotta Francesco</dc:creator>
              <text:p><text:span text:style-name="T2">Inserire la data di scadenza dell'incarico</text:span></text:p>
            </office:annotation>
            <text:p>Approvazione bilancio 2016</text:p>
          </table:table-cell>
          <table:table-cell office:value-type="currency" office:value="2723.15" table:formula="msoxl:=945+1620+62.54+95.61" table:style-name="ce49">
            <office:annotation draw:style-name="a167" svg:x="8.29166666666667in" svg:y="33.2916666666667in" svg:width="1.19791666666667in" svg:height="0.01041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2.723,15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7">
            <office:annotation draw:style-name="a168" svg:x="1.41666666666667in" svg:y="33.78125in" svg:width="1.19791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9" svg:x="2.85416666666667in" svg:y="33.78125in" svg:width="1.1875in" svg:height="0.010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70" svg:x="4in" svg:y="33.78125in" svg:width="1.19791666666667in" svg:height="0.010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71" svg:x="5.13541666666667in" svg:y="33.78125in" svg:width="1.19791666666667in" svg:height="0.01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72" svg:x="6.32291666666667in" svg:y="33.78125in" svg:width="1.19791666666667in" svg:height="0.01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73" svg:x="7.35416666666667in" svg:y="33.78125in" svg:width="1.19791666666667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74" svg:x="8.29166666666667in" svg:y="33.78125in" svg:width="1.19791666666667in" svg:height="0.01041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7">
            <office:annotation draw:style-name="a175" svg:x="1.41666666666667in" svg:y="26.5104166666667in" svg:width="1.19791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6" svg:x="2.85416666666667in" svg:y="26.5104166666667in" svg:width="1.1875in" svg:height="0.010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77" svg:x="3.82291666666667in" svg:y="26.5104166666667in" svg:width="1.1875in" svg:height="0.010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78" svg:x="4.94791666666667in" svg:y="26.5104166666667in" svg:width="1.19791666666667in" svg:height="0.01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79" svg:x="6.15625in" svg:y="26.5104166666667in" svg:width="1.1875in" svg:height="0.01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80" svg:x="7.16666666666667in" svg:y="26.5104166666667in" svg:width="1.19791666666667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81" svg:x="8.10416666666667in" svg:y="26.5104166666667in" svg:width="1.19791666666667in" svg:height="0.01041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7">
            <office:annotation draw:style-name="a182" svg:x="1.41666666666667in" svg:y="26.5104166666667in" svg:width="1.19791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3" svg:x="2.85416666666667in" svg:y="26.5104166666667in" svg:width="1.1875in" svg:height="0.010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84" svg:x="3.82291666666667in" svg:y="26.5104166666667in" svg:width="1.1875in" svg:height="0.010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85" svg:x="4.94791666666667in" svg:y="26.5104166666667in" svg:width="1.19791666666667in" svg:height="0.01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86" svg:x="6.15625in" svg:y="26.5104166666667in" svg:width="1.1875in" svg:height="0.01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87" svg:x="7.16666666666667in" svg:y="26.5104166666667in" svg:width="1.19791666666667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88" svg:x="8.10416666666667in" svg:y="26.5104166666667in" svg:width="1.19791666666667in" svg:height="0.01041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7">
            <office:annotation draw:style-name="a189" svg:x="1.41666666666667in" svg:y="26.5104166666667in" svg:width="1.19791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90" svg:x="2.85416666666667in" svg:y="26.5104166666667in" svg:width="1.1875in" svg:height="0.010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1" svg:x="3.82291666666667in" svg:y="26.5104166666667in" svg:width="1.1875in" svg:height="0.010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2" svg:x="4.94791666666667in" svg:y="26.5104166666667in" svg:width="1.19791666666667in" svg:height="0.01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3" svg:x="6.15625in" svg:y="26.5104166666667in" svg:width="1.1875in" svg:height="0.01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94" svg:x="7.16666666666667in" svg:y="26.5104166666667in" svg:width="1.19791666666667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95" svg:x="8.10416666666667in" svg:y="26.5104166666667in" svg:width="1.19791666666667in" svg:height="0.01041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7">
            <office:annotation draw:style-name="a196" svg:x="1.41666666666667in" svg:y="26.5104166666667in" svg:width="1.19791666666667in" svg:height="32.13541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97" svg:x="2.85416666666667in" svg:y="26.5104166666667in" svg:width="1.1875in" svg:height="32.13541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8" svg:x="3.82291666666667in" svg:y="26.5104166666667in" svg:width="1.1875in" svg:height="32.13541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199" svg:x="4.94791666666667in" svg:y="26.5104166666667in" svg:width="1.19791666666667in" svg:height="32.13541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00" svg:x="6.15625in" svg:y="26.5104166666667in" svg:width="1.1875in" svg:height="0.01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201" svg:x="7.16666666666667in" svg:y="26.5104166666667in" svg:width="1.19791666666667in" svg:height="32.13541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02" svg:x="8.10416666666667in" svg:y="26.5104166666667in" svg:width="1.19791666666667in" svg:height="32.13541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office:value-type="string" table:style-name="ce51">
            <text:p>NOTE</text:p>
          </table:table-cell>
          <table:table-cell table:number-columns-repeated="9" table:style-name="ce52"/>
          <table:table-cell table:style-name="ce53"/>
          <table:table-cell table:number-columns-repeated="3" table:style-name="ce54"/>
          <table:table-cell table:number-columns-repeated="16370" table:style-name="ce1"/>
        </table:table-row>
        <table:table-row table:style-name="ro6">
          <table:table-cell office:value-type="float" office:value="1" table:style-name="ce41">
            <text:p>1</text:p>
          </table:table-cell>
          <table:table-cell table:number-columns-spanned="13" table:number-rows-spanned="1" table:style-name="ce77">
            <office:annotation draw:style-name="a203" svg:x="14.1041666666667in" svg:y="26.5104166666667in" svg:width="1.19791666666667in" svg:height="0.010416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67+1" table:style-name="ce41">
            <text:p>2</text:p>
          </table:table-cell>
          <table:table-cell table:number-columns-spanned="13" table:number-rows-spanned="1" table:style-name="ce77">
            <office:annotation draw:style-name="a204" svg:x="14.8229166666667in" svg:y="26.5104166666667in" svg:width="1.19791666666667in" svg:height="0.010416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68+1" table:style-name="ce41">
            <text:p>3</text:p>
          </table:table-cell>
          <table:table-cell table:number-columns-spanned="13" table:number-rows-spanned="1" table:style-name="ce77">
            <office:annotation draw:style-name="a205" svg:x="14.8229166666667in" svg:y="26.5104166666667in" svg:width="1.19791666666667in" svg:height="25.07291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69+1" table:style-name="ce41">
            <text:p>4</text:p>
          </table:table-cell>
          <table:table-cell table:number-columns-spanned="13" table:number-rows-spanned="1" table:style-name="ce77">
            <office:annotation draw:style-name="a206" svg:x="14.8229166666667in" svg:y="26.5104166666667in" svg:width="1.19791666666667in" svg:height="25.07291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number-columns-repeated="13" table:style-name="ce55"/>
          <table:table-cell table:number-columns-repeated="16370" table:style-name="ce1"/>
        </table:table-row>
        <table:table-row table:style-name="ro14">
          <table:table-cell table:style-name="ce56"/>
          <table:table-cell table:style-name="ce13"/>
          <table:table-cell table:number-columns-repeated="12" table:style-name="ce11"/>
          <table:table-cell table:number-columns-repeated="16370" table:style-name="ce1"/>
        </table:table-row>
        <table:table-row table:style-name="ro15">
          <table:table-cell office:value-type="string" table:style-name="ce43">
            <text:p>Organi di governo</text:p>
          </table:table-cell>
          <table:table-cell office:value-type="string" table:number-columns-spanned="6" table:number-rows-spanned="1" table:style-name="ce78">
            <office:annotation draw:style-name="a207" svg:x="8.29166666666667in" svg:y="37.3541666666667in" svg:width="1.19791666666667in" svg:height="0.354166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LLEGIO DEI REVISORI DEI CONTI</text:p>
          </table:table-cell>
          <table:covered-table-cell table:number-columns-repeated="5"/>
          <table:table-cell table:number-columns-repeated="7" table:style-name="ce3"/>
          <table:table-cell table:number-columns-repeated="16370" table:style-name="ce1"/>
        </table:table-row>
        <table:table-row table:style-name="ro2">
          <table:table-cell table:number-columns-repeated="6" table:style-name="ce2"/>
          <table:table-cell table:number-columns-repeated="4" table:style-name="ce44"/>
          <table:table-cell table:number-columns-repeated="4" table:style-name="ce2"/>
          <table:table-cell table:number-columns-repeated="16370" table:style-name="ce1"/>
        </table:table-row>
        <table:table-row table:style-name="ro16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scadenza dell'incarico</text:p>
          </table:table-cell>
          <table:table-cell office:value-type="string" table:style-name="ce45">
            <text:p>Trattamento economico complessivo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7">
            <office:annotation draw:style-name="a208" svg:x="1.41666666666667in" svg:y="43.9166666666667in" svg:width="1.19791666666667in" svg:height="4.04166666666667in">
              <dc:creator>Zotta Francesco</dc:creator>
              <text:p><text:span text:style-name="T2">Nome della persona del CdA</text:span></text:p>
            </office:annotation>
            <text:p>DANIELE</text:p>
          </table:table-cell>
          <table:table-cell office:value-type="string" table:style-name="ce47">
            <office:annotation draw:style-name="a209" svg:x="2.85416666666667in" svg:y="43.9166666666667in" svg:width="1.1875in" svg:height="4.04166666666667in">
              <dc:creator>Zotta Francesco</dc:creator>
              <text:p><text:span text:style-name="T2">Cognome della persona del CdA</text:span><text:span text:style-name="T2"/></text:p>
              <text:p/>
            </office:annotation>
            <text:p>VIDONI</text:p>
          </table:table-cell>
          <table:table-cell office:value-type="string" table:style-name="ce48">
            <office:annotation draw:style-name="a210" svg:x="4in" svg:y="43.9166666666667in" svg:width="1.19791666666667in" svg:height="4.04166666666667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48">
            <office:annotation draw:style-name="a211" svg:x="5.13541666666667in" svg:y="43.9166666666667in" svg:width="1.19791666666667in" svg:height="4.26041666666667in">
              <dc:creator>Zotta Francesco</dc:creator>
              <text:p><text:span text:style-name="T2">Soggetto competente alla designazione (Regione, altri soci, etc.)</text:span></text:p>
            </office:annotation>
            <text:p>ASSEMBLEA CONSORTILE</text:p>
          </table:table-cell>
          <table:table-cell office:value-type="string" table:style-name="ce48">
            <office:annotation draw:style-name="a212" svg:x="6.32291666666667in" svg:y="43.9166666666667in" svg:width="1.19791666666667in" svg:height="4.04166666666667in">
              <dc:creator>Zotta Francesco</dc:creator>
              <text:p><text:span text:style-name="T2">Estremi dell'atto (esempio: Generalità di Giunta n. 12345 del 12/12/2012)</text:span></text:p>
            </office:annotation>
            <text:p>Deliberazione Assemblea consortile n. 2 d.d. 22/06/12</text:p>
          </table:table-cell>
          <table:table-cell office:value-type="string" table:style-name="ce48">
            <office:annotation draw:style-name="a213" svg:x="7.35416666666667in" svg:y="43.9166666666667in" svg:width="1.19791666666667in" svg:height="4.04166666666667in">
              <dc:creator>Zotta Francesco</dc:creator>
              <text:p><text:span text:style-name="T2">Inserire la data di scadenza dell'incarico</text:span></text:p>
            </office:annotation>
            <text:p>Approvazione bilancio 2014</text:p>
          </table:table-cell>
          <table:table-cell office:value-type="currency" office:value="15387" table:style-name="ce49">
            <office:annotation draw:style-name="a214" svg:x="8.29166666666667in" svg:y="43.9166666666667in" svg:width="1.19791666666667in" svg:height="4.19791666666667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15.387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7">
            <office:annotation draw:style-name="a215" svg:x="1.41666666666667in" svg:y="44.2604166666667in" svg:width="1.19791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LORIA</text:p>
          </table:table-cell>
          <table:table-cell office:value-type="string" table:style-name="ce47">
            <office:annotation draw:style-name="a216" svg:x="2.85416666666667in" svg:y="44.2604166666667in" svg:width="1.1875in" svg:height="4.260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UBISUTTI</text:p>
          </table:table-cell>
          <table:table-cell office:value-type="string" table:style-name="ce48">
            <office:annotation draw:style-name="a217" svg:x="4in" svg:y="44.2604166666667in" svg:width="1.19791666666667in" svg:height="4.260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MEMBRO EFFETTIVO</text:p>
          </table:table-cell>
          <table:table-cell office:value-type="string" table:style-name="ce48">
            <office:annotation draw:style-name="a218" svg:x="5.13541666666667in" svg:y="44.2604166666667in" svg:width="1.19791666666667in" svg:height="4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CONSORTILE</text:p>
          </table:table-cell>
          <table:table-cell office:value-type="string" table:style-name="ce48">
            <office:annotation draw:style-name="a219" svg:x="6.32291666666667in" svg:y="36.5104166666667in" svg:width="1.19791666666667in" svg:height="0.875in">
              <dc:creator>Zotta Francesco</dc:creator>
              <text:p><text:span text:style-name="T2">Estremi dell'atto (esempio: Generalità di Giunta n. 12345 del 12/12/2012)</text:span></text:p>
            </office:annotation>
            <text:p>Deliberazione Assemblea consortile n. 2 d.d. 22/06/12</text:p>
          </table:table-cell>
          <table:table-cell office:value-type="string" table:style-name="ce48">
            <office:annotation draw:style-name="a220" svg:x="7.35416666666667in" svg:y="36.5104166666667in" svg:width="1.19791666666667in" svg:height="0.875in">
              <dc:creator>Zotta Francesco</dc:creator>
              <text:p><text:span text:style-name="T2">Inserire la data di scadenza dell'incarico</text:span></text:p>
            </office:annotation>
            <text:p>Approvazione bilancio 2014</text:p>
          </table:table-cell>
          <table:table-cell office:value-type="currency" office:value="10710" table:formula="msoxl:=5096+5614" table:style-name="ce49">
            <office:annotation draw:style-name="a221" svg:x="8.29166666666667in" svg:y="44.2604166666667in" svg:width="1.19791666666667in" svg:height="0.01041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10.71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style-name="ce47">
            <office:annotation draw:style-name="a222" svg:x="1.41666666666667in" svg:y="44.4166666666667in" svg:width="1.19791666666667in" svg:height="0.0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ESSANDRO</text:p>
          </table:table-cell>
          <table:table-cell office:value-type="string" table:style-name="ce47">
            <office:annotation draw:style-name="a223" svg:x="2.85416666666667in" svg:y="44.4166666666667in" svg:width="1.1875in" svg:height="0.0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AOLINI</text:p>
          </table:table-cell>
          <table:table-cell office:value-type="string" table:style-name="ce48">
            <office:annotation draw:style-name="a224" svg:x="4in" svg:y="44.4166666666667in" svg:width="1.19791666666667in" svg:height="0.0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MEMBRO EFFETTIVO</text:p>
          </table:table-cell>
          <table:table-cell office:value-type="string" table:style-name="ce48">
            <office:annotation draw:style-name="a225" svg:x="5.13541666666667in" svg:y="44.4166666666667in" svg:width="1.19791666666667in" svg:height="0.0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CONSORTILE</text:p>
          </table:table-cell>
          <table:table-cell office:value-type="string" table:style-name="ce48">
            <office:annotation draw:style-name="a226" svg:x="6.32291666666667in" svg:y="36.5104166666667in" svg:width="1.19791666666667in" svg:height="0.84375in">
              <dc:creator>Zotta Francesco</dc:creator>
              <text:p><text:span text:style-name="T2">Estremi dell'atto (esempio: Generalità di Giunta n. 12345 del 12/12/2012)</text:span></text:p>
            </office:annotation>
            <text:p>Deliberazione Assemblea consortile n. 2 d.d. 22/06/12</text:p>
          </table:table-cell>
          <table:table-cell office:value-type="string" table:style-name="ce48">
            <office:annotation draw:style-name="a227" svg:x="7.35416666666667in" svg:y="36.5104166666667in" svg:width="1.19791666666667in" svg:height="0.84375in">
              <dc:creator>Zotta Francesco</dc:creator>
              <text:p><text:span text:style-name="T2">Inserire la data di scadenza dell'incarico</text:span></text:p>
            </office:annotation>
            <text:p>Approvazione bilancio 2014</text:p>
          </table:table-cell>
          <table:table-cell office:value-type="currency" office:value="10192" table:formula="msoxl:=4940+5252" table:style-name="ce49">
            <office:annotation draw:style-name="a228" svg:x="8.29166666666667in" svg:y="44.4166666666667in" svg:width="1.19791666666667in" svg:height="0.062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10.192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7">
          <table:table-cell office:value-type="string" table:style-name="ce47">
            <office:annotation draw:style-name="a229" svg:x="1.41666666666667in" svg:y="44.5416666666667in" svg:width="1.19791666666667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ASSIMILIANO</text:p>
          </table:table-cell>
          <table:table-cell office:value-type="string" table:style-name="ce47">
            <office:annotation draw:style-name="a230" svg:x="2.85416666666667in" svg:y="44.5416666666667in" svg:width="1.1875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ASSO BRUSA</text:p>
          </table:table-cell>
          <table:table-cell office:value-type="string" table:style-name="ce48">
            <office:annotation draw:style-name="a231" svg:x="4in" svg:y="44.5416666666667in" svg:width="1.19791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MEMBRO SUPPLENTE</text:p>
          </table:table-cell>
          <table:table-cell office:value-type="string" table:style-name="ce48">
            <office:annotation draw:style-name="a232" svg:x="5.13541666666667in" svg:y="44.5416666666667in" svg:width="1.19791666666667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CONSORTILE</text:p>
          </table:table-cell>
          <table:table-cell office:value-type="string" table:style-name="ce48">
            <office:annotation draw:style-name="a233" svg:x="6.32291666666667in" svg:y="36.5104166666667in" svg:width="1.19791666666667in" svg:height="0.916666666666667in">
              <dc:creator>Zotta Francesco</dc:creator>
              <text:p><text:span text:style-name="T2">Estremi dell'atto (esempio: Generalità di Giunta n. 12345 del 12/12/2012)</text:span></text:p>
            </office:annotation>
            <text:p>Deliberazione Assemblea consortile n. 2 d.d. 22/06/12</text:p>
          </table:table-cell>
          <table:table-cell office:value-type="string" table:style-name="ce48">
            <office:annotation draw:style-name="a234" svg:x="7.35416666666667in" svg:y="36.5104166666667in" svg:width="1.19791666666667in" svg:height="0.916666666666667in">
              <dc:creator>Zotta Francesco</dc:creator>
              <text:p><text:span text:style-name="T2">Inserire la data di scadenza dell'incarico</text:span></text:p>
            </office:annotation>
            <text:p>Approvazione bilancio 2014</text:p>
          </table:table-cell>
          <table:table-cell office:value-type="currency" office:value="0" table:style-name="ce49">
            <office:annotation draw:style-name="a235" svg:x="8.29166666666667in" svg:y="44.5416666666667in" svg:width="1.19791666666667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7">
          <table:table-cell office:value-type="string" table:style-name="ce47">
            <office:annotation draw:style-name="a236" svg:x="1.41666666666667in" svg:y="45.09375in" svg:width="1.19791666666667in" svg:height="0.0416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OMANA</text:p>
          </table:table-cell>
          <table:table-cell office:value-type="string" table:style-name="ce47">
            <office:annotation draw:style-name="a237" svg:x="2.85416666666667in" svg:y="45.09375in" svg:width="1.1875in" svg:height="4.71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NASSIMBENI</text:p>
          </table:table-cell>
          <table:table-cell office:value-type="string" table:style-name="ce48">
            <office:annotation draw:style-name="a238" svg:x="4in" svg:y="45.09375in" svg:width="1.19791666666667in" svg:height="4.71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MEMBRO SUPPLENTE</text:p>
          </table:table-cell>
          <table:table-cell office:value-type="string" table:style-name="ce48">
            <office:annotation draw:style-name="a239" svg:x="5.13541666666667in" svg:y="45.09375in" svg:width="1.19791666666667in" svg:height="4.71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ASSEMBLEA CONSORTILE</text:p>
          </table:table-cell>
          <table:table-cell office:value-type="string" table:style-name="ce48">
            <office:annotation draw:style-name="a240" svg:x="6.32291666666667in" svg:y="36.5104166666667in" svg:width="1.19791666666667in" svg:height="0.916666666666667in">
              <dc:creator>Zotta Francesco</dc:creator>
              <text:p><text:span text:style-name="T2">Estremi dell'atto (esempio: Generalità di Giunta n. 12345 del 12/12/2012)</text:span></text:p>
            </office:annotation>
            <text:p>Deliberazione Assemblea consortile n. 2 d.d. 22/06/12</text:p>
          </table:table-cell>
          <table:table-cell office:value-type="string" table:style-name="ce48">
            <office:annotation draw:style-name="a241" svg:x="7.35416666666667in" svg:y="36.5104166666667in" svg:width="1.19791666666667in" svg:height="0.916666666666667in">
              <dc:creator>Zotta Francesco</dc:creator>
              <text:p><text:span text:style-name="T2">Inserire la data di scadenza dell'incarico</text:span></text:p>
            </office:annotation>
            <text:p>Approvazione bilancio 2014</text:p>
          </table:table-cell>
          <table:table-cell office:value-type="currency" office:value="0" table:style-name="ce49">
            <office:annotation draw:style-name="a242" svg:x="8.29166666666667in" svg:y="45.09375in" svg:width="1.19791666666667in" svg:height="0.04166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7">
          <table:table-cell table:style-name="ce47">
            <office:annotation draw:style-name="a243" svg:x="1.41666666666667in" svg:y="45.5104166666667in" svg:width="1.19791666666667in" svg:height="0.0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44" svg:x="2.85416666666667in" svg:y="45.5104166666667in" svg:width="1.1875in" svg:height="0.0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45" svg:x="4in" svg:y="45.5104166666667in" svg:width="1.19791666666667in" svg:height="0.0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46" svg:x="5.13541666666667in" svg:y="45.5104166666667in" svg:width="1.19791666666667in" svg:height="0.03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47" svg:x="6.32291666666667in" svg:y="45.5104166666667in" svg:width="1.19791666666667in" svg:height="0.03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248" svg:x="7.35416666666667in" svg:y="45.5104166666667in" svg:width="1.19791666666667in" svg:height="0.0312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49" svg:x="8.29166666666667in" svg:y="45.5104166666667in" svg:width="1.19791666666667in" svg:height="0.0312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table:style-name="ce47">
            <office:annotation draw:style-name="a250" svg:x="1.41666666666667in" svg:y="91.7604166666667in" svg:width="1.19791666666667in" svg:height="0.010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251" svg:x="2.85416666666667in" svg:y="91.7604166666667in" svg:width="1.1875in" svg:height="0.010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52" svg:x="4in" svg:y="91.7604166666667in" svg:width="1.19791666666667in" svg:height="0.010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53" svg:x="5.13541666666667in" svg:y="91.7604166666667in" svg:width="1.19791666666667in" svg:height="0.01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8">
            <office:annotation draw:style-name="a254" svg:x="6.32291666666667in" svg:y="91.7604166666667in" svg:width="1.19791666666667in" svg:height="0.010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255" svg:x="7.35416666666667in" svg:y="91.7604166666667in" svg:width="1.19791666666667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256" svg:x="8.29166666666667in" svg:y="91.7604166666667in" svg:width="1.19791666666667in" svg:height="0.010416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office:value-type="string" table:style-name="ce51">
            <text:p>NOTE</text:p>
          </table:table-cell>
          <table:table-cell table:number-columns-repeated="9" table:style-name="ce52"/>
          <table:table-cell table:style-name="ce53"/>
          <table:table-cell table:number-columns-repeated="3" table:style-name="ce54"/>
          <table:table-cell table:number-columns-repeated="16370" table:style-name="ce1"/>
        </table:table-row>
        <table:table-row table:style-name="ro6">
          <table:table-cell office:value-type="float" office:value="1" table:style-name="ce41">
            <text:p>1</text:p>
          </table:table-cell>
          <table:table-cell office:value-type="string" table:number-columns-spanned="13" table:number-rows-spanned="1" table:style-name="ce79">
            <office:annotation draw:style-name="a257" svg:x="14.8229166666667in" svg:y="91.7604166666667in" svg:width="1.19791666666667in" svg:height="0.0104166666666667in">
              <dc:creator>Zotta Francesco</dc:creator>
              <text:p><text:span text:style-name="T2">Eventuali note aggiuntive</text:span></text:p>
            </office:annotation>
            <text:p>I PARTECIPANTI AL FONDO DI DOTAZIONE DELL'ENTE COSTITUISCONO L'ORGANO DI GOVERNO DELL'ASSEMBLEA CONSORTILE</text:p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87+1" table:style-name="ce41">
            <text:p>2</text:p>
          </table:table-cell>
          <table:table-cell office:value-type="string" table:number-columns-spanned="13" table:number-rows-spanned="1" table:style-name="ce79">
            <office:annotation draw:style-name="a258" svg:x="14.8229166666667in" svg:y="91.7604166666667in" svg:width="1.19791666666667in" svg:height="0.0104166666666667in">
              <dc:creator>Zotta Francesco</dc:creator>
              <text:p><text:span text:style-name="T2">Eventuali note aggiuntive</text:span></text:p>
            </office:annotation>
            <text:p>GLI EMOLUMENTI DEL CDA RICOMPRENDONO ANCHE RIMBORSI KM E SPESE</text:p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88+1" table:style-name="ce41">
            <text:p>3</text:p>
          </table:table-cell>
          <table:table-cell office:value-type="string" table:number-columns-spanned="13" table:number-rows-spanned="1" table:style-name="ce79">
            <office:annotation draw:style-name="a259" svg:x="14.8229166666667in" svg:y="91.7604166666667in" svg:width="1.19791666666667in" svg:height="0.0104166666666667in">
              <dc:creator>Zotta Francesco</dc:creator>
              <text:p><text:span text:style-name="T2">Eventuali note aggiuntive</text:span></text:p>
            </office:annotation>
            <text:p>GLI EMOLUMENTI DEL COLLEGIO DEI REVISORI DEI CONTI SONO AL NETTO DELL'IVA</text:p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89+1" table:style-name="ce41">
            <text:p>4</text:p>
          </table:table-cell>
          <table:table-cell office:value-type="string" table:number-columns-spanned="13" table:number-rows-spanned="1" table:style-name="ce79">
            <office:annotation draw:style-name="a260" svg:x="14.8229166666667in" svg:y="91.7604166666667in" svg:width="1.19791666666667in" svg:height="0.0104166666666667in">
              <dc:creator>Zotta Francesco</dc:creator>
              <text:p><text:span text:style-name="T2">Eventuali note aggiuntive</text:span></text:p>
            </office:annotation>
            <text:p>PER LE FUNZIONI ATTRIBUITE AL DIRETTORE SI ALLEGA L'ART. 15 DELLO STATUTO CONSORTILE NONCHE' ESTRATTO DELLA VISURA CAMERALE DELL'ENTE</text:p>
          </table:table-cell>
          <table:covered-table-cell table:number-columns-repeated="12"/>
          <table:table-cell table:number-columns-repeated="16370" table:style-name="ce1"/>
        </table:table-row>
        <table:table-row table:number-rows-repeated="1048386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0150393700787402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7-01T07:00:50Z</dc:date>
    <meta:print-date>2015-06-22T06:18:57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  <meta:user-defined meta:name="DescDoc"/>
    <meta:user-defined meta:name="RifSchedaCFP">1;#</meta:user-defined>
  </office:meta>
</office:document-meta>
</file>