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7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9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9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2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993300" fo:background-color="transparent"/>
    </style:style>
    <style:style style:name="ce64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5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Euro_32_2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993300" fo:border-bottom="thick solid #993300" fo:border-left="none" fo:border-right="thick solid #993300" fo:background-color="transparen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Normale_32_2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333333" style:font-name="DecimaWE Rg" style:font-name-asian="DecimaWE Rg" style:font-name-complex="DecimaWE Rg"/>
    </style:style>
    <style:style style:name="ce79" style:family="table-cell" style:parent-style-name="Normale_32_2" style:data-style-name="N30">
      <style:table-cell-properties fo:border-top="none" fo:border-bottom="none" fo:border-left="none" fo:border-right="2pt solid #993300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333333" style:font-name="DecimaWE Rg" style:font-name-asian="DecimaWE Rg" style:font-name-complex="DecimaWE Rg"/>
    </style:style>
    <style:style style:name="ce80" style:family="table-cell" style:parent-style-name="Normale_32_2" style:data-style-name="N30">
      <style:table-cell-properties fo:border-top="none" fo:border-bottom="2pt solid #993300" fo:border-left="none" fo:border-right="none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333333" style:font-name="DecimaWE Rg" style:font-name-asian="DecimaWE Rg" style:font-name-complex="DecimaWE Rg"/>
    </style:style>
    <style:style style:name="ce81" style:family="table-cell" style:parent-style-name="Normale_32_2" style:data-style-name="N30">
      <style:table-cell-properties fo:border-top="none" fo:border-bottom="2pt solid #993300" fo:border-left="none" fo:border-right="2pt solid #993300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333333" style:font-name="DecimaWE Rg" style:font-name-asian="DecimaWE Rg" style:font-name-complex="DecimaWE Rg"/>
    </style:style>
    <style:style style:name="ce82" style:family="table-cell" style:parent-style-name="Default" style:data-style-name="N0">
      <style:table-cell-properties fo:border-top="thick solid #993300" fo:border-bottom="thick solid #9933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ck solid #993300" fo:border-bottom="thick solid #993300" fo:border-left="none" fo:border-right="thick solid #9933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5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Consorzio per lo Sviluppo Industriale Economico e Sociale dello Spilimberghes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Ragione sociale</text:p>
          </table:table-cell>
          <table:covered-table-cell/>
          <table:table-cell office:value-type="string" table:number-columns-spanned="12" table:number-rows-spanned="1" table:style-name="ce60">
            <office:annotation draw:style-name="a2" svg:x="15.7083333333333in" svg:y="2.60416666666667in" svg:width="1.47916666666667in" svg:height="0.8125in">
              <dc:creator>Zotta Francesco</dc:creator>
              <text:p><text:span text:style-name="T2">Inserire la ragione sociale</text:span></text:p>
            </office:annotation>
            <text:p>CONSORZIO PER LO SVILUPPO INDUSTRIALE ECONOMICO E SOCIALE DELLO SPILIMBERGHES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legale</text:p>
          </table:table-cell>
          <table:covered-table-cell/>
          <table:table-cell office:value-type="string" table:number-columns-spanned="12" table:number-rows-spanned="1" table:style-name="ce62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SPILIMBERGO - ZONA INDUSTRIALE NORD n. A/6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1</text:p>
          </table:table-cell>
          <table:covered-table-cell/>
          <table:table-cell table:number-columns-spanned="12" table:number-rows-spanned="1" table:style-name="ce63">
            <office:annotation draw:style-name="a4" svg:x="15.7083333333333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2</text:p>
          </table:table-cell>
          <table:covered-table-cell/>
          <table:table-cell table:number-columns-spanned="12" table:number-rows-spanned="1" table:style-name="ce63">
            <office:annotation draw:style-name="a5" svg:x="18.5416666666667in" svg:y="3.26041666666667in" svg:width="1.5in" svg:height="0.82291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7" svg:x="18.3125in" svg:y="3.79166666666667in" svg:width="1.5in" svg:height="0.791666666666667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4</text:p>
          </table:table-cell>
          <table:covered-table-cell/>
          <table:table-cell table:number-columns-spanned="12" table:number-rows-spanned="1" table:style-name="ce63">
            <office:annotation draw:style-name="a8" svg:x="18.3125in" svg:y="4.01041666666667in" svg:width="1.5in" svg:height="0.79166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Web site</text:p>
          </table:table-cell>
          <table:covered-table-cell/>
          <table:table-cell office:value-type="string" table:number-columns-spanned="12" table:number-rows-spanned="1" table:style-name="ce64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csi-spilimbergo.it/">www.csi-spilimbergo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5">
            <text:p>Natura Giuridica</text:p>
          </table:table-cell>
          <table:covered-table-cell/>
          <table:table-cell office:value-type="string" table:number-columns-spanned="12" table:number-rows-spanned="1" table:style-name="ce66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6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economico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1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</table:table-cell>
          <table:table-cell office:value-type="string" table:style-name="ce10">
            <text:p>al<text:s/></text:p>
          </table:table-cell>
          <table:table-cell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6" table:style-name="ce67">
            <text:p>Leggi di riferimento</text:p>
          </table:table-cell>
          <table:covered-table-cell/>
          <table:table-cell office:value-type="string" table:number-columns-spanned="12" table:number-rows-spanned="6" table:style-name="ce81">
            <office:annotation draw:style-name="a14" svg:x="18.5416666666667in" svg:y="5.09375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R. 3/99</text:p>
          </table:table-cell>
          <table:covered-table-cell table:number-columns-repeated="11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8">
            <office:annotation draw:style-name="a15" svg:x="3.80208333333333in" svg:y="7.69791666666667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COMUNE DI SPILIMBERGO</text:p>
          </table:table-cell>
          <table:covered-table-cell table:number-columns-repeated="2"/>
          <table:table-cell office:value-type="float" office:value="55.44" table:content-validation-name="val1" table:style-name="ce21">
            <office:annotation draw:style-name="a16" svg:x="6.41666666666667in" svg:y="7.22916666666667in" svg:width="1.47916666666667in" svg:height="1.76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5,44</text:p>
          </table:table-cell>
          <table:table-cell office:value-type="string" office:string-value="%" table:formula="msoxl:=IF(D3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7" svg:x="3.80208333333333in" svg:y="7.88541666666667in" svg:width="1.5in" svg:height="0.78125in">
              <dc:creator>Zotta Francesco</dc:creator>
              <text:p><text:span text:style-name="T2">Nome della persona giuridica o fisica che detiene la quota (se presente)</text:span></text:p>
            </office:annotation>
            <text:p>PROVINCIA DI PORDENONE</text:p>
          </table:table-cell>
          <table:covered-table-cell table:number-columns-repeated="2"/>
          <table:table-cell office:value-type="float" office:value="1.036" table:content-validation-name="val1" table:style-name="ce21">
            <office:annotation draw:style-name="a18" svg:x="6.41666666666667in" svg:y="7.59375in" svg:width="1.47916666666667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,04</text:p>
          </table:table-cell>
          <table:table-cell office:value-type="string" office:string-value="%" table:formula="msoxl:=IF(D3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19" svg:x="4.78125in" svg:y="7.97916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CASTELNOVO DEL FRIULI</text:p>
          </table:table-cell>
          <table:covered-table-cell table:number-columns-repeated="2"/>
          <table:table-cell office:value-type="float" office:value="3.109" table:content-validation-name="val1" table:style-name="ce21">
            <office:annotation draw:style-name="a20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,11</text:p>
          </table:table-cell>
          <table:table-cell office:value-type="string" office:string-value="%" table:formula="msoxl:=IF(D3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1" svg:x="4.78125in" svg:y="8.35416666666667in" svg:width="1.51041666666667in" svg:height="0.78125in">
              <dc:creator>Zotta Francesco</dc:creator>
              <text:p><text:span text:style-name="T2">Nome della persona giuridica o fisica che detiene la quota (se presente)</text:span></text:p>
            </office:annotation>
            <text:p>COMUNE DI SAN GIORGIO DELLA RICHINVELDA</text:p>
          </table:table-cell>
          <table:covered-table-cell table:number-columns-repeated="2"/>
          <table:table-cell office:value-type="float" office:value="13.472" table:content-validation-name="val1" table:style-name="ce21">
            <office:annotation draw:style-name="a22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3,47</text:p>
          </table:table-cell>
          <table:table-cell office:value-type="string" office:string-value="%" table:formula="msoxl:=IF(D3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3" svg:x="4.78125in" svg:y="8.51041666666667in" svg:width="1.51041666666667in" svg:height="0.84375in">
              <dc:creator>Zotta Francesco</dc:creator>
              <text:p><text:span text:style-name="T2">Nome della persona giuridica o fisica che detiene la quota (se presente)</text:span></text:p>
            </office:annotation>
            <text:p>COMUNE DI SEQUALS</text:p>
          </table:table-cell>
          <table:covered-table-cell table:number-columns-repeated="2"/>
          <table:table-cell office:value-type="float" office:value="5.181" table:content-validation-name="val1" table:style-name="ce21">
            <office:annotation draw:style-name="a24" svg:x="6.41666666666667in" svg:y="8.27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18</text:p>
          </table:table-cell>
          <table:table-cell office:value-type="string" office:string-value="%" table:formula="msoxl:=IF(D3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5" svg:x="4.78125in" svg:y="8.75in" svg:width="1.51041666666667in" svg:height="0.84375in">
              <dc:creator>Zotta Francesco</dc:creator>
              <text:p><text:span text:style-name="T2">Nome della persona giuridica o fisica che detiene la quota (se presente)</text:span></text:p>
            </office:annotation>
            <text:p>COMUNE DI TRAMONTI DI SOPRA</text:p>
          </table:table-cell>
          <table:covered-table-cell table:number-columns-repeated="2"/>
          <table:table-cell office:value-type="float" office:value="1.554" table:content-validation-name="val1" table:style-name="ce21">
            <office:annotation draw:style-name="a26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,55</text:p>
          </table:table-cell>
          <table:table-cell office:value-type="string" office:string-value="%" table:formula="msoxl:=IF(D3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7" svg:x="4.78125in" svg:y="8.97916666666667in" svg:width="1.51041666666667in" svg:height="0.84375in">
              <dc:creator>Zotta Francesco</dc:creator>
              <text:p><text:span text:style-name="T2">Nome della persona giuridica o fisica che detiene la quota (se presente)</text:span></text:p>
            </office:annotation>
            <text:p>COMUNE DI MEDUNO</text:p>
          </table:table-cell>
          <table:covered-table-cell table:number-columns-repeated="2"/>
          <table:table-cell office:value-type="float" office:value="5.6989999999999998" table:content-validation-name="val1" table:style-name="ce21">
            <office:annotation draw:style-name="a28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70</text:p>
          </table:table-cell>
          <table:table-cell office:value-type="string" office:string-value="%" table:formula="msoxl:=IF(D4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29" svg:x="4.78125in" svg:y="9.19791666666667in" svg:width="1.51041666666667in" svg:height="0.84375in">
              <dc:creator>Zotta Francesco</dc:creator>
              <text:p><text:span text:style-name="T2">Nome della persona giuridica o fisica che detiene la quota (se presente)</text:span></text:p>
            </office:annotation>
            <text:p>COMUNE DI TRAVESIO</text:p>
          </table:table-cell>
          <table:covered-table-cell table:number-columns-repeated="2"/>
          <table:table-cell office:value-type="float" office:value="5.181" table:content-validation-name="val1" table:style-name="ce21">
            <office:annotation draw:style-name="a30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18</text:p>
          </table:table-cell>
          <table:table-cell office:value-type="string" office:string-value="%" table:formula="msoxl:=IF(D4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31" svg:x="4.78125in" svg:y="9.4375in" svg:width="1.51041666666667in" svg:height="0.84375in">
              <dc:creator>Zotta Francesco</dc:creator>
              <text:p><text:span text:style-name="T2">Nome della persona giuridica o fisica che detiene la quota (se presente)</text:span></text:p>
            </office:annotation>
            <text:p>CCIAA DI PORDENONE</text:p>
          </table:table-cell>
          <table:covered-table-cell table:number-columns-repeated="2"/>
          <table:table-cell office:value-type="float" office:value="1.036" table:content-validation-name="val1" table:style-name="ce21">
            <office:annotation draw:style-name="a32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,04</text:p>
          </table:table-cell>
          <table:table-cell office:value-type="string" office:string-value="%" table:formula="msoxl:=IF(D4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8">
            <office:annotation draw:style-name="a33" svg:x="4.78125in" svg:y="9.66666666666667in" svg:width="1.51041666666667in" svg:height="0.84375in">
              <dc:creator>Zotta Francesco</dc:creator>
              <text:p><text:span text:style-name="T2">Nome della persona giuridica o fisica che detiene la quota (se presente)</text:span></text:p>
            </office:annotation>
            <text:p>COMUNE DI VIVARO</text:p>
          </table:table-cell>
          <table:covered-table-cell table:number-columns-repeated="2"/>
          <table:table-cell office:value-type="float" office:value="8.2899999999999991" table:content-validation-name="val1" table:style-name="ce21">
            <office:annotation draw:style-name="a34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8,29</text:p>
          </table:table-cell>
          <table:table-cell office:value-type="string" office:string-value="%" table:formula="msoxl:=IF(D4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5" svg:x="4.78125in" svg:y="9.88541666666667in" svg:width="1.51041666666667in" svg:height="0.8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7" svg:x="5.01041666666667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39" svg:x="4.78125in" svg:y="11.90625in" svg:width="1.51041666666667in" svg:height="0.8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11.447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41" svg:x="5.01041666666667in" svg:y="11.8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11.8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43" svg:x="5.01041666666667in" svg:y="12.2708333333333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12.2708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45" svg:x="4.78125in" svg:y="12.9166666666667in" svg:width="1.51041666666667in" svg:height="0.8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12.6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47" svg:x="4.78125in" svg:y="13.4166666666667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2.9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49" svg:x="4.78125in" svg:y="13.6666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3.4166666666667in" svg:width="1.47916666666667in" svg:height="1.19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51" svg:x="4.78125in" svg:y="13.90625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3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53" svg:x="4.78125in" svg:y="14.3229166666667in" svg:width="1.51041666666667in" svg:height="0.479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3.8854166666667in" svg:width="1.47916666666667in" svg:height="1.44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9">
            <office:annotation draw:style-name="a55" svg:x="4.78125in" svg:y="14.6041666666667in" svg:width="1.51041666666667in" svg:height="0.90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6" svg:x="6.41666666666667in" svg:y="14.2916666666667in" svg:width="1.47916666666667in" svg:height="1.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4:D54)&gt;0,&quot;Totale&quot;,&quot; &quot;)" table:number-columns-spanned="3" table:number-rows-spanned="1" table:style-name="ce70">
            <text:p>Totale</text:p>
          </table:table-cell>
          <table:covered-table-cell table:number-columns-repeated="2"/>
          <table:table-cell office:value-type="float" office:value="99.99799999999999" table:formula="msoxl:=IF(SUM(D34:D54)&gt;0,SUM(D34:D54),&quot;&quot;)" table:style-name="ce23">
            <text:p>100,00</text:p>
          </table:table-cell>
          <table:table-cell office:value-type="string" office:string-value="%" table:formula="msoxl:=IF(SUM(D34:D54)&gt;0,&quot;%&quot;,&quot; &quot;)" table:style-name="ce24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2" table:style-name="ce71">
            <office:annotation draw:style-name="a57" svg:x="15.6979166666667in" svg:y="15.6979166666667in" svg:width="1.51041666666667in" svg:height="4.60416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Il consorzio ha lo scopo di promuovere, nell'ambito dei territori dei Comuni consorziati, le condizioni necessarie per la creazione e lo sviluppo di attività produttive nel settore dell'industria di cui alla L.R. 3/99. Si precisa che lo scrivente consorzio non esegue altre funzioni se non quelle previste dalla L.R. 3/99.<text:s text:c="2"/></text:p>
          </table:table-cell>
          <table:covered-table-cell table:number-columns-repeated="13"/>
          <table:table-cell table:number-columns-repeated="16370"/>
        </table:table-row>
        <table:table-row table:number-rows-repeated="11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-30227" table:number-columns-spanned="2" table:number-rows-spanned="1" table:style-name="ce72">
            <office:annotation draw:style-name="a58" svg:x="4.04166666666667in" svg:y="14.6354166666667in" svg:width="1.4791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30.227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16006" table:number-columns-spanned="2" table:number-rows-spanned="1" table:style-name="ce72">
            <office:annotation draw:style-name="a59" svg:x="4.78125in" svg:y="14.6354166666667in" svg:width="1.4791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6.006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-72555" table:number-columns-spanned="2" table:number-rows-spanned="1" table:style-name="ce72">
            <office:annotation draw:style-name="a60" svg:x="4.78125in" svg:y="14.6354166666667in" svg:width="1.47916666666667in" svg:height="2.32291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72.555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3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office:annotation draw:style-name="a61" svg:x="4.04166666666667in" svg:y="14.9791666666667in" svg:width="1.47916666666667in" svg:height="1.03125in">
              <dc:creator>Zotta Francesco</dc:creator>
              <text:p><text:span text:style-name="T2">Descrizione dell'onere (se presente)</text:span></text:p>
            </office:annotation>
            <text:p>Complessivo pagato</text:p>
          </table:table-cell>
          <table:covered-table-cell table:number-columns-repeated="2"/>
          <table:table-cell office:value-type="currency" office:value="787534.15" table:style-name="ce33">
            <office:annotation draw:style-name="a62" svg:x="6.41666666666667in" svg:y="14.9791666666667in" svg:width="1.5in" svg:height="1.16666666666667in">
              <dc:creator>Zotta Francesco</dc:creator>
              <text:p><text:span text:style-name="T2">inserire il valore dell'onere</text:span></text:p>
            </office:annotation>
            <text:p>€ 787.534,15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63" svg:x="4.78125in" svg:y="15in" svg:width="1.47916666666667in" svg:height="0.54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6.41666666666667in" svg:y="14.9791666666667in" svg:width="1.5in" svg:height="1.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65" svg:x="4.78125in" svg:y="15.34375in" svg:width="1.47916666666667in" svg:height="0.1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6.41666666666667in" svg:y="15.15625in" svg:width="1.5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67" svg:x="4.78125in" svg:y="15.34375in" svg:width="1.47916666666667in" svg:height="0.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6.41666666666667in" svg:y="15.34375in" svg:width="1.5in" svg:height="0.1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69" svg:x="4.78125in" svg:y="15.34375in" svg:width="1.47916666666667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6.41666666666667in" svg:y="15.34375in" svg:width="1.5in" svg:height="0.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1" svg:x="5.01041666666667in" svg:y="14.8541666666667in" svg:width="1.47916666666667in" svg:height="0.54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6.41666666666667in" svg:y="14.8541666666667in" svg:width="1.5in" svg:height="1.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3" svg:x="5.01041666666667in" svg:y="14.9791666666667in" svg:width="1.47916666666667in" svg:height="0.166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6.41666666666667in" svg:y="14.9791666666667in" svg:width="1.5in" svg:height="0.416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5" svg:x="5.01041666666667in" svg:y="14.9791666666667in" svg:width="1.47916666666667in" svg:height="0.2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14.9791666666667in" svg:width="1.5in" svg:height="0.22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7" svg:x="5.01041666666667in" svg:y="14.9791666666667in" svg:width="1.47916666666667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14.9791666666667in" svg:width="1.5in" svg:height="0.260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79" svg:x="4.78125in" svg:y="15.4791666666667in" svg:width="1.47916666666667in" svg:height="0.54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0" svg:x="6.41666666666667in" svg:y="15.4791666666667in" svg:width="1.5in" svg:height="0.541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81" svg:x="4.78125in" svg:y="15.4791666666667in" svg:width="1.47916666666667in" svg:height="0.54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2" svg:x="6.41666666666667in" svg:y="15.4791666666667in" svg:width="1.5in" svg:height="0.541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83" svg:x="4.78125in" svg:y="15.4791666666667in" svg:width="1.47916666666667in" svg:height="0.2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4" svg:x="6.41666666666667in" svg:y="15.4791666666667in" svg:width="1.5in" svg:height="0.541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85" svg:x="4.78125in" svg:y="15.4791666666667in" svg:width="1.47916666666667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6" svg:x="6.41666666666667in" svg:y="15.4791666666667in" svg:width="1.5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9">
            <office:annotation draw:style-name="a87" svg:x="4.78125in" svg:y="15.4791666666667in" svg:width="1.47916666666667in" svg:height="1.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8" svg:x="6.41666666666667in" svg:y="15.4791666666667in" svg:width="1.5in" svg:height="1.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text:p>Totale</text:p>
          </table:table-cell>
          <table:covered-table-cell table:number-columns-repeated="2"/>
          <table:table-cell office:value-type="currency" office:value="787534.15" table:formula="msoxl:=SUM(D82:D95)" table:style-name="ce38">
            <text:p>€ 787.534,15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83">
            <office:annotation draw:style-name="a89" svg:x="10.3645833333333in" svg:y="21.8020833333333in" svg:width="1.5in" svg:height="3.28125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 amministrazion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90" svg:x="1.79166666666667in" svg:y="17.6770833333333in" svg:width="1.5in" svg:height="4.16666666666667in">
              <dc:creator>Zotta Francesco</dc:creator>
              <text:p><text:span text:style-name="T2">Nome della persona del CdA</text:span></text:p>
            </office:annotation>
            <text:p>Andrea<text:s/></text:p>
          </table:table-cell>
          <table:table-cell office:value-type="string" table:style-name="ce46">
            <office:annotation draw:style-name="a91" svg:x="3.57291666666667in" svg:y="17.6770833333333in" svg:width="1.47916666666667in" svg:height="4.1666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Garlatti</text:p>
          </table:table-cell>
          <table:table-cell office:value-type="string" table:style-name="ce47">
            <office:annotation draw:style-name="a92" svg:x="4.78125in" svg:y="17.6770833333333in" svg:width="1.47916666666667in" svg:height="4.16666666666667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47">
            <office:annotation draw:style-name="a93" svg:x="6.19791666666667in" svg:y="17.6770833333333in" svg:width="1.5in" svg:height="4.375in">
              <dc:creator>Zotta Francesco</dc:creator>
              <text:p><text:span text:style-name="T2">Soggetto competente alla designazione (Regione, altri soci, etc.)</text:span></text:p>
            </office:annotation>
            <text:p>Assemblea consorzio</text:p>
          </table:table-cell>
          <table:table-cell office:value-type="string" table:style-name="ce47">
            <office:annotation draw:style-name="a94" svg:x="7.69791666666667in" svg:y="17.6770833333333in" svg:width="1.47916666666667in" svg:height="4.1666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A.G. del consorzio n. 3 del 07.11.2013<text:s/></text:p>
          </table:table-cell>
          <table:table-cell office:value-type="string" table:style-name="ce47">
            <office:annotation draw:style-name="a95" svg:x="8.96875in" svg:y="17.6770833333333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07.11.2016</text:p>
          </table:table-cell>
          <table:table-cell office:value-type="currency" office:value="7776" table:style-name="ce48">
            <office:annotation draw:style-name="a96" svg:x="10.1354166666667in" svg:y="17.6770833333333in" svg:width="1.5in" svg:height="4.354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7.776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97" svg:x="1.79166666666667in" svg:y="18.8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Ilaria</text:p>
          </table:table-cell>
          <table:table-cell office:value-type="string" table:style-name="ce46">
            <office:annotation draw:style-name="a98" svg:x="3.57291666666667in" svg:y="17.6770833333333in" svg:width="1.47916666666667in" svg:height="4.447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ornasier</text:p>
          </table:table-cell>
          <table:table-cell office:value-type="string" table:style-name="ce47">
            <office:annotation draw:style-name="a99" svg:x="4.78125in" svg:y="17.6770833333333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 Presidente</text:p>
          </table:table-cell>
          <table:table-cell office:value-type="string" table:style-name="ce47">
            <office:annotation draw:style-name="a100" svg:x="6.19791666666667in" svg:y="17.6770833333333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consorzio</text:p>
          </table:table-cell>
          <table:table-cell office:value-type="string" table:style-name="ce47">
            <office:annotation draw:style-name="a101" svg:x="7.91666666666667in" svg:y="16.3020833333333in" svg:width="1.47916666666667in" svg:height="4.1666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A.G. del consorzio n. 4 del 07.11.2013<text:s/></text:p>
          </table:table-cell>
          <table:table-cell office:value-type="string" table:style-name="ce47">
            <office:annotation draw:style-name="a102" svg:x="9.19791666666667in" svg:y="16.3020833333333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07.11.2016</text:p>
          </table:table-cell>
          <table:table-cell office:value-type="currency" office:value="3888" table:style-name="ce48">
            <office:annotation draw:style-name="a103" svg:x="10.1354166666667in" svg:y="18.81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3.888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04" svg:x="1.79166666666667in" svg:y="18.8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lavia</text:p>
          </table:table-cell>
          <table:table-cell office:value-type="string" table:style-name="ce46">
            <office:annotation draw:style-name="a105" svg:x="3.57291666666667in" svg:y="18.812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Turchet</text:p>
          </table:table-cell>
          <table:table-cell office:value-type="string" table:style-name="ce47">
            <office:annotation draw:style-name="a106" svg:x="4.78125in" svg:y="18.8125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07" svg:x="6.19791666666667in" svg:y="18.8125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consorzio</text:p>
          </table:table-cell>
          <table:table-cell office:value-type="string" table:style-name="ce47">
            <office:annotation draw:style-name="a108" svg:x="7.91666666666667in" svg:y="16.40625in" svg:width="1.47916666666667in" svg:height="4.1666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A.G. del consorzio n. 5 del 07.11.2013<text:s/></text:p>
          </table:table-cell>
          <table:table-cell office:value-type="string" table:style-name="ce47">
            <office:annotation draw:style-name="a109" svg:x="9.19791666666667in" svg:y="16.4062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07.11.2016</text:p>
          </table:table-cell>
          <table:table-cell office:value-type="currency" office:value="1944" table:style-name="ce48">
            <office:annotation draw:style-name="a110" svg:x="10.1354166666667in" svg:y="18.81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1.944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11" svg:x="1.79166666666667in" svg:y="18.8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nna</text:p>
          </table:table-cell>
          <table:table-cell office:value-type="string" table:style-name="ce46">
            <office:annotation draw:style-name="a112" svg:x="3.57291666666667in" svg:y="18.812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e Ros</text:p>
          </table:table-cell>
          <table:table-cell office:value-type="string" table:style-name="ce47">
            <office:annotation draw:style-name="a113" svg:x="4.78125in" svg:y="18.8125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14" svg:x="6.41666666666667in" svg:y="16.59375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consorzio</text:p>
          </table:table-cell>
          <table:table-cell office:value-type="string" table:style-name="ce47">
            <office:annotation draw:style-name="a115" svg:x="7.91666666666667in" svg:y="16.59375in" svg:width="1.47916666666667in" svg:height="4.1666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A.G. del consorzio n. 5 del 07.11.2013<text:s/></text:p>
          </table:table-cell>
          <table:table-cell office:value-type="string" table:style-name="ce47">
            <office:annotation draw:style-name="a116" svg:x="9.19791666666667in" svg:y="16.5937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07.11.2016</text:p>
          </table:table-cell>
          <table:table-cell office:value-type="currency" office:value="1944" table:style-name="ce48">
            <office:annotation draw:style-name="a117" svg:x="10.1354166666667in" svg:y="18.81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1.944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118" svg:x="1.79166666666667in" svg:y="18.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ndrea<text:s/></text:p>
          </table:table-cell>
          <table:table-cell office:value-type="string" table:style-name="ce46">
            <office:annotation draw:style-name="a119" svg:x="3.57291666666667in" svg:y="18.125in" svg:width="1.47916666666667in" svg:height="5.2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ettovel</text:p>
          </table:table-cell>
          <table:table-cell office:value-type="string" table:style-name="ce47">
            <office:annotation draw:style-name="a120" svg:x="5.01041666666667in" svg:y="18.125in" svg:width="1.47916666666667in" svg:height="5.2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e Consigliere delegato</text:p>
          </table:table-cell>
          <table:table-cell office:value-type="string" table:style-name="ce47">
            <office:annotation draw:style-name="a121" svg:x="6.41666666666667in" svg:y="16.6145833333333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consorzio</text:p>
          </table:table-cell>
          <table:table-cell office:value-type="string" table:style-name="ce47">
            <office:annotation draw:style-name="a122" svg:x="7.91666666666667in" svg:y="16.6145833333333in" svg:width="1.47916666666667in" svg:height="4.1666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 A.G. del consorzio n. 5 del 07.11.2013 e Determina del presidente del consorzio n. 5 del 29.11.2014</text:p>
          </table:table-cell>
          <table:table-cell office:value-type="string" table:style-name="ce47">
            <office:annotation draw:style-name="a123" svg:x="9.19791666666667in" svg:y="16.6145833333333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07.11.2016</text:p>
          </table:table-cell>
          <table:table-cell office:value-type="currency" office:value="4276.8" table:style-name="ce48">
            <office:annotation draw:style-name="a124" svg:x="10.3541666666667in" svg:y="18.1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4.276,8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25" svg:x="1.79166666666667in" svg:y="18.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26" svg:x="3.57291666666667in" svg:y="18.12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7" svg:x="5.01041666666667in" svg:y="18.125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8" svg:x="6.41666666666667in" svg:y="18.125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9" svg:x="7.91666666666667in" svg:y="18.125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30" svg:x="9.19791666666667in" svg:y="18.125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31" svg:x="10.3541666666667in" svg:y="18.1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32" svg:x="1.79166666666667in" svg:y="13.4583333333333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33" svg:x="3.57291666666667in" svg:y="13.4583333333333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4" svg:x="4.78125in" svg:y="13.4583333333333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5" svg:x="6.19791666666667in" svg:y="13.4583333333333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6" svg:x="7.69791666666667in" svg:y="13.4583333333333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37" svg:x="8.96875in" svg:y="13.4583333333333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38" svg:x="10.1354166666667in" svg:y="13.45833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39" svg:x="1.79166666666667in" svg:y="13.4583333333333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40" svg:x="3.57291666666667in" svg:y="13.4583333333333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1" svg:x="4.78125in" svg:y="13.4583333333333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2" svg:x="6.19791666666667in" svg:y="13.4583333333333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3" svg:x="7.69791666666667in" svg:y="13.4583333333333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44" svg:x="8.96875in" svg:y="13.4583333333333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45" svg:x="10.1354166666667in" svg:y="13.45833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46" svg:x="1.79166666666667in" svg:y="13.4583333333333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47" svg:x="3.57291666666667in" svg:y="13.4583333333333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8" svg:x="4.78125in" svg:y="13.4583333333333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9" svg:x="6.19791666666667in" svg:y="13.4583333333333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0" svg:x="7.69791666666667in" svg:y="13.4583333333333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51" svg:x="8.96875in" svg:y="13.4583333333333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52" svg:x="10.1354166666667in" svg:y="13.45833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53" svg:x="1.79166666666667in" svg:y="13.4583333333333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4" svg:x="3.57291666666667in" svg:y="13.4583333333333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5" svg:x="4.78125in" svg:y="13.4583333333333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6" svg:x="6.19791666666667in" svg:y="13.4583333333333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7" svg:x="7.69791666666667in" svg:y="13.4583333333333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58" svg:x="8.96875in" svg:y="13.4583333333333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59" svg:x="10.1354166666667in" svg:y="13.45833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60" svg:x="1.79166666666667in" svg:y="13.4583333333333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1" svg:x="3.57291666666667in" svg:y="13.4583333333333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2" svg:x="4.78125in" svg:y="13.4583333333333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3" svg:x="6.19791666666667in" svg:y="13.4583333333333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4" svg:x="7.69791666666667in" svg:y="13.4583333333333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65" svg:x="8.96875in" svg:y="13.4583333333333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66" svg:x="10.1354166666667in" svg:y="13.45833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67" svg:x="1.79166666666667in" svg:y="13.4583333333333in" svg:width="1.5in" svg:height="39.30208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8" svg:x="3.57291666666667in" svg:y="13.4583333333333in" svg:width="1.47916666666667in" svg:height="39.30208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9" svg:x="4.78125in" svg:y="13.4583333333333in" svg:width="1.47916666666667in" svg:height="39.30208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0" svg:x="6.19791666666667in" svg:y="13.4583333333333in" svg:width="1.5in" svg:height="39.30208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1" svg:x="7.69791666666667in" svg:y="13.4583333333333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72" svg:x="8.96875in" svg:y="13.4583333333333in" svg:width="1.5in" svg:height="39.3020833333333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73" svg:x="10.1354166666667in" svg:y="13.4583333333333in" svg:width="1.5in" svg:height="39.3020833333333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 table:style-name="ce1"/>
        </table:table-row>
        <table:table-row table:style-name="ro6">
          <table:table-cell office:value-type="float" office:value="1" table:style-name="ce54">
            <text:p>1</text:p>
          </table:table-cell>
          <table:table-cell table:number-columns-spanned="13" table:number-rows-spanned="1" table:style-name="ce77">
            <office:annotation draw:style-name="a174" svg:x="17.6354166666667in" svg:y="13.4583333333333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18+1" table:style-name="ce54">
            <text:p>2</text:p>
          </table:table-cell>
          <table:table-cell table:number-columns-spanned="13" table:number-rows-spanned="1" table:style-name="ce77">
            <office:annotation draw:style-name="a175" svg:x="18.5416666666667in" svg:y="13.4583333333333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19+1" table:style-name="ce54">
            <text:p>3</text:p>
          </table:table-cell>
          <table:table-cell table:number-columns-spanned="13" table:number-rows-spanned="1" table:style-name="ce77">
            <office:annotation draw:style-name="a176" svg:x="18.5416666666667in" svg:y="13.4583333333333in" svg:width="1.51041666666667in" svg:height="30.7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20+1" table:style-name="ce54">
            <text:p>4</text:p>
          </table:table-cell>
          <table:table-cell table:number-columns-spanned="13" table:number-rows-spanned="1" table:style-name="ce77">
            <office:annotation draw:style-name="a177" svg:x="18.5416666666667in" svg:y="13.4583333333333in" svg:width="1.51041666666667in" svg:height="30.7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2" table:style-name="ro6">
          <table:table-cell table:style-name="ce54"/>
          <table:table-cell table:number-columns-repeated="13" table:style-name="ce55"/>
          <table:table-cell table:number-columns-repeated="16370" table:style-name="ce1"/>
        </table:table-row>
        <table:table-row table:style-name="ro14">
          <table:table-cell table:style-name="ce56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15">
          <table:table-cell office:value-type="string" table:style-name="ce42">
            <text:p>Organi di governo</text:p>
          </table:table-cell>
          <table:table-cell table:number-columns-spanned="6" table:number-rows-spanned="1" table:style-name="ce76">
            <office:annotation draw:style-name="a178" svg:x="10.3541666666667in" svg:y="15.34375in" svg:width="1.5in" svg:height="2.72916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7" table:style-name="ce3"/>
          <table:table-cell table:number-columns-repeated="16370" table:style-name="ce1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6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7">
          <table:table-cell table:style-name="ce46">
            <office:annotation draw:style-name="a179" svg:x="1.79166666666667in" svg:y="108.895833333333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0" svg:x="3.57291666666667in" svg:y="108.895833333333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1" svg:x="5.01041666666667in" svg:y="108.895833333333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2" svg:x="6.41666666666667in" svg:y="108.895833333333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3" svg:x="7.91666666666667in" svg:y="108.895833333333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84" svg:x="9.19791666666667in" svg:y="108.895833333333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85" svg:x="10.3541666666667in" svg:y="108.8958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7">
          <table:table-cell table:style-name="ce46">
            <office:annotation draw:style-name="a186" svg:x="1.79166666666667in" svg:y="108.97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7" svg:x="3.57291666666667in" svg:y="108.97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8" svg:x="5.01041666666667in" svg:y="108.97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9" svg:x="6.41666666666667in" svg:y="108.97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90" svg:x="7.91666666666667in" svg:y="108.97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91" svg:x="9.19791666666667in" svg:y="108.97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92" svg:x="10.3541666666667in" svg:y="108.97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7">
          <table:table-cell table:style-name="ce46">
            <office:annotation draw:style-name="a193" svg:x="1.79166666666667in" svg:y="108.97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94" svg:x="3.57291666666667in" svg:y="108.97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95" svg:x="5.01041666666667in" svg:y="108.97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96" svg:x="6.41666666666667in" svg:y="108.97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97" svg:x="7.91666666666667in" svg:y="108.97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98" svg:x="9.19791666666667in" svg:y="108.97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99" svg:x="10.3541666666667in" svg:y="108.97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7">
          <table:table-cell table:style-name="ce46">
            <office:annotation draw:style-name="a200" svg:x="1.79166666666667in" svg:y="108.97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01" svg:x="3.57291666666667in" svg:y="108.97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2" svg:x="5.01041666666667in" svg:y="108.97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3" svg:x="6.41666666666667in" svg:y="108.97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4" svg:x="7.91666666666667in" svg:y="108.97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05" svg:x="9.19791666666667in" svg:y="108.97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06" svg:x="10.3541666666667in" svg:y="108.97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07" svg:x="1.79166666666667in" svg:y="108.97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08" svg:x="3.57291666666667in" svg:y="108.97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9" svg:x="5.01041666666667in" svg:y="108.97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0" svg:x="6.41666666666667in" svg:y="108.97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1" svg:x="7.91666666666667in" svg:y="108.97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12" svg:x="9.19791666666667in" svg:y="108.97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13" svg:x="10.3541666666667in" svg:y="108.97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14" svg:x="1.79166666666667in" svg:y="108.895833333333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15" svg:x="3.57291666666667in" svg:y="108.895833333333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6" svg:x="5.01041666666667in" svg:y="108.895833333333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7" svg:x="6.41666666666667in" svg:y="108.895833333333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8" svg:x="7.91666666666667in" svg:y="108.895833333333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19" svg:x="9.19791666666667in" svg:y="108.895833333333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20" svg:x="10.3541666666667in" svg:y="108.8958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21" svg:x="1.79166666666667in" svg:y="108.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22" svg:x="3.57291666666667in" svg:y="108.7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3" svg:x="5.01041666666667in" svg:y="108.75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4" svg:x="6.41666666666667in" svg:y="108.75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5" svg:x="7.91666666666667in" svg:y="108.75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26" svg:x="9.19791666666667in" svg:y="108.75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27" svg:x="10.3541666666667in" svg:y="108.7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228" svg:x="1.79166666666667in" svg:y="108.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229" svg:x="3.57291666666667in" svg:y="108.7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30" svg:x="5.01041666666667in" svg:y="108.75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31" svg:x="6.41666666666667in" svg:y="108.75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32" svg:x="7.91666666666667in" svg:y="108.75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33" svg:x="9.19791666666667in" svg:y="108.75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234" svg:x="10.3541666666667in" svg:y="108.7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0">
            <text:p>NOTE</text:p>
          </table:table-cell>
          <table:table-cell table:number-columns-repeated="9" table:style-name="ce51"/>
          <table:table-cell table:style-name="ce52"/>
          <table:table-cell table:number-columns-repeated="3" table:style-name="ce53"/>
          <table:table-cell table:number-columns-repeated="16370" table:style-name="ce1"/>
        </table:table-row>
        <table:table-row table:style-name="ro6">
          <table:table-cell office:value-type="float" office:value="1" table:style-name="ce54">
            <text:p>1</text:p>
          </table:table-cell>
          <table:table-cell table:number-columns-spanned="13" table:number-rows-spanned="1" table:style-name="ce77">
            <office:annotation draw:style-name="a235" svg:x="18.5416666666667in" svg:y="105.354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39+1" table:style-name="ce54">
            <text:p>2</text:p>
          </table:table-cell>
          <table:table-cell table:number-columns-spanned="13" table:number-rows-spanned="1" table:style-name="ce77">
            <office:annotation draw:style-name="a236" svg:x="18.5416666666667in" svg:y="105.354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40+1" table:style-name="ce54">
            <text:p>3</text:p>
          </table:table-cell>
          <table:table-cell table:number-columns-spanned="13" table:number-rows-spanned="1" table:style-name="ce77">
            <office:annotation draw:style-name="a237" svg:x="18.5416666666667in" svg:y="105.354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41+1" table:style-name="ce54">
            <text:p>4</text:p>
          </table:table-cell>
          <table:table-cell table:number-columns-spanned="13" table:number-rows-spanned="1" table:style-name="ce77">
            <office:annotation draw:style-name="a238" svg:x="18.5416666666667in" svg:y="105.354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1048434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8"/>
    <style:style style:name="Euro_32_2" style:display-name="Euro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 </text:span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1T07:04:00Z</dc:date>
    <meta:print-date>2015-06-24T09:16:18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