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24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2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3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9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5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2pt solid #993300" fo:border-left="none" fo:border-right="2pt solid #9933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333333" style:font-name="DecimaWE Rg" style:font-name-asian="DecimaWE Rg" style:font-name-complex="DecimaWE Rg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order-top="thick solid #993300" fo:border-bottom="thick solid #993300" fo:border-left="none" fo:border-right="thick solid #993300"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7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95in" svg:height="0.90341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8">
            <office:annotation draw:style-name="a1" svg:x="10.0625in" svg:y="0.65625in" svg:width="0.90625in" svg:height="0.4375in">
              <dc:creator>Zotta Francesco</dc:creator>
              <text:p><text:span text:style-name="T2">Inserire il nome della società</text:span></text:p>
            </office:annotation>
            <text:p>Consorzio per la Zona di Sviluppo Industriale del Ponte Ross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Ragione sociale</text:p>
          </table:table-cell>
          <table:covered-table-cell/>
          <table:table-cell office:value-type="string" table:number-columns-spanned="12" table:number-rows-spanned="1" table:style-name="ce61">
            <office:annotation draw:style-name="a2" svg:x="8.63541666666667in" svg:y="1.41666666666667in" svg:width="0.8125in" svg:height="0.447916666666667in">
              <dc:creator>Zotta Francesco</dc:creator>
              <text:p><text:span text:style-name="T2">Inserire la ragione sociale</text:span></text:p>
            </office:annotation>
            <text:p>Consorzio per la Zona di Sviluppo Industriale del Ponte Ross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legale</text:p>
          </table:table-cell>
          <table:covered-table-cell/>
          <table:table-cell office:value-type="string" table:number-columns-spanned="12" table:number-rows-spanned="1" table:style-name="ce63">
            <office:annotation draw:style-name="a3" svg:x="8.63541666666667in" svg:y="1.57291666666667in" svg:width="0.8125in" svg:height="0.4375in">
              <dc:creator>Zotta Francesco</dc:creator>
              <text:p><text:span text:style-name="T2">Inserire l'indirizzo della sede legale</text:span></text:p>
            </office:annotation>
            <text:p>Via Forgaria, n. 11 - 33078 SAN VITO AL TAGLIAMENT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1</text:p>
          </table:table-cell>
          <table:covered-table-cell/>
          <table:table-cell table:number-columns-spanned="12" table:number-rows-spanned="1" table:style-name="ce64">
            <office:annotation draw:style-name="a4" svg:x="8.63541666666667in" svg:y="1.69791666666667in" svg:width="0.8125in" svg:height="0.437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2</text:p>
          </table:table-cell>
          <table:covered-table-cell/>
          <table:table-cell table:number-columns-spanned="12" table:number-rows-spanned="1" table:style-name="ce64">
            <office:annotation draw:style-name="a5" svg:x="10.1875in" svg:y="1.79166666666667in" svg:width="0.822916666666667in" svg:height="0.437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6" svg:x="10.0625in" svg:y="1.94791666666667in" svg:width="0.822916666666667in" svg:height="0.437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7" svg:x="10.0625in" svg:y="2.07291666666667in" svg:width="0.822916666666667in" svg:height="0.437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4</text:p>
          </table:table-cell>
          <table:covered-table-cell/>
          <table:table-cell table:number-columns-spanned="12" table:number-rows-spanned="1" table:style-name="ce64">
            <office:annotation draw:style-name="a8" svg:x="10.0625in" svg:y="2.19791666666667in" svg:width="0.822916666666667in" svg:height="0.437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Web site</text:p>
          </table:table-cell>
          <table:covered-table-cell/>
          <table:table-cell office:value-type="string" table:number-columns-spanned="12" table:number-rows-spanned="1" table:style-name="ce65">
            <office:annotation draw:style-name="a9" svg:x="10.0625in" svg:y="2.32291666666667in" svg:width="0.822916666666667in" svg:height="0.4375in">
              <dc:creator>Zotta Francesco</dc:creator>
              <text:p><text:span text:style-name="T2">Inserire il web site della società</text:span></text:p>
            </office:annotation>
            <text:p><text:a xlink:href="http://www.zipr.it/">WWW.ZIPR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6">
            <text:p>Natura Giuridica</text:p>
          </table:table-cell>
          <table:covered-table-cell/>
          <table:table-cell office:value-type="string" table:number-columns-spanned="12" table:number-rows-spanned="1" table:style-name="ce67">
            <office:annotation draw:style-name="a10" svg:x="8.63541666666667in" svg:y="2.44791666666667in" svg:width="0.8125in" svg:height="0.5104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economico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7">
            <office:annotation draw:style-name="a11" svg:x="10.0625in" svg:y="2.54166666666667in" svg:width="0.822916666666667in" svg:height="0.5104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1999-04-14T00:00:00" table:style-name="ce9">
            <office:annotation draw:style-name="a12" svg:x="3.38541666666667in" svg:y="2.66666666666667in" svg:width="0.822916666666667in" svg:height="0.416666666666667in">
              <dc:creator>Zotta Francesco</dc:creator>
              <text:p><text:span text:style-name="T2">inserire la data di inizio dell'impegno in forma di gg-mm-aa</text:span></text:p>
            </office:annotation>
            <text:p>14-apr-99</text:p>
          </table:table-cell>
          <table:table-cell office:value-type="string" table:style-name="ce10">
            <text:p>al<text:s/></text:p>
          </table:table-cell>
          <table:table-cell office:value-type="date" office:date-value="2098-04-13T00:00:00" table:style-name="ce9">
            <office:annotation draw:style-name="a13" svg:x="4.07291666666667in" svg:y="2.69791666666667in" svg:width="0.822916666666667in" svg:height="0.416666666666667in">
              <dc:creator>Zotta Francesco</dc:creator>
              <text:p><text:span text:style-name="T2">inserire la data di fine dell'impegno in forma di gg-mm-aa</text:span></text:p>
            </office:annotation>
            <text:p>13-apr-98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68">
            <text:p>Leggi di riferimento</text:p>
          </table:table-cell>
          <table:covered-table-cell/>
          <table:table-cell office:value-type="string" table:number-columns-spanned="12" table:number-rows-spanned="6" table:style-name="ce69">
            <office:annotation draw:style-name="a14" svg:x="18.5416666666667in" svg:y="5.09375in" svg:width="0.822916666666667in" svg:height="0.40625in">
              <dc:creator>Zotta Francesco</dc:creator>
              <text:p><text:span text:style-name="T2">Inserire i riferimenti alla legge di riferimento</text:span></text:p>
            </office:annotation>
            <text:p>Legge Regionale n. 3 del 18 gennaio 1999 e s.m.i. e Legge regionale 3 del 25 febbraio 2015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0">
            <office:annotation draw:style-name="a15" svg:x="2.09375in" svg:y="4.22916666666667in" svg:width="0.822916666666667in" svg:height="0.46875in">
              <dc:creator>Zotta Francesco</dc:creator>
              <text:p><text:span text:style-name="T2">Nome della persona giuridica o fisica che detiene la quota<text:s/></text:span></text:p>
            </office:annotation>
            <text:p>Regione Friuli Venezia Giulia</text:p>
          </table:table-cell>
          <table:covered-table-cell table:number-columns-repeated="2"/>
          <table:table-cell office:value-type="float" office:value="0" table:content-validation-name="val1" table:style-name="ce21">
            <office:annotation draw:style-name="a16" svg:x="3.51041666666667in" svg:y="3.96875in" svg:width="0.822916666666667in" svg:height="0.96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0</text:p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17" svg:x="2.09375in" svg:y="4.32291666666667in" svg:width="0.82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asarsa della Delizia</text:p>
          </table:table-cell>
          <table:covered-table-cell table:number-columns-repeated="2"/>
          <table:table-cell office:value-type="float" office:value="14.84" table:content-validation-name="val1" table:style-name="ce21">
            <office:annotation draw:style-name="a18" svg:x="3.51041666666667in" svg:y="4.16666666666667in" svg:width="0.822916666666667in" svg:height="0.57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4,84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19" svg:x="2.625in" svg:y="4.38541666666667in" svg:width="0.822916666666667in" svg:height="0.46875in">
              <dc:creator>Zotta Francesco</dc:creator>
              <text:p><text:span text:style-name="T2">Nome della persona giuridica o fisica che detiene la quota (se presente)</text:span></text:p>
            </office:annotation>
            <text:p>Comune di Chions</text:p>
          </table:table-cell>
          <table:covered-table-cell table:number-columns-repeated="2"/>
          <table:table-cell office:value-type="float" office:value="9.89" table:content-validation-name="val1" table:style-name="ce21">
            <office:annotation draw:style-name="a20" svg:x="3.51041666666667in" svg:y="4.2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9,89</text:p>
          </table:table-cell>
          <table:table-cell office:value-type="string" office:string-value="%" table:formula="msoxl:=IF(D3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1" svg:x="2.625in" svg:y="4.57291666666667in" svg:width="0.82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ordovado</text:p>
          </table:table-cell>
          <table:covered-table-cell table:number-columns-repeated="2"/>
          <table:table-cell office:value-type="float" office:value="4.95" table:content-validation-name="val1" table:style-name="ce21">
            <office:annotation draw:style-name="a22" svg:x="3.51041666666667in" svg:y="4.4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95</text:p>
          </table:table-cell>
          <table:table-cell office:value-type="string" office:string-value="%" table:formula="msoxl:=IF(D3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3" svg:x="2.625in" svg:y="4.666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Morsano al Tagliamento</text:p>
          </table:table-cell>
          <table:covered-table-cell table:number-columns-repeated="2"/>
          <table:table-cell office:value-type="float" office:value="4.95" table:content-validation-name="val1" table:style-name="ce21">
            <office:annotation draw:style-name="a24" svg:x="3.51041666666667in" svg:y="4.5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95</text:p>
          </table:table-cell>
          <table:table-cell office:value-type="string" office:string-value="%" table:formula="msoxl:=IF(D3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5" svg:x="2.625in" svg:y="4.791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Pravisdomini</text:p>
          </table:table-cell>
          <table:covered-table-cell table:number-columns-repeated="2"/>
          <table:table-cell office:value-type="float" office:value="4.95" table:content-validation-name="val1" table:style-name="ce21">
            <office:annotation draw:style-name="a26" svg:x="3.51041666666667in" svg:y="4.6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95</text:p>
          </table:table-cell>
          <table:table-cell office:value-type="string" office:string-value="%" table:formula="msoxl:=IF(D3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7" svg:x="2.625in" svg:y="4.916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S. Martino al Tagliamento</text:p>
          </table:table-cell>
          <table:covered-table-cell table:number-columns-repeated="2"/>
          <table:table-cell office:value-type="float" office:value="4.95" table:content-validation-name="val1" table:style-name="ce21">
            <office:annotation draw:style-name="a28" svg:x="3.51041666666667in" svg:y="4.7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95</text:p>
          </table:table-cell>
          <table:table-cell office:value-type="string" office:string-value="%" table:formula="msoxl:=IF(D4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9" svg:x="2.625in" svg:y="5.041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S. Vito al Tagliamento</text:p>
          </table:table-cell>
          <table:covered-table-cell table:number-columns-repeated="2"/>
          <table:table-cell office:value-type="float" office:value="24.7" table:content-validation-name="val1" table:style-name="ce21">
            <office:annotation draw:style-name="a30" svg:x="3.51041666666667in" svg:y="4.9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4,70</text:p>
          </table:table-cell>
          <table:table-cell office:value-type="string" office:string-value="%" table:formula="msoxl:=IF(D4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1" svg:x="2.625in" svg:y="5.166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Sesto al Reghena</text:p>
          </table:table-cell>
          <table:covered-table-cell table:number-columns-repeated="2"/>
          <table:table-cell office:value-type="float" office:value="9.9" table:content-validation-name="val1" table:style-name="ce21">
            <office:annotation draw:style-name="a32" svg:x="3.51041666666667in" svg:y="5.0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9,90</text:p>
          </table:table-cell>
          <table:table-cell office:value-type="string" office:string-value="%" table:formula="msoxl:=IF(D4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3" svg:x="2.625in" svg:y="5.291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Valvasone Arzene</text:p>
          </table:table-cell>
          <table:covered-table-cell table:number-columns-repeated="2"/>
          <table:table-cell office:value-type="float" office:value="9.9" table:content-validation-name="val1" table:style-name="ce21">
            <office:annotation draw:style-name="a34" svg:x="3.51041666666667in" svg:y="5.1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9,90</text:p>
          </table:table-cell>
          <table:table-cell office:value-type="string" office:string-value="%" table:formula="msoxl:=IF(D4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5" svg:x="2.625in" svg:y="5.416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CIAA Pordenone</text:p>
          </table:table-cell>
          <table:covered-table-cell table:number-columns-repeated="2"/>
          <table:table-cell office:value-type="float" office:value="3.29" table:content-validation-name="val1" table:style-name="ce21">
            <office:annotation draw:style-name="a36" svg:x="3.51041666666667in" svg:y="5.2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29</text:p>
          </table:table-cell>
          <table:table-cell office:value-type="string" office:string-value="%" table:formula="msoxl:=IF(D44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7" svg:x="2.75in" svg:y="5.416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assa di Risparmio del Friuli Venezia Giulia</text:p>
          </table:table-cell>
          <table:covered-table-cell table:number-columns-repeated="2"/>
          <table:table-cell office:value-type="float" office:value="3.29" table:content-validation-name="val1" table:style-name="ce21">
            <office:annotation draw:style-name="a38" svg:x="3.51041666666667in" svg:y="5.4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29</text:p>
          </table:table-cell>
          <table:table-cell office:value-type="string" office:string-value="%" table:formula="msoxl:=IF(D45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9" svg:x="2.75in" svg:y="5.541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Provincia di Pordenone</text:p>
          </table:table-cell>
          <table:covered-table-cell table:number-columns-repeated="2"/>
          <table:table-cell office:value-type="float" office:value="3.29" table:content-validation-name="val1" table:style-name="ce21">
            <office:annotation draw:style-name="a40" svg:x="3.51041666666667in" svg:y="5.5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29</text:p>
          </table:table-cell>
          <table:table-cell office:value-type="string" office:string-value="%" table:formula="msoxl:=IF(D46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41" svg:x="2.72916666666667in" svg:y="5.666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Angelo Romani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42" svg:x="3.51041666666667in" svg:y="5.6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47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43" svg:x="5.01041666666667in" svg:y="10.5729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A.P.R.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44" svg:x="3.51041666666667in" svg:y="5.7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48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 table:style-name="ce3"/>
        </table:table-row>
        <table:table-row table:style-name="ro8">
          <table:table-cell office:value-type="string" table:number-columns-spanned="3" table:number-rows-spanned="1" table:style-name="ce70">
            <office:annotation draw:style-name="a45" svg:x="5.01041666666667in" svg:y="10.791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A.T.I. Di Lus Antonio &amp; C. S.A.S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46" svg:x="3.51041666666667in" svg:y="5.9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49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70">
            <office:annotation draw:style-name="a47" svg:x="5.01041666666667in" svg:y="11.0208333333333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ARRBEN S.N.C. Di Benvenuto Ottorino &amp; C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48" svg:x="3.51041666666667in" svg:y="6.0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0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49" svg:x="5.01041666666667in" svg:y="11.2604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Atex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50" svg:x="3.51041666666667in" svg:y="6.1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1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51" svg:x="5.01041666666667in" svg:y="11.4791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Bacco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52" svg:x="3.51041666666667in" svg:y="6.2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2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53" svg:x="5.01041666666667in" svg:y="11.7083333333333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Benvenuto Pierluigi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54" svg:x="3.51041666666667in" svg:y="6.4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3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55" svg:x="5.01041666666667in" svg:y="11.9479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Bofrost*Italia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56" svg:x="3.51041666666667in" svg:y="6.5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4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57" svg:x="5.01041666666667in" svg:y="12.16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Boz Sei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58" svg:x="3.51041666666667in" svg:y="6.6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5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59" svg:x="5.01041666666667in" svg:y="12.40625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Brovedani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60" svg:x="3.51041666666667in" svg:y="6.7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6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61" svg:x="5.01041666666667in" svg:y="12.6354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Cosma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62" svg:x="3.51041666666667in" svg:y="6.9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7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63" svg:x="5.01041666666667in" svg:y="12.8541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Elletielle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64" svg:x="3.51041666666667in" svg:y="7.0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8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65" svg:x="5.01041666666667in" svg:y="13.09375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Euromembrane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66" svg:x="3.51041666666667in" svg:y="7.1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59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70">
            <office:annotation draw:style-name="a67" svg:x="5.01041666666667in" svg:y="13.3229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F.LLI AMBROSIO Di Ambrosio Pietro E Roberto S.N.C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68" svg:x="3.51041666666667in" svg:y="7.2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0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69" svg:x="5.01041666666667in" svg:y="13.541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F.Lli Moro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70" svg:x="3.51041666666667in" svg:y="7.4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1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71" svg:x="5.01041666666667in" svg:y="13.7708333333333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Gip's Panels S.R.L.<text:s/>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72" svg:x="3.51041666666667in" svg:y="7.5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2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70">
            <office:annotation draw:style-name="a73" svg:x="5.01041666666667in" svg:y="14.0104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Icos Impianti Group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74" svg:x="3.51041666666667in" svg:y="7.6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3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75" svg:x="5.01041666666667in" svg:y="14.2291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IMA Spa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76" svg:x="3.51041666666667in" svg:y="7.79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4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70">
            <office:annotation draw:style-name="a77" svg:x="5.01041666666667in" svg:y="14.46875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Impresa Antoniazzi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78" svg:x="3.51041666666667in" svg:y="7.91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5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79" svg:x="5.01041666666667in" svg:y="14.6979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Ital Wood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80" svg:x="3.51041666666667in" svg:y="8.041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6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81" svg:x="5.01041666666667in" svg:y="14.9166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L.T.L.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82" svg:x="3.51041666666667in" svg:y="8.16666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7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83" svg:x="5.01041666666667in" svg:y="15.15625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Martoni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84" svg:x="3.51041666666667in" svg:y="8.29166666666667in" svg:width="0.8229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8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85" svg:x="5.01041666666667in" svg:y="15.38541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Master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86" svg:x="3.51041666666667in" svg:y="8.41666666666667in" svg:width="0.822916666666667in" svg:height="0.6354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69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0">
            <office:annotation draw:style-name="a87" svg:x="5.01041666666667in" svg:y="15.6041666666667in" svg:width="0.82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  <text:p>Matermacc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88" svg:x="3.51041666666667in" svg:y="8.54166666666667in" svg:width="0.822916666666667in" svg:height="0.6354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0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70">
            <office:annotation draw:style-name="a89" svg:x="5.01041666666667in" svg:y="15.8229166666667in" svg:width="0.82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  <text:p>Mettifogo Pompe S.P.A. Socio Unico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90" svg:x="3.51041666666667in" svg:y="8.66666666666667in" svg:width="0.8229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1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0">
            <office:annotation draw:style-name="a91" svg:x="5.01041666666667in" svg:y="16.0416666666667in" svg:width="0.82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  <text:p>Nord Color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92" svg:x="3.51041666666667in" svg:y="8.79166666666667in" svg:width="0.8229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2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0">
            <office:annotation draw:style-name="a93" svg:x="5.01041666666667in" svg:y="16.2604166666667in" svg:width="0.82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  <text:p>Nord Est Metalli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94" svg:x="3.51041666666667in" svg:y="8.90625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3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70">
            <office:annotation draw:style-name="a95" svg:x="5.01041666666667in" svg:y="16.4583333333333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Officina Friulana Diesel S.R.L.<text:s/>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96" svg:x="3.51041666666667in" svg:y="9.010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4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97" svg:x="5.01041666666667in" svg:y="16.69791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  <text:p>P.B.L.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98" svg:x="3.51041666666667in" svg:y="9.135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5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99" svg:x="5.01041666666667in" svg:y="16.91666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P.I.L.M.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00" svg:x="3.51041666666667in" svg:y="9.260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6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101" svg:x="5.01041666666667in" svg:y="17.15625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Pizza Group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02" svg:x="3.51041666666667in" svg:y="9.38541666666667in" svg:width="0.8229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7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0">
            <office:annotation draw:style-name="a103" svg:x="5.01041666666667in" svg:y="17.38541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Precast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04" svg:x="3.51041666666667in" svg:y="9.51041666666667in" svg:width="0.8229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8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105" svg:x="5.01041666666667in" svg:y="17.59375in" svg:width="0.82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  <text:p>Sangalli Vetro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06" svg:x="3.51041666666667in" svg:y="9.635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79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70">
            <office:annotation draw:style-name="a107" svg:x="5.01041666666667in" svg:y="17.82291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Sarc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08" svg:x="3.51041666666667in" svg:y="9.760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80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0">
            <office:annotation draw:style-name="a109" svg:x="5.01041666666667in" svg:y="18.04166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Savioplastica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10" svg:x="3.51041666666667in" svg:y="9.88541666666667in" svg:width="0.8229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81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 table:style-name="ce3"/>
        </table:table-row>
        <table:table-row table:style-name="ro8">
          <table:table-cell office:value-type="string" table:number-columns-spanned="3" table:number-rows-spanned="1" table:style-name="ce70">
            <office:annotation draw:style-name="a111" svg:x="5.01041666666667in" svg:y="18.26041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Star Pennsylvania New Flower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12" svg:x="3.51041666666667in" svg:y="10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82&gt;0,&quot;%&quot;,&quot; &quot;)" table:style-name="ce22">
            <text:p>%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113" svg:x="5.01041666666667in" svg:y="18.47916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T.M.F. S.C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14" svg:x="3.51041666666667in" svg:y="10.125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8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15" svg:x="5.01041666666667in" svg:y="18.71875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T.P.S. S.R.L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16" svg:x="3.51041666666667in" svg:y="10.25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8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70">
            <office:annotation draw:style-name="a117" svg:x="5.01041666666667in" svg:y="18.94791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W&amp;P Cementi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18" svg:x="3.51041666666667in" svg:y="10.375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8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19" svg:x="5.01041666666667in" svg:y="19.15625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  <text:p>Zincol Italia S.P.A.</text:p>
          </table:table-cell>
          <table:covered-table-cell table:number-columns-repeated="2"/>
          <table:table-cell office:value-type="float" office:value="2.8500000000000001E-2" table:content-validation-name="val1" table:style-name="ce21">
            <office:annotation draw:style-name="a120" svg:x="3.51041666666667in" svg:y="10.479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3</text:p>
          </table:table-cell>
          <table:table-cell office:value-type="string" office:string-value="%" table:formula="msoxl:=IF(D8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repeated="3" table:style-name="ce23"/>
          <table:table-cell table:content-validation-name="val1" table:style-name="ce21">
            <office:annotation draw:style-name="a121" svg:x="3.51041666666667in" svg:y="10.60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22" svg:x="5.01041666666667in" svg:y="19.6041666666667in" svg:width="0.82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23" svg:x="3.51041666666667in" svg:y="10.729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24" svg:x="5.01041666666667in" svg:y="19.84375in" svg:width="0.82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25" svg:x="3.51041666666667in" svg:y="10.85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repeated="3" table:style-name="ce23"/>
          <table:table-cell table:content-validation-name="val1" table:style-name="ce21">
            <office:annotation draw:style-name="a126" svg:x="3.51041666666667in" svg:y="10.979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27" svg:x="5.01041666666667in" svg:y="20.2916666666667in" svg:width="0.82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28" svg:x="3.51041666666667in" svg:y="11.10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29" svg:x="2.75in" svg:y="11.2291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30" svg:x="3.51041666666667in" svg:y="11.229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1" svg:x="2.75in" svg:y="11.3541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32" svg:x="3.51041666666667in" svg:y="11.35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3" svg:x="2.625in" svg:y="11.6041666666667in" svg:width="0.822916666666667in" svg:height="0.44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34" svg:x="3.51041666666667in" svg:y="11.479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5" svg:x="2.625in" svg:y="11.7291666666667in" svg:width="0.822916666666667in" svg:height="0.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36" svg:x="3.51041666666667in" svg:y="11.60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7" svg:x="2.625in" svg:y="11.8541666666667in" svg:width="0.822916666666667in" svg:height="0.4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38" svg:x="3.51041666666667in" svg:y="11.7291666666667in" svg:width="0.822916666666667in" svg:height="0.65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9" svg:x="2.625in" svg:y="11.9791666666667in" svg:width="0.822916666666667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40" svg:x="3.51041666666667in" svg:y="11.85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41" svg:x="2.625in" svg:y="12.1354166666667in" svg:width="0.822916666666667in" svg:height="0.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42" svg:x="3.51041666666667in" svg:y="11.9791666666667in" svg:width="0.822916666666667in" svg:height="0.791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43" svg:x="2.625in" svg:y="12.2916666666667in" svg:width="0.822916666666667in" svg:height="0.47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44" svg:x="3.51041666666667in" svg:y="12.1041666666667in" svg:width="0.822916666666667in" svg:height="0.66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99)&gt;0,&quot;Totale&quot;,&quot; &quot;)" table:number-columns-spanned="3" table:number-rows-spanned="1" table:style-name="ce72">
            <text:p>Totale</text:p>
          </table:table-cell>
          <table:covered-table-cell table:number-columns-repeated="2"/>
          <table:table-cell office:value-type="float" office:value="100.03999999999979" table:formula="msoxl:=IF(SUM(D34:D99)&gt;0,SUM(D34:D99),&quot;&quot;)" table:style-name="ce24">
            <text:p>100,04</text:p>
          </table:table-cell>
          <table:table-cell office:value-type="string" office:string-value="%" table:formula="msoxl:=IF(SUM(D34:D99)&gt;0,&quot;%&quot;,&quot; &quot;)" table:style-name="ce25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18" table:style-name="ce73">
            <office:annotation draw:style-name="a145" svg:x="18.5416666666667in" svg:y="23.4791666666667in" svg:width="0.822916666666667in" svg:height="2.46875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Promuovere, nell'ambito geografico dell'area industriale di competenza, le condizioni necessarie per la creazione e lo sviluppo di attività produttive nel settore dell'industria. A tal fine realizza e gestisce infrastrutture per le attività industriali, promuove e gestisce servizi alle imprese (cfr. art. 2 comma 1 Statuto)</text:p>
          </table:table-cell>
          <table:covered-table-cell table:number-columns-repeated="13"/>
          <table:table-cell table:number-columns-repeated="16370"/>
        </table:table-row>
        <table:table-row table:number-rows-repeated="17" table:style-name="ro1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6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7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8">
            <text:p>2014</text:p>
          </table:table-cell>
          <table:table-cell office:value-type="currency" office:value="34544" table:number-columns-spanned="2" table:number-rows-spanned="1" table:style-name="ce74">
            <office:annotation draw:style-name="a146" svg:x="2.22916666666667in" svg:y="14.5729166666667in" svg:width="0.8125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4.544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8">
            <text:p>2013</text:p>
          </table:table-cell>
          <table:table-cell office:value-type="currency" office:value="-286389" table:number-columns-spanned="2" table:number-rows-spanned="1" table:style-name="ce74">
            <office:annotation draw:style-name="a147" svg:x="2.625in" svg:y="14.5729166666667in" svg:width="0.822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86.389,00</text:p>
          </table:table-cell>
          <table:covered-table-cell/>
          <table:table-cell table:number-columns-repeated="2" table:style-name="ce2"/>
          <table:table-cell table:style-name="ce29"/>
          <table:table-cell table:number-columns-repeated="4" table:style-name="ce30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8">
            <text:p>2012</text:p>
          </table:table-cell>
          <table:table-cell office:value-type="currency" office:value="-815304" table:number-columns-spanned="2" table:number-rows-spanned="1" table:style-name="ce74">
            <office:annotation draw:style-name="a148" svg:x="2.625in" svg:y="14.5729166666667in" svg:width="0.822916666666667in" svg:height="1.26041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815.304,00</text:p>
          </table:table-cell>
          <table:covered-table-cell/>
          <table:table-cell table:number-columns-repeated="2" table:style-name="ce2"/>
          <table:table-cell table:style-name="ce29"/>
          <table:table-cell table:number-columns-repeated="4" table:style-name="ce30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1"/>
          <table:table-cell table:style-name="ce32"/>
          <table:table-cell table:number-columns-repeated="4" table:style-name="ce29"/>
          <table:table-cell table:number-columns-repeated="4" table:style-name="ce3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9"/>
          <table:table-cell table:number-columns-repeated="5" table:style-name="ce27"/>
          <table:table-cell table:style-name="ce2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75">
            <text:p>consuntivo anno 2014</text:p>
          </table:table-cell>
          <table:covered-table-cell table:number-columns-repeated="3"/>
          <table:table-cell table:number-columns-repeated="2" table:style-name="ce33"/>
          <table:table-cell table:style-name="ce2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office:annotation draw:style-name="a149" svg:x="2.22916666666667in" svg:y="15.4791666666667in" svg:width="0.8125in" svg:height="0.572916666666667in">
              <dc:creator>Zotta Francesco</dc:creator>
              <text:p><text:span text:style-name="T2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2500954.06" table:style-name="ce34">
            <office:annotation draw:style-name="a150" svg:x="3.51041666666667in" svg:y="15.4166666666667in" svg:width="0.822916666666667in" svg:height="0.635416666666667in">
              <dc:creator>Zotta Francesco</dc:creator>
              <text:p><text:span text:style-name="T2">inserire il valore dell'onere</text:span></text:p>
            </office:annotation>
            <text:p>€ 2.500.954,06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1" svg:x="2.625in" svg:y="15.5104166666667in" svg:width="0.822916666666667in" svg:height="0.2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52" svg:x="3.51041666666667in" svg:y="15.4791666666667in" svg:width="0.822916666666667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3" svg:x="2.625in" svg:y="15.5416666666667in" svg:width="0.822916666666667in" svg:height="0.072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54" svg:x="3.51041666666667in" svg:y="15.5416666666667in" svg:width="0.822916666666667in" svg:height="0.21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5" svg:x="2.625in" svg:y="15.5416666666667in" svg:width="0.822916666666667in" svg:height="0.1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56" svg:x="3.51041666666667in" svg:y="15.5416666666667in" svg:width="0.822916666666667in" svg:height="0.1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7" svg:x="2.625in" svg:y="15.5729166666667in" svg:width="0.822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58" svg:x="3.51041666666667in" svg:y="15.5416666666667in" svg:width="0.822916666666667in" svg:height="0.1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9" svg:x="2.75in" svg:y="15.4166666666667in" svg:width="0.822916666666667in" svg:height="0.2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0" svg:x="3.51041666666667in" svg:y="15.4166666666667in" svg:width="0.822916666666667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1" svg:x="2.75in" svg:y="15.4166666666667in" svg:width="0.822916666666667in" svg:height="0.072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2" svg:x="3.51041666666667in" svg:y="15.4166666666667in" svg:width="0.822916666666667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3" svg:x="2.75in" svg:y="15.4166666666667in" svg:width="0.822916666666667in" svg:height="0.1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4" svg:x="3.51041666666667in" svg:y="15.4166666666667in" svg:width="0.822916666666667in" svg:height="0.1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5" svg:x="2.75in" svg:y="15.4791666666667in" svg:width="0.822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6" svg:x="3.51041666666667in" svg:y="15.4791666666667in" svg:width="0.822916666666667in" svg:height="0.1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7" svg:x="2.625in" svg:y="15.7604166666667in" svg:width="0.82291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8" svg:x="3.51041666666667in" svg:y="15.7604166666667in" svg:width="0.822916666666667in" svg:height="0.3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9" svg:x="2.625in" svg:y="15.7604166666667in" svg:width="0.82291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0" svg:x="3.51041666666667in" svg:y="15.7604166666667in" svg:width="0.822916666666667in" svg:height="0.3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71" svg:x="2.625in" svg:y="15.7604166666667in" svg:width="0.822916666666667in" svg:height="0.1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2" svg:x="3.51041666666667in" svg:y="15.7604166666667in" svg:width="0.822916666666667in" svg:height="0.3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73" svg:x="2.625in" svg:y="15.7916666666667in" svg:width="0.82291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4" svg:x="3.51041666666667in" svg:y="15.7604166666667in" svg:width="0.822916666666667in" svg:height="0.1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75" svg:x="2.625in" svg:y="15.7916666666667in" svg:width="0.822916666666667in" svg:height="0.6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6" svg:x="3.51041666666667in" svg:y="15.7916666666667in" svg:width="0.822916666666667in" svg:height="0.6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7"/>
          <table:table-cell table:style-name="ce2"/>
          <table:table-cell table:style-name="ce38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office:value-type="currency" office:value="2500954.06" table:formula="msoxl:=SUM(D133:D146)" table:style-name="ce39">
            <text:p>€ 2.500.954,06</text:p>
          </table:table-cell>
          <table:table-cell table:style-name="ce40"/>
          <table:table-cell table:style-name="ce2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2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3">
            <text:p>Organi di governo</text:p>
          </table:table-cell>
          <table:table-cell office:value-type="string" table:number-columns-spanned="6" table:number-rows-spanned="1" table:style-name="ce78">
            <office:annotation draw:style-name="a177" svg:x="5.57291666666667in" svg:y="15.9791666666667in" svg:width="0.822916666666667in" svg:height="1.7812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4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scadenza dell'incarico</text:p>
          </table:table-cell>
          <table:table-cell office:value-type="string" table:style-name="ce45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7">
            <office:annotation draw:style-name="a178" svg:x="0.979166666666667in" svg:y="19.6979166666667in" svg:width="0.822916666666667in" svg:height="2.16666666666667in">
              <dc:creator>Zotta Francesco</dc:creator>
              <text:p><text:span text:style-name="T2">Nome della persona del CdA</text:span></text:p>
            </office:annotation>
            <text:p>Renato</text:p>
          </table:table-cell>
          <table:table-cell office:value-type="string" table:style-name="ce47">
            <office:annotation draw:style-name="a179" svg:x="1.94791666666667in" svg:y="19.6979166666667in" svg:width="0.822916666666667in" svg:height="2.166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Mascherin</text:p>
          </table:table-cell>
          <table:table-cell office:value-type="string" table:style-name="ce48">
            <office:annotation draw:style-name="a180" svg:x="2.625in" svg:y="19.6979166666667in" svg:width="0.822916666666667in" svg:height="2.16666666666667in">
              <dc:creator>Zotta Francesco</dc:creator>
              <text:p><text:span text:style-name="T2">Tipo di incarico conferito (Presidente, Consigliere, etc.)</text:span></text:p>
            </office:annotation>
            <text:p>Presidente del CdA</text:p>
          </table:table-cell>
          <table:table-cell office:value-type="string" table:style-name="ce48">
            <office:annotation draw:style-name="a181" svg:x="3.38541666666667in" svg:y="19.6979166666667in" svg:width="0.822916666666667in" svg:height="2.22916666666667in">
              <dc:creator>Zotta Francesco</dc:creator>
              <text:p><text:span text:style-name="T2">Soggetto competente alla designazione (Regione, altri soci, etc.)</text:span></text:p>
            </office:annotation>
            <text:p>Assembleadei Soci</text:p>
          </table:table-cell>
          <table:table-cell office:value-type="string" table:style-name="ce48">
            <office:annotation draw:style-name="a182" svg:x="4.22916666666667in" svg:y="19.6979166666667in" svg:width="0.822916666666667in" svg:height="2.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n. 12 del 21/07/2014</text:p>
          </table:table-cell>
          <table:table-cell office:value-type="date" office:date-value="2017-07-20T00:00:00" table:style-name="ce49">
            <office:annotation draw:style-name="a183" svg:x="4.91666666666667in" svg:y="19.6979166666667in" svg:width="0.822916666666667in" svg:height="2.16666666666667in">
              <dc:creator>Zotta Francesco</dc:creator>
              <text:p><text:span text:style-name="T2">Inserire la data di scadenza dell'incarico</text:span></text:p>
            </office:annotation>
            <text:p>20-lug-17</text:p>
          </table:table-cell>
          <table:table-cell office:value-type="string" table:style-name="ce50">
            <office:annotation draw:style-name="a184" svg:x="5.57291666666667in" svg:y="19.6979166666667in" svg:width="0.822916666666667in" svg:height="2.229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1944,90 €/mese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7">
            <office:annotation draw:style-name="a185" svg:x="0.979166666666667in" svg:y="27.7916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rancesco</text:p>
          </table:table-cell>
          <table:table-cell office:value-type="string" table:style-name="ce47">
            <office:annotation draw:style-name="a186" svg:x="1.94791666666667in" svg:y="19.6979166666667in" svg:width="0.822916666666667in" svg:height="2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asparinetti</text:p>
          </table:table-cell>
          <table:table-cell office:value-type="string" table:style-name="ce48">
            <office:annotation draw:style-name="a187" svg:x="2.625in" svg:y="19.6979166666667in" svg:width="0.822916666666667in" svg:height="2.2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 CdA</text:p>
          </table:table-cell>
          <table:table-cell office:value-type="string" table:style-name="ce48">
            <office:annotation draw:style-name="a188" svg:x="3.38541666666667in" svg:y="19.6979166666667in" svg:width="0.822916666666667in" svg:height="2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Soci</text:p>
          </table:table-cell>
          <table:table-cell office:value-type="string" table:style-name="ce48">
            <office:annotation draw:style-name="a189" svg:x="4.22916666666667in" svg:y="19.6979166666667in" svg:width="0.822916666666667in" svg:height="2.07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n. 12 del 21/07/2014</text:p>
          </table:table-cell>
          <table:table-cell office:value-type="date" office:date-value="2017-07-20T00:00:00" table:style-name="ce49">
            <office:annotation draw:style-name="a190" svg:x="4.91666666666667in" svg:y="27.7916666666667in" svg:width="0.822916666666667in" svg:height="0in">
              <dc:creator>Zotta Francesco</dc:creator>
              <text:p><text:span text:style-name="T2">Inserire la data di scadenza dell'incarico</text:span></text:p>
            </office:annotation>
            <text:p>20-lug-17</text:p>
          </table:table-cell>
          <table:table-cell office:value-type="string" table:style-name="ce50">
            <office:annotation draw:style-name="a191" svg:x="5.57291666666667in" svg:y="27.7916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777,96 €/mese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7">
            <office:annotation draw:style-name="a192" svg:x="0.979166666666667in" svg:y="27.7916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uliano</text:p>
          </table:table-cell>
          <table:table-cell office:value-type="string" table:style-name="ce47">
            <office:annotation draw:style-name="a193" svg:x="1.94791666666667in" svg:y="27.79166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almasso</text:p>
          </table:table-cell>
          <table:table-cell office:value-type="string" table:style-name="ce48">
            <office:annotation draw:style-name="a194" svg:x="2.625in" svg:y="27.7916666666667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dA</text:p>
          </table:table-cell>
          <table:table-cell office:value-type="string" table:style-name="ce48">
            <office:annotation draw:style-name="a195" svg:x="3.38541666666667in" svg:y="27.79166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Soci</text:p>
          </table:table-cell>
          <table:table-cell office:value-type="string" table:style-name="ce48">
            <office:annotation draw:style-name="a196" svg:x="4.22916666666667in" svg:y="27.79166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n. 12 del 21/07/2014</text:p>
          </table:table-cell>
          <table:table-cell office:value-type="date" office:date-value="2017-07-20T00:00:00" table:style-name="ce49">
            <office:annotation draw:style-name="a197" svg:x="4.91666666666667in" svg:y="27.7916666666667in" svg:width="0.822916666666667in" svg:height="0in">
              <dc:creator>Zotta Francesco</dc:creator>
              <text:p><text:span text:style-name="T2">Inserire la data di scadenza dell'incarico</text:span></text:p>
            </office:annotation>
            <text:p>20-lug-17</text:p>
          </table:table-cell>
          <table:table-cell office:value-type="string" table:style-name="ce50">
            <office:annotation draw:style-name="a198" svg:x="5.57291666666667in" svg:y="27.7916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presenza € 18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7">
            <office:annotation draw:style-name="a199" svg:x="0.979166666666667in" svg:y="27.7916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ederica<text:s/></text:p>
          </table:table-cell>
          <table:table-cell office:value-type="string" table:style-name="ce47">
            <office:annotation draw:style-name="a200" svg:x="1.94791666666667in" svg:y="16.35416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lla Rosa</text:p>
          </table:table-cell>
          <table:table-cell office:value-type="string" table:style-name="ce48">
            <office:annotation draw:style-name="a201" svg:x="2.625in" svg:y="27.7916666666667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dA</text:p>
          </table:table-cell>
          <table:table-cell office:value-type="string" table:style-name="ce48">
            <office:annotation draw:style-name="a202" svg:x="3.38541666666667in" svg:y="27.79166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Soci</text:p>
          </table:table-cell>
          <table:table-cell office:value-type="string" table:style-name="ce48">
            <office:annotation draw:style-name="a203" svg:x="4.22916666666667in" svg:y="27.79166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n. 12 del 21/07/2014</text:p>
          </table:table-cell>
          <table:table-cell office:value-type="date" office:date-value="2017-07-20T00:00:00" table:style-name="ce49">
            <office:annotation draw:style-name="a204" svg:x="4.91666666666667in" svg:y="27.7916666666667in" svg:width="0.822916666666667in" svg:height="0in">
              <dc:creator>Zotta Francesco</dc:creator>
              <text:p><text:span text:style-name="T2">Inserire la data di scadenza dell'incarico</text:span></text:p>
            </office:annotation>
            <text:p>20-lug-17</text:p>
          </table:table-cell>
          <table:table-cell office:value-type="string" table:style-name="ce50">
            <office:annotation draw:style-name="a205" svg:x="5.57291666666667in" svg:y="27.7916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presenza € 18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7">
            <office:annotation draw:style-name="a206" svg:x="0.979166666666667in" svg:y="21.9479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indy</text:p>
          </table:table-cell>
          <table:table-cell office:value-type="string" table:style-name="ce47">
            <office:annotation draw:style-name="a207" svg:x="1.94791666666667in" svg:y="21.9479166666667in" svg:width="0.822916666666667in" svg:height="2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Querin</text:p>
          </table:table-cell>
          <table:table-cell office:value-type="string" table:style-name="ce48">
            <office:annotation draw:style-name="a208" svg:x="2.75in" svg:y="21.9479166666667in" svg:width="0.822916666666667in" svg:height="2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dA</text:p>
          </table:table-cell>
          <table:table-cell office:value-type="string" table:style-name="ce48">
            <office:annotation draw:style-name="a209" svg:x="3.51041666666667in" svg:y="21.9479166666667in" svg:width="0.822916666666667in" svg:height="2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Soci</text:p>
          </table:table-cell>
          <table:table-cell office:value-type="string" table:style-name="ce48">
            <office:annotation draw:style-name="a210" svg:x="4.35416666666667in" svg:y="21.9479166666667in" svg:width="0.822916666666667in" svg:height="2.7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n. 12 del 21/07/2014</text:p>
          </table:table-cell>
          <table:table-cell office:value-type="date" office:date-value="2017-07-20T00:00:00" table:style-name="ce49">
            <office:annotation draw:style-name="a211" svg:x="5.04166666666667in" svg:y="21.9479166666667in" svg:width="0.822916666666667in" svg:height="0in">
              <dc:creator>Zotta Francesco</dc:creator>
              <text:p><text:span text:style-name="T2">Inserire la data di scadenza dell'incarico</text:span></text:p>
            </office:annotation>
            <text:p>20-lug-17</text:p>
          </table:table-cell>
          <table:table-cell office:value-type="string" table:style-name="ce50">
            <office:annotation draw:style-name="a212" svg:x="5.69791666666667in" svg:y="21.9479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presenza € 180,00</text:p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13" svg:x="0.979166666666667in" svg:y="22.4375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4" svg:x="1.94791666666667in" svg:y="22.4375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5" svg:x="2.75in" svg:y="22.4375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6" svg:x="3.51041666666667in" svg:y="22.4375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7" svg:x="4.35416666666667in" svg:y="22.4375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18" svg:x="5.04166666666667in" svg:y="22.4375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19" svg:x="5.69791666666667in" svg:y="22.4375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20" svg:x="0.979166666666667in" svg:y="22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1" svg:x="1.94791666666667in" svg:y="22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2" svg:x="2.75in" svg:y="22.8854166666667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3" svg:x="3.51041666666667in" svg:y="22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4" svg:x="4.35416666666667in" svg:y="22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25" svg:x="5.04166666666667in" svg:y="22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26" svg:x="5.69791666666667in" svg:y="22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27" svg:x="0.979166666666667in" svg:y="23.3541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8" svg:x="1.94791666666667in" svg:y="23.3541666666667in" svg:width="0.822916666666667in" svg:height="3.35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9" svg:x="2.75in" svg:y="23.3541666666667in" svg:width="0.822916666666667in" svg:height="3.35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0" svg:x="3.51041666666667in" svg:y="23.3541666666667in" svg:width="0.822916666666667in" svg:height="3.3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1" svg:x="4.35416666666667in" svg:y="23.3541666666667in" svg:width="0.822916666666667in" svg:height="3.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32" svg:x="5.04166666666667in" svg:y="23.35416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33" svg:x="5.69791666666667in" svg:y="23.3541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34" svg:x="0.979166666666667in" svg:y="17.8541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5" svg:x="1.94791666666667in" svg:y="17.85416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6" svg:x="2.625in" svg:y="17.8541666666667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7" svg:x="3.38541666666667in" svg:y="17.85416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8" svg:x="4.22916666666667in" svg:y="17.85416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39" svg:x="4.91666666666667in" svg:y="17.85416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40" svg:x="5.57291666666667in" svg:y="17.8541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41" svg:x="0.979166666666667in" svg:y="17.8541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2" svg:x="1.94791666666667in" svg:y="17.85416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3" svg:x="2.625in" svg:y="17.8541666666667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4" svg:x="3.38541666666667in" svg:y="17.85416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5" svg:x="4.22916666666667in" svg:y="17.85416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46" svg:x="4.91666666666667in" svg:y="17.85416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47" svg:x="5.57291666666667in" svg:y="17.8541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48" svg:x="0.979166666666667in" svg:y="17.8541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9" svg:x="1.94791666666667in" svg:y="17.85416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0" svg:x="2.625in" svg:y="17.8541666666667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1" svg:x="3.38541666666667in" svg:y="17.85416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2" svg:x="4.22916666666667in" svg:y="17.85416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53" svg:x="4.91666666666667in" svg:y="17.85416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54" svg:x="5.57291666666667in" svg:y="17.8541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55" svg:x="0.979166666666667in" svg:y="17.8541666666667in" svg:width="0.822916666666667in" svg:height="21.29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56" svg:x="1.94791666666667in" svg:y="17.8541666666667in" svg:width="0.822916666666667in" svg:height="21.29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7" svg:x="2.625in" svg:y="17.8541666666667in" svg:width="0.822916666666667in" svg:height="21.29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8" svg:x="3.38541666666667in" svg:y="17.8541666666667in" svg:width="0.822916666666667in" svg:height="21.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9" svg:x="4.22916666666667in" svg:y="17.85416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60" svg:x="4.91666666666667in" svg:y="17.8541666666667in" svg:width="0.822916666666667in" svg:height="21.291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61" svg:x="5.57291666666667in" svg:y="17.8541666666667in" svg:width="0.822916666666667in" svg:height="21.29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5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table:number-columns-spanned="13" table:number-rows-spanned="1" table:style-name="ce79">
            <office:annotation draw:style-name="a262" svg:x="18.5416666666667in" svg:y="45.1979166666667in" svg:width="0.82291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69+1" table:style-name="ce55">
            <text:p>2</text:p>
          </table:table-cell>
          <table:table-cell table:number-columns-spanned="13" table:number-rows-spanned="1" table:style-name="ce79">
            <office:annotation draw:style-name="a263" svg:x="18.5416666666667in" svg:y="45.4375in" svg:width="0.82291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70+1" table:style-name="ce55">
            <text:p>3</text:p>
          </table:table-cell>
          <table:table-cell table:number-columns-spanned="13" table:number-rows-spanned="1" table:style-name="ce79">
            <office:annotation draw:style-name="a264" svg:x="18.5416666666667in" svg:y="45.6666666666667in" svg:width="0.822916666666667in" svg:height="19.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71+1" table:style-name="ce55">
            <text:p>4</text:p>
          </table:table-cell>
          <table:table-cell table:number-columns-spanned="13" table:number-rows-spanned="1" table:style-name="ce79">
            <office:annotation draw:style-name="a265" svg:x="18.5416666666667in" svg:y="45.8854166666667in" svg:width="0.822916666666667in" svg:height="19.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55"/>
          <table:table-cell table:number-columns-repeated="13" table:style-name="ce56"/>
          <table:table-cell table:number-columns-repeated="16370"/>
        </table:table-row>
        <table:table-row table:style-name="ro16">
          <table:table-cell table:style-name="ce57"/>
          <table:table-cell table:style-name="ce13"/>
          <table:table-cell table:number-columns-repeated="12" table:style-name="ce11"/>
          <table:table-cell table:number-columns-repeated="16370"/>
        </table:table-row>
        <table:table-row table:style-name="ro17">
          <table:table-cell office:value-type="string" table:style-name="ce43">
            <text:p>Organi di governo</text:p>
          </table:table-cell>
          <table:table-cell table:number-columns-spanned="6" table:number-rows-spanned="1" table:style-name="ce80">
            <office:annotation draw:style-name="a266" svg:x="5.69791666666667in" svg:y="26.4583333333333in" svg:width="0.822916666666667in" svg:height="1.3541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4"/>
          <table:table-cell table:number-columns-repeated="4" table:style-name="ce2"/>
          <table:table-cell table:number-columns-repeated="16370"/>
        </table:table-row>
        <table:table-row table:style-name="ro18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scadenza dell'incarico</text:p>
          </table:table-cell>
          <table:table-cell office:value-type="string" table:style-name="ce45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67" svg:x="0.979166666666667in" svg:y="29.5416666666667in" svg:width="0.822916666666667in" svg:height="2.57291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47">
            <office:annotation draw:style-name="a268" svg:x="1.94791666666667in" svg:y="29.5416666666667in" svg:width="0.822916666666667in" svg:height="2.572916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48">
            <office:annotation draw:style-name="a269" svg:x="2.75in" svg:y="29.5416666666667in" svg:width="0.822916666666667in" svg:height="2.57291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48">
            <office:annotation draw:style-name="a270" svg:x="3.51041666666667in" svg:y="29.5416666666667in" svg:width="0.822916666666667in" svg:height="2.78125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48">
            <office:annotation draw:style-name="a271" svg:x="4.35416666666667in" svg:y="29.5416666666667in" svg:width="0.822916666666667in" svg:height="2.57291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49">
            <office:annotation draw:style-name="a272" svg:x="5.04166666666667in" svg:y="29.5416666666667in" svg:width="0.822916666666667in" svg:height="2.57291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73" svg:x="5.69791666666667in" svg:y="29.5416666666667in" svg:width="0.822916666666667in" svg:height="2.66666666666667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74" svg:x="0.979166666666667in" svg:y="29.8229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75" svg:x="1.94791666666667in" svg:y="29.8229166666667in" svg:width="0.822916666666667in" svg:height="2.645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76" svg:x="2.75in" svg:y="29.8229166666667in" svg:width="0.822916666666667in" svg:height="2.645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77" svg:x="3.51041666666667in" svg:y="29.8229166666667in" svg:width="0.822916666666667in" svg:height="2.645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78" svg:x="4.35416666666667in" svg:y="29.8229166666667in" svg:width="0.822916666666667in" svg:height="2.38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79" svg:x="5.04166666666667in" svg:y="29.8229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80" svg:x="5.69791666666667in" svg:y="29.8229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81" svg:x="0.979166666666667in" svg:y="29.91666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2" svg:x="1.94791666666667in" svg:y="29.91666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83" svg:x="2.75in" svg:y="29.9166666666667in" svg:width="0.822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84" svg:x="3.51041666666667in" svg:y="29.91666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85" svg:x="4.35416666666667in" svg:y="29.91666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86" svg:x="5.04166666666667in" svg:y="29.91666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87" svg:x="5.69791666666667in" svg:y="29.91666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88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9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0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1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2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93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294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95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96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7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8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9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00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01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02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03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04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05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06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07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08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09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10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11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12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13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14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15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16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17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18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19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20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21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22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23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24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25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26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27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28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29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30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31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32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33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34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35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36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37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38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39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40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41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42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43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44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45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46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47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48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49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50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351" svg:x="0.979166666666667in" svg:y="36.8854166666667in" svg:width="0.82291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52" svg:x="1.94791666666667in" svg:y="36.8854166666667in" svg:width="0.822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53" svg:x="2.75in" svg:y="36.8854166666667in" svg:width="0.8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54" svg:x="3.51041666666667in" svg:y="36.8854166666667in" svg:width="0.82291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55" svg:x="4.35416666666667in" svg:y="36.8854166666667in" svg:width="0.822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56" svg:x="5.04166666666667in" svg:y="36.8854166666667in" svg:width="0.82291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357" svg:x="5.69791666666667in" svg:y="36.8854166666667in" svg:width="0.82291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5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table:number-columns-spanned="13" table:number-rows-spanned="1" table:style-name="ce79">
            <office:annotation draw:style-name="a358" svg:x="18.5416666666667in" svg:y="59.6666666666667in" svg:width="0.82291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95+1" table:style-name="ce55">
            <text:p>2</text:p>
          </table:table-cell>
          <table:table-cell table:number-columns-spanned="13" table:number-rows-spanned="1" table:style-name="ce79">
            <office:annotation draw:style-name="a359" svg:x="18.5416666666667in" svg:y="59.8854166666667in" svg:width="0.82291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96+1" table:style-name="ce55">
            <text:p>3</text:p>
          </table:table-cell>
          <table:table-cell table:number-columns-spanned="13" table:number-rows-spanned="1" table:style-name="ce79">
            <office:annotation draw:style-name="a360" svg:x="18.5416666666667in" svg:y="60.125in" svg:width="0.82291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97+1" table:style-name="ce55">
            <text:p>4</text:p>
          </table:table-cell>
          <table:table-cell table:number-columns-spanned="13" table:number-rows-spanned="1" table:style-name="ce79">
            <office:annotation draw:style-name="a361" svg:x="18.5416666666667in" svg:y="60.3541666666667in" svg:width="0.82291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1048378" table:style-name="ro14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07:30:12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