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993300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ck solid #993300" fo:border-bottom="thick solid #993300" fo:border-left="thick solid #9933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e_32_2" style:data-style-name="N30">
      <style:table-cell-properties fo:border-top="thick solid #993300" fo:border-bottom="thick solid #993300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ck solid #993300" fo:border-bottom="thick solid #993300" fo:border-left="none" fo:border-right="none" style:vertical-align="automatic" style:cell-protect="none"/>
    </style:style>
    <style:style style:name="ce74" style:family="table-cell" style:parent-style-name="Default" style:data-style-name="N0">
      <style:table-cell-properties fo:border-top="thick solid #993300" fo:border-bottom="thick solid #993300" fo:border-left="none" fo:border-right="thick solid #993300" style:vertical-align="automatic" style:cell-protect="none"/>
    </style:style>
    <style:style style:name="ce75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77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8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3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Default" style:data-style-name="N30">
      <style:table-cell-properties style:vertical-align="automatic" style:cell-protect="none" style:shrink-to-fit="true"/>
    </style:style>
    <style:style style:name="ce85" style:family="table-cell" style:parent-style-name="Default" style:data-style-name="N30">
      <style:table-cell-properties fo:border-top="none" fo:border-bottom="none" fo:border-left="none" fo:border-right="2pt solid #993300" style:vertical-align="automatic" style:cell-protect="none" style:shrink-to-fit="true"/>
    </style:style>
    <style:style style:name="ce86" style:family="table-cell" style:parent-style-name="Default" style:data-style-name="N30">
      <style:table-cell-properties style:vertical-align="middle" style:cell-protect="none" style:shrink-to-fit="true"/>
    </style:style>
    <style:style style:name="ce87" style:family="table-cell" style:parent-style-name="Normale_32_2" style:data-style-name="N30">
      <style:table-cell-properties fo:border-top="2pt solid #993300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8" style:family="table-cell" style:parent-style-name="Default" style:data-style-name="N30">
      <style:table-cell-properties fo:border-top="2pt solid #993300" fo:border-bottom="none" fo:border-left="none" fo:border-right="none" style:vertical-align="automatic" style:cell-protect="none" style:shrink-to-fit="true"/>
    </style:style>
    <style:style style:name="ce89" style:family="table-cell" style:parent-style-name="Default" style:data-style-name="N30">
      <style:table-cell-properties fo:border-top="2pt solid #993300" fo:border-bottom="none" fo:border-left="none" fo:border-right="2pt solid #993300" style:vertical-align="automatic" style:cell-protect="none" style:shrink-to-fit="true"/>
    </style:style>
    <style:style style:name="ce90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91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Normale_32_2" style:data-style-name="N30">
      <style:table-cell-properties fo:border-top="thick solid #993300" fo:border-bottom="thick solid #993300" fo:border-left="thick solid #993300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ck solid #993300" fo:border-bottom="thick solid #993300" fo:border-left="none" fo:border-right="none" style:vertical-align="automatic" style:cell-protect="non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ck solid #993300" fo:border-bottom="thick solid #993300" fo:border-left="none" fo:border-right="2pt solid #993300" style:vertical-align="automatic" style:cell-protect="non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ck solid #993300" fo:border-bottom="thick solid #993300" fo:border-left="none" fo:border-right="none" style:vertical-align="automatic" style:cell-protect="non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ck solid #993300" fo:border-bottom="thick solid #993300" fo:border-left="none" fo:border-right="thick solid #993300" style:vertical-align="automatic" style:cell-protect="non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7" style:family="table-cell" style:parent-style-name="Normale_32_2" style:data-style-name="N0">
      <style:table-cell-properties fo:border-top="2pt solid #993300" fo:border-bottom="none" fo:border-left="2pt solid #993300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32_2" style:data-style-name="N0">
      <style:table-cell-properties fo:border-top="2pt solid #9933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0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1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fo:border-top="none" fo:border-bottom="none" fo:border-left="2pt solid #993300" fo:border-right="none" style:vertical-align="middle"/>
    </style:style>
    <style:style style:name="ce10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e_32_2" style:data-style-name="N0">
      <style:table-cell-properties fo:border-top="none" fo:border-bottom="none" fo:border-left="2pt solid #9933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2pt solid #993300" fo:border-left="2pt solid #993300" fo:border-right="none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2pt solid #993300" fo:border-left="none" fo:border-right="none" style:vertical-align="middle" style:repeat-content="false"/>
      <style:paragraph-properties fo:text-align="start" fo:margin-left="0cm"/>
    </style:style>
    <style:style style:name="ce109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/>
    </style:style>
    <style:style style:name="ce110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color="#000000"/>
    </style:style>
    <style:style style:name="ce111" style:family="table-cell" style:parent-style-name="Default" style:data-style-name="N30">
      <style:table-cell-properties fo:border-top="none" fo:border-bottom="none" fo:border-left="none" fo:border-right="2pt solid #993300" style:vertical-align="automatic" fo:wrap-option="wrap" style:cell-protect="none" style:repeat-content="false"/>
      <style:paragraph-properties fo:text-align="justify" style:writing-mode="lr"/>
      <style:text-properties fo:color="#000000"/>
    </style:style>
    <style:style style:name="ce112" style:family="table-cell" style:parent-style-name="Default" style:data-style-name="N30">
      <style:table-cell-properties fo:border-top="none" fo:border-bottom="2pt solid #993300" fo:border-left="none" fo:border-right="none" style:vertical-align="automatic" fo:wrap-option="wrap" style:cell-protect="none" style:repeat-content="false"/>
      <style:paragraph-properties fo:text-align="justify" style:writing-mode="lr"/>
      <style:text-properties fo:color="#000000"/>
    </style:style>
    <style:style style:name="ce113" style:family="table-cell" style:parent-style-name="Default" style:data-style-name="N30">
      <style:table-cell-properties fo:border-top="none" fo:border-bottom="2pt solid #993300" fo:border-left="none" fo:border-right="2pt solid #993300" style:vertical-align="automatic" fo:wrap-option="wrap" style:cell-protect="none" style:repeat-content="false"/>
      <style:paragraph-properties fo:text-align="justify" style:writing-mode="lr"/>
      <style:text-properties fo:color="#000000"/>
    </style:style>
    <style:style style:name="ce114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5" style:family="table-cell" style:parent-style-name="Normale_32_2" style:data-style-name="N30">
      <style:table-cell-properties fo:border-top="none" fo:border-bottom="2pt solid #993300" fo:border-left="none" fo:border-right="2pt solid #993300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/>
    </style:style>
    <style:style style:name="ce116" style:family="table-cell" style:parent-style-name="Normale_32_2" style:data-style-name="N0">
      <style:table-cell-properties fo:border-top="none" fo:border-bottom="2pt solid #993300" fo:border-left="2pt solid #9933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e_32_2" style:data-style-name="N30">
      <style:table-cell-properties fo:border="thick solid #993300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8" style:family="table-cell" style:parent-style-name="Normale_32_2" style:data-style-name="N30">
      <style:table-cell-properties fo:border-top="2pt solid #993300" fo:border-bottom="none" fo:border-left="none" fo:border-right="2pt solid #993300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9" style:family="table-cell" style:parent-style-name="Collegamento_32_ipertestuale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20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1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e_32_2" style:data-style-name="N30">
      <style:table-cell-properties fo:border-top="thick solid #993300" fo:border-bottom="thick solid #993300" fo:border-left="none" fo:border-right="thick solid #993300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3542in" svg:height="0.91964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7">
            <office:annotation draw:style-name="a1" svg:x="12.8229166666667in" svg:y="0.854166666666667in" svg:width="1.15625in" svg:height="0.552083333333333in">
              <dc:creator>Zotta Francesco</dc:creator>
              <text:p><text:span text:style-name="T2">Inserire il nome della società</text:span></text:p>
            </office:annotation>
            <text:p>Consorzio per lo Sviluppo Industriale del Friuli Central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7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7">
            <text:p>Ragione sociale</text:p>
          </table:table-cell>
          <table:covered-table-cell/>
          <table:table-cell office:value-type="string" table:number-columns-spanned="12" table:number-rows-spanned="1" table:style-name="ce118">
            <office:annotation draw:style-name="a2" svg:x="11.0104166666667in" svg:y="1.84375in" svg:width="1.04166666666667in" svg:height="0.5625in">
              <dc:creator>Zotta Francesco</dc:creator>
              <text:p><text:span text:style-name="T2">Inserire la ragione sociale</text:span></text:p>
            </office:annotation>
            <text:p>Consorzio per lo Sviluppo Industriale del Friuli Central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1">
            <text:p>Sede legale</text:p>
          </table:table-cell>
          <table:covered-table-cell/>
          <table:table-cell office:value-type="string" table:number-columns-spanned="12" table:number-rows-spanned="1" table:style-name="ce91">
            <office:annotation draw:style-name="a3" svg:x="11.0104166666667in" svg:y="2.03125in" svg:width="1.04166666666667in" svg:height="0.552083333333333in">
              <dc:creator>Zotta Francesco</dc:creator>
              <text:p><text:span text:style-name="T2">Inserire l'indirizzo della sede legale</text:span></text:p>
            </office:annotation>
            <text:p>Udine - Via Grazzano, 5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1">
            <text:p>Sede operativa 1</text:p>
          </table:table-cell>
          <table:covered-table-cell/>
          <table:table-cell table:number-columns-spanned="12" table:number-rows-spanned="1" table:style-name="ce91">
            <office:annotation draw:style-name="a4" svg:x="11.0104166666667in" svg:y="2.1875in" svg:width="1.04166666666667in" svg:height="0.552083333333333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1">
            <text:p>Sede operativa 2</text:p>
          </table:table-cell>
          <table:covered-table-cell/>
          <table:table-cell table:number-columns-spanned="12" table:number-rows-spanned="1" table:style-name="ce91">
            <office:annotation draw:style-name="a5" svg:x="12.9895833333333in" svg:y="2.29166666666667in" svg:width="1.05208333333333in" svg:height="0.552083333333333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1">
            <text:p>Sede operativa 3</text:p>
          </table:table-cell>
          <table:covered-table-cell/>
          <table:table-cell table:number-columns-spanned="12" table:number-rows-spanned="1" table:style-name="ce91">
            <office:annotation draw:style-name="a6" svg:x="12.8229166666667in" svg:y="2.5in" svg:width="1.05208333333333in" svg:height="0.552083333333333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1">
            <text:p>Sede operativa 3</text:p>
          </table:table-cell>
          <table:covered-table-cell/>
          <table:table-cell table:number-columns-spanned="12" table:number-rows-spanned="1" table:style-name="ce91">
            <office:annotation draw:style-name="a7" svg:x="12.8229166666667in" svg:y="2.65625in" svg:width="1.05208333333333in" svg:height="0.552083333333333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1">
            <text:p>Sede operativa 4</text:p>
          </table:table-cell>
          <table:covered-table-cell/>
          <table:table-cell table:number-columns-spanned="12" table:number-rows-spanned="1" table:style-name="ce91">
            <office:annotation draw:style-name="a8" svg:x="12.8229166666667in" svg:y="2.8125in" svg:width="1.05208333333333in" svg:height="0.552083333333333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1">
            <text:p>Web site</text:p>
          </table:table-cell>
          <table:covered-table-cell/>
          <table:table-cell office:value-type="string" table:number-columns-spanned="12" table:number-rows-spanned="1" table:style-name="ce119">
            <office:annotation draw:style-name="a9" svg:x="12.8229166666667in" svg:y="2.96875in" svg:width="1.05208333333333in" svg:height="0.552083333333333in">
              <dc:creator>Zotta Francesco</dc:creator>
              <text:p><text:span text:style-name="T2">Inserire il web site della società</text:span></text:p>
            </office:annotation>
            <text:p><text:a xlink:href="http://www.ziu.it/">www.ziu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101">
            <text:p>Natura Giuridica</text:p>
          </table:table-cell>
          <table:covered-table-cell/>
          <table:table-cell office:value-type="string" table:number-columns-spanned="12" table:number-rows-spanned="1" table:style-name="ce114">
            <office:annotation draw:style-name="a10" svg:x="11.0104166666667in" svg:y="3.125in" svg:width="1.04166666666667in" svg:height="0.635416666666667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  <text:p>ente pubblico istituito, vigilato o finanziato dalla Reg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114">
            <office:annotation draw:style-name="a11" svg:x="12.8229166666667in" svg:y="3.22916666666667in" svg:width="1.05208333333333in" svg:height="0.65625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  <text:p>ente pubblico econo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1">
            <text:p>Durata dell'impegno</text:p>
          </table:table-cell>
          <table:covered-table-cell/>
          <table:table-cell office:value-type="string" table:style-name="ce13">
            <text:p>dal</text:p>
          </table:table-cell>
          <table:table-cell table:style-name="ce51">
            <office:annotation draw:style-name="a12" svg:x="4.34375in" svg:y="3.38541666666667in" svg:width="1.0625in" svg:height="0.541666666666667in">
              <dc:creator>Zotta Francesco</dc:creator>
              <text:p><text:span text:style-name="T2">inserire la data di inizio dell'impegno in forma di gg-mm-aa</text:span></text:p>
            </office:annotation>
          </table:table-cell>
          <table:table-cell office:value-type="string" table:style-name="ce14">
            <text:p>al<text:s/></text:p>
          </table:table-cell>
          <table:table-cell table:style-name="ce51">
            <office:annotation draw:style-name="a13" svg:x="5.19791666666667in" svg:y="3.4375in" svg:width="1.0625in" svg:height="0.53125in">
              <dc:creator>Zotta Francesco</dc:creator>
              <text:p><text:span text:style-name="T2">inserire la data di fine dell'impegno in forma di gg-mm-aa</text:span></text:p>
            </office:annotation>
          </table:table-cell>
          <table:table-cell table:style-name="ce10"/>
          <table:table-cell table:style-name="ce15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8">
          <table:table-cell office:value-type="string" table:number-columns-spanned="2" table:number-rows-spanned="6" table:style-name="ce116">
            <text:p>Leggi di riferimento</text:p>
          </table:table-cell>
          <table:covered-table-cell/>
          <table:table-cell office:value-type="string" table:number-columns-spanned="12" table:number-rows-spanned="6" table:style-name="ce115">
            <office:annotation draw:style-name="a14" svg:x="11in" svg:y="3.6875in" svg:width="1.0625in" svg:height="0.510416666666667in">
              <dc:creator>Zotta Francesco</dc:creator>
              <text:p><text:span text:style-name="T2">Inserire i riferimenti alla legge di riferimento</text:span></text:p>
            </office:annotation>
            <text:p>L.R. 3/99</text:p>
          </table:table-cell>
          <table:covered-table-cell table:number-columns-repeated="11"/>
          <table:table-cell table:number-columns-repeated="16370"/>
        </table:table-row>
        <table:table-row table:number-rows-repeated="4" table:style-name="ro8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2" table:style-name="ce16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9"/>
          <table:table-cell table:number-columns-repeated="16370"/>
        </table:table-row>
        <table:table-row table:style-name="ro1">
          <table:table-cell table:style-name="ce20"/>
          <table:table-cell office:value-type="string" table:style-name="ce21">
            <text:p><text:s/></text:p>
          </table:table-cell>
          <table:table-cell table:number-columns-repeated="6" table:style-name="ce22"/>
          <table:table-cell table:number-columns-repeated="2" table:style-name="ce2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7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5">
            <office:annotation draw:style-name="a15" svg:x="2.67708333333333in" svg:y="5.34375in" svg:width="1.05208333333333in" svg:height="0.583333333333333in">
              <dc:creator>Zotta Francesco</dc:creator>
              <text:p><text:span text:style-name="T2">Nome della persona giuridica o fisica che detiene la quota<text:s/></text:span></text:p>
            </office:annotation>
            <text:p>Comune di Udine</text:p>
          </table:table-cell>
          <table:covered-table-cell table:number-columns-repeated="2"/>
          <table:table-cell office:value-type="float" office:value="41.08" table:content-validation-name="val1" table:style-name="ce61">
            <office:annotation draw:style-name="a16" svg:x="4.51041666666667in" svg:y="5.03125in" svg:width="1.04166666666667in" svg:height="1.19791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41,08</text:p>
          </table:table-cell>
          <table:table-cell office:value-type="string" office:string-value="%" table:formula="msoxl:=IF(D34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5">
            <office:annotation draw:style-name="a17" svg:x="2.67708333333333in" svg:y="5.47916666666667in" svg:width="1.05208333333333in" svg:height="0.53125in">
              <dc:creator>Zotta Francesco</dc:creator>
              <text:p><text:span text:style-name="T2">Nome della persona giuridica o fisica che detiene la quota (se presente)</text:span></text:p>
            </office:annotation>
            <text:p>Provincia di Udine</text:p>
          </table:table-cell>
          <table:covered-table-cell table:number-columns-repeated="2"/>
          <table:table-cell office:value-type="float" office:value="32.450000000000003" table:content-validation-name="val1" table:style-name="ce61">
            <office:annotation draw:style-name="a18" svg:x="4.51041666666667in" svg:y="5.27083333333333in" svg:width="1.04166666666667in" svg:height="0.73958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32,45</text:p>
          </table:table-cell>
          <table:table-cell office:value-type="string" office:string-value="%" table:formula="msoxl:=IF(D35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5">
            <office:annotation draw:style-name="a19" svg:x="3.35416666666667in" svg:y="5.54166666666667in" svg:width="1.05208333333333in" svg:height="0.583333333333333in">
              <dc:creator>Zotta Francesco</dc:creator>
              <text:p><text:span text:style-name="T2">Nome della persona giuridica o fisica che detiene la quota (se presente)</text:span></text:p>
            </office:annotation>
            <text:p>Comune di Pozzuolo del Friuli</text:p>
          </table:table-cell>
          <table:covered-table-cell table:number-columns-repeated="2"/>
          <table:table-cell office:value-type="float" office:value="2.85" table:content-validation-name="val1" table:style-name="ce61">
            <office:annotation draw:style-name="a20" svg:x="4.51041666666667in" svg:y="5.42708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2,85</text:p>
          </table:table-cell>
          <table:table-cell office:value-type="string" office:string-value="%" table:formula="msoxl:=IF(D36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5">
            <office:annotation draw:style-name="a21" svg:x="3.35416666666667in" svg:y="5.79166666666667in" svg:width="1.05208333333333in" svg:height="0.53125in">
              <dc:creator>Zotta Francesco</dc:creator>
              <text:p><text:span text:style-name="T2">Nome della persona giuridica o fisica che detiene la quota (se presente)</text:span></text:p>
            </office:annotation>
            <text:p>Comune di Pavia di Udine</text:p>
          </table:table-cell>
          <table:covered-table-cell table:number-columns-repeated="2"/>
          <table:table-cell office:value-type="float" office:value="3.8" table:content-validation-name="val1" table:style-name="ce61">
            <office:annotation draw:style-name="a22" svg:x="4.51041666666667in" svg:y="5.58333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3,80</text:p>
          </table:table-cell>
          <table:table-cell office:value-type="string" office:string-value="%" table:formula="msoxl:=IF(D37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5">
            <office:annotation draw:style-name="a23" svg:x="3.35416666666667in" svg:y="5.90625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assa di Risparmio F.V.G. Spa</text:p>
          </table:table-cell>
          <table:covered-table-cell table:number-columns-repeated="2"/>
          <table:table-cell office:value-type="float" office:value="4.75" table:content-validation-name="val1" table:style-name="ce61">
            <office:annotation draw:style-name="a24" svg:x="4.51041666666667in" svg:y="5.73958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4,75</text:p>
          </table:table-cell>
          <table:table-cell office:value-type="string" office:string-value="%" table:formula="msoxl:=IF(D38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5">
            <office:annotation draw:style-name="a25" svg:x="3.35416666666667in" svg:y="6.0625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CIAA Udine</text:p>
          </table:table-cell>
          <table:covered-table-cell table:number-columns-repeated="2"/>
          <table:table-cell office:value-type="float" office:value="10.52" table:content-validation-name="val1" table:style-name="ce61">
            <office:annotation draw:style-name="a26" svg:x="4.51041666666667in" svg:y="5.89583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10,52</text:p>
          </table:table-cell>
          <table:table-cell office:value-type="string" office:string-value="%" table:formula="msoxl:=IF(D39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5">
            <office:annotation draw:style-name="a27" svg:x="3.35416666666667in" svg:y="6.21875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onfapi FVG</text:p>
          </table:table-cell>
          <table:covered-table-cell table:number-columns-repeated="2"/>
          <table:table-cell office:value-type="float" office:value="0.27" table:content-validation-name="val1" table:style-name="ce61">
            <office:annotation draw:style-name="a28" svg:x="4.51041666666667in" svg:y="6.05208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0,27</text:p>
          </table:table-cell>
          <table:table-cell office:value-type="string" office:string-value="%" table:formula="msoxl:=IF(D40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5">
            <office:annotation draw:style-name="a29" svg:x="3.35416666666667in" svg:y="6.375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Campoformido</text:p>
          </table:table-cell>
          <table:covered-table-cell table:number-columns-repeated="2"/>
          <table:table-cell office:value-type="float" office:value="0.27" table:content-validation-name="val1" table:style-name="ce61">
            <office:annotation draw:style-name="a30" svg:x="4.51041666666667in" svg:y="6.20833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0,27</text:p>
          </table:table-cell>
          <table:table-cell office:value-type="string" office:string-value="%" table:formula="msoxl:=IF(D41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5">
            <office:annotation draw:style-name="a31" svg:x="3.35416666666667in" svg:y="6.53125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A.B.S. Spa</text:p>
          </table:table-cell>
          <table:covered-table-cell table:number-columns-repeated="2"/>
          <table:table-cell office:value-type="float" office:value="0.52" table:content-validation-name="val1" table:style-name="ce61">
            <office:annotation draw:style-name="a32" svg:x="4.51041666666667in" svg:y="6.36458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0,52</text:p>
          </table:table-cell>
          <table:table-cell office:value-type="string" office:string-value="%" table:formula="msoxl:=IF(D42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5">
            <office:annotation draw:style-name="a33" svg:x="3.35416666666667in" svg:y="6.6875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Gervasoni Spa</text:p>
          </table:table-cell>
          <table:covered-table-cell table:number-columns-repeated="2"/>
          <table:table-cell office:value-type="float" office:value="0.27" table:content-validation-name="val1" table:style-name="ce61">
            <office:annotation draw:style-name="a34" svg:x="4.51041666666667in" svg:y="6.52083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0,27</text:p>
          </table:table-cell>
          <table:table-cell office:value-type="string" office:string-value="%" table:formula="msoxl:=IF(D43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5">
            <office:annotation draw:style-name="a35" svg:x="3.35416666666667in" svg:y="6.84375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Facs Fucine Srl unipersonale</text:p>
          </table:table-cell>
          <table:covered-table-cell table:number-columns-repeated="2"/>
          <table:table-cell office:value-type="float" office:value="0.27" table:content-validation-name="val1" table:style-name="ce61">
            <office:annotation draw:style-name="a36" svg:x="4.51041666666667in" svg:y="6.67708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0,27</text:p>
          </table:table-cell>
          <table:table-cell office:value-type="string" office:string-value="%" table:formula="msoxl:=IF(D44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5">
            <office:annotation draw:style-name="a37" svg:x="3.52083333333333in" svg:y="6.83333333333333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apai Srl</text:p>
          </table:table-cell>
          <table:covered-table-cell table:number-columns-repeated="2"/>
          <table:table-cell office:value-type="float" office:value="0.27" table:content-validation-name="val1" table:style-name="ce61">
            <office:annotation draw:style-name="a38" svg:x="4.51041666666667in" svg:y="6.83333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0,27</text:p>
          </table:table-cell>
          <table:table-cell office:value-type="string" office:string-value="%" table:formula="msoxl:=IF(D45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5">
            <office:annotation draw:style-name="a39" svg:x="3.52083333333333in" svg:y="6.98958333333333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Sapio Produzione Idrogeno Ossigeno Srl</text:p>
          </table:table-cell>
          <table:covered-table-cell table:number-columns-repeated="2"/>
          <table:table-cell office:value-type="float" office:value="0.52" table:content-validation-name="val1" table:style-name="ce61">
            <office:annotation draw:style-name="a40" svg:x="4.51041666666667in" svg:y="6.98958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0,52</text:p>
          </table:table-cell>
          <table:table-cell office:value-type="string" office:string-value="%" table:formula="msoxl:=IF(D46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5">
            <office:annotation draw:style-name="a41" svg:x="3.52083333333333in" svg:y="7.14583333333333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GEM-Matthews International Srl</text:p>
          </table:table-cell>
          <table:covered-table-cell table:number-columns-repeated="2"/>
          <table:table-cell office:value-type="float" office:value="0.27" table:content-validation-name="val1" table:style-name="ce61">
            <office:annotation draw:style-name="a42" svg:x="4.51041666666667in" svg:y="7.14583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0,27</text:p>
          </table:table-cell>
          <table:table-cell office:value-type="string" office:string-value="%" table:formula="msoxl:=IF(D47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5">
            <office:annotation draw:style-name="a43" svg:x="3.52083333333333in" svg:y="7.30208333333333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onfindustria Udine</text:p>
          </table:table-cell>
          <table:covered-table-cell table:number-columns-repeated="2"/>
          <table:table-cell office:value-type="float" office:value="0.27" table:content-validation-name="val1" table:style-name="ce61">
            <office:annotation draw:style-name="a44" svg:x="4.51041666666667in" svg:y="7.30208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0,27</text:p>
          </table:table-cell>
          <table:table-cell office:value-type="string" office:string-value="%" table:formula="msoxl:=IF(D48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5">
            <office:annotation draw:style-name="a45" svg:x="3.52083333333333in" svg:y="7.45833333333333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Quickwood Srl</text:p>
          </table:table-cell>
          <table:covered-table-cell table:number-columns-repeated="2"/>
          <table:table-cell office:value-type="float" office:value="0.27" table:content-validation-name="val1" table:style-name="ce61">
            <office:annotation draw:style-name="a46" svg:x="4.51041666666667in" svg:y="7.45833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0,27</text:p>
          </table:table-cell>
          <table:table-cell office:value-type="string" office:string-value="%" table:formula="msoxl:=IF(D49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5">
            <office:annotation draw:style-name="a47" svg:x="3.52083333333333in" svg:y="7.61458333333333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Tecnocom Spa</text:p>
          </table:table-cell>
          <table:covered-table-cell table:number-columns-repeated="2"/>
          <table:table-cell office:value-type="float" office:value="0.27" table:content-validation-name="val1" table:style-name="ce61">
            <office:annotation draw:style-name="a48" svg:x="4.51041666666667in" svg:y="7.61458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0,27</text:p>
          </table:table-cell>
          <table:table-cell office:value-type="string" office:string-value="%" table:formula="msoxl:=IF(D50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5">
            <office:annotation draw:style-name="a49" svg:x="3.52083333333333in" svg:y="7.77083333333333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Italpol Group Spa</text:p>
          </table:table-cell>
          <table:covered-table-cell table:number-columns-repeated="2"/>
          <table:table-cell office:value-type="float" office:value="0.27" table:content-validation-name="val1" table:style-name="ce61">
            <office:annotation draw:style-name="a50" svg:x="4.51041666666667in" svg:y="7.77083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0,27</text:p>
          </table:table-cell>
          <table:table-cell office:value-type="string" office:string-value="%" table:formula="msoxl:=IF(D51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5">
            <office:annotation draw:style-name="a51" svg:x="3.52083333333333in" svg:y="7.92708333333333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onfartigianato</text:p>
          </table:table-cell>
          <table:covered-table-cell table:number-columns-repeated="2"/>
          <table:table-cell office:value-type="float" office:value="0.27" table:content-validation-name="val1" table:style-name="ce61">
            <office:annotation draw:style-name="a52" svg:x="4.51041666666667in" svg:y="7.92708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0,27</text:p>
          </table:table-cell>
          <table:table-cell office:value-type="string" office:string-value="%" table:formula="msoxl:=IF(D52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5">
            <office:annotation draw:style-name="a53" svg:x="3.52083333333333in" svg:y="8.08333333333333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Banca Popolare di Cividale Scpa</text:p>
          </table:table-cell>
          <table:covered-table-cell table:number-columns-repeated="2"/>
          <table:table-cell office:value-type="float" office:value="0.27" table:content-validation-name="val1" table:style-name="ce61">
            <office:annotation draw:style-name="a54" svg:x="4.51041666666667in" svg:y="8.08333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0,27</text:p>
          </table:table-cell>
          <table:table-cell office:value-type="string" office:string-value="%" table:formula="msoxl:=IF(D53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5">
            <office:annotation draw:style-name="a55" svg:x="3.52083333333333in" svg:y="8.23958333333333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Erbesi Snc</text:p>
          </table:table-cell>
          <table:covered-table-cell table:number-columns-repeated="2"/>
          <table:table-cell office:value-type="float" office:value="0.27" table:content-validation-name="val1" table:style-name="ce61">
            <office:annotation draw:style-name="a56" svg:x="4.51041666666667in" svg:y="8.23958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0,27</text:p>
          </table:table-cell>
          <table:table-cell office:value-type="string" office:string-value="%" table:formula="msoxl:=IF(D54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5">
            <office:annotation draw:style-name="a57" svg:x="3.52083333333333in" svg:y="8.39583333333333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58" svg:x="4.51041666666667in" svg:y="8.39583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5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5">
            <office:annotation draw:style-name="a59" svg:x="3.52083333333333in" svg:y="8.55208333333333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60" svg:x="4.51041666666667in" svg:y="8.55208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6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5">
            <office:annotation draw:style-name="a61" svg:x="3.52083333333333in" svg:y="8.70833333333333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62" svg:x="4.51041666666667in" svg:y="8.70833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7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5">
            <office:annotation draw:style-name="a63" svg:x="3.52083333333333in" svg:y="8.86458333333333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64" svg:x="4.51041666666667in" svg:y="8.86458333333333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8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5">
            <office:annotation draw:style-name="a65" svg:x="3.52083333333333in" svg:y="9.29166666666667in" svg:width="1.05208333333333in" svg:height="0.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66" svg:x="4.51041666666667in" svg:y="9.29166666666667in" svg:width="1.05208333333333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9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5">
            <office:annotation draw:style-name="a67" svg:x="3.52083333333333in" svg:y="9.47916666666667in" svg:width="1.05208333333333in" svg:height="0.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68" svg:x="4.51041666666667in" svg:y="9.47916666666667in" svg:width="1.05208333333333in" svg:height="0.8437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0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5">
            <office:annotation draw:style-name="a69" svg:x="3.52083333333333in" svg:y="9.67708333333333in" svg:width="1.05208333333333in" svg:height="0.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70" svg:x="4.51041666666667in" svg:y="9.67708333333333in" svg:width="1.05208333333333in" svg:height="0.833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1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5">
            <office:annotation draw:style-name="a71" svg:x="3.52083333333333in" svg:y="9.89583333333333in" svg:width="1.05208333333333in" svg:height="0.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72" svg:x="4.51041666666667in" svg:y="9.89583333333333in" svg:width="1.05208333333333in" svg:height="0.8437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2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5">
            <office:annotation draw:style-name="a73" svg:x="3.35416666666667in" svg:y="10.2916666666667in" svg:width="1.0625in" svg:height="0.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74" svg:x="4.51041666666667in" svg:y="10.09375in" svg:width="1.05208333333333in" svg:height="0.8437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3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5">
            <office:annotation draw:style-name="a75" svg:x="3.35416666666667in" svg:y="10.5104166666667in" svg:width="1.0625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76" svg:x="4.51041666666667in" svg:y="10.28125in" svg:width="1.05208333333333in" svg:height="0.8437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4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5">
            <office:annotation draw:style-name="a77" svg:x="3.35416666666667in" svg:y="10.7083333333333in" svg:width="1.0625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78" svg:x="4.51041666666667in" svg:y="10.5104166666667in" svg:width="1.05208333333333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5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5">
            <office:annotation draw:style-name="a79" svg:x="3.52083333333333in" svg:y="10.6979166666667in" svg:width="1.05208333333333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80" svg:x="4.51041666666667in" svg:y="10.6979166666667in" svg:width="1.05208333333333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6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5">
            <office:annotation draw:style-name="a81" svg:x="3.52083333333333in" svg:y="10.8958333333333in" svg:width="1.05208333333333in" svg:height="0.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82" svg:x="4.51041666666667in" svg:y="10.8958333333333in" svg:width="1.05208333333333in" svg:height="0.8437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7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5">
            <office:annotation draw:style-name="a83" svg:x="3.35416666666667in" svg:y="11.3229166666667in" svg:width="1.0625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84" svg:x="4.51041666666667in" svg:y="11.0833333333333in" svg:width="1.05208333333333in" svg:height="0.86458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8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5">
            <office:annotation draw:style-name="a85" svg:x="3.35416666666667in" svg:y="11.5104166666667in" svg:width="1.0625in" svg:height="0.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86" svg:x="4.51041666666667in" svg:y="11.3125in" svg:width="1.05208333333333in" svg:height="0.86458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69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5">
            <office:annotation draw:style-name="a87" svg:x="3.35416666666667in" svg:y="11.7083333333333in" svg:width="1.0625in" svg:height="0.531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88" svg:x="4.51041666666667in" svg:y="11.5in" svg:width="1.05208333333333in" svg:height="0.85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70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5">
            <office:annotation draw:style-name="a89" svg:x="3.35416666666667in" svg:y="11.8854166666667in" svg:width="1.0625in" svg:height="0.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90" svg:x="4.51041666666667in" svg:y="11.6979166666667in" svg:width="1.05208333333333in" svg:height="0.87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71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5">
            <office:annotation draw:style-name="a91" svg:x="3.35416666666667in" svg:y="12.1770833333333in" svg:width="1.0625in" svg:height="0.34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92" svg:x="4.51041666666667in" svg:y="11.875in" svg:width="1.05208333333333in" svg:height="1.04166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72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5">
            <office:annotation draw:style-name="a93" svg:x="3.35416666666667in" svg:y="12.3854166666667in" svg:width="1.0625in" svg:height="0.645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94" svg:x="4.51041666666667in" svg:y="12.1458333333333in" svg:width="1.05208333333333in" svg:height="0.87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73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office:string-value="Totale" table:formula="msoxl:=IF(SUM(D34:D73)&gt;0,&quot;Totale&quot;,&quot; &quot;)" table:number-columns-spanned="3" table:number-rows-spanned="1" table:style-name="ce121">
            <text:p>Totale</text:p>
          </table:table-cell>
          <table:covered-table-cell table:number-columns-repeated="2"/>
          <table:table-cell office:value-type="float" office:value="99.999999999999929" table:formula="msoxl:=IF(SUM(D34:D73)&gt;0,SUM(D34:D73),&quot;&quot;)" table:style-name="ce60">
            <text:p>100,00</text:p>
          </table:table-cell>
          <table:table-cell office:value-type="string" office:string-value="%" table:formula="msoxl:=IF(SUM(D34:D73)&gt;0,&quot;%&quot;,&quot; &quot;)" table:style-name="ce63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number-rows-repeated="2"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7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12" table:style-name="ce77">
            <office:annotation draw:style-name="a95" svg:x="11in" svg:y="13.1458333333333in" svg:width="1.0625in" svg:height="3.21875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Il Consorzio promuove, nell'ambito degli agglomerati industriali di competenza, le condizioni necessarie per la creazione e lo Il Consorzio promuove, nell'ambito degli agglomerati industriali di competenza, le condizioni necessarie per la creazione e lo sviluppo di attività produttive nel settore dell'industria. A tal fine realizza e gestisce infrastrutture per le attività industriali, promuove o gestisce servizi alle imprese.</text:p>
          </table:table-cell>
          <table:covered-table-cell table:number-columns-repeated="13"/>
          <table:table-cell table:number-columns-repeated="16370"/>
        </table:table-row>
        <table:table-row table:number-rows-repeated="11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7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5"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4" table:style-name="ce52">
            <text:p>2014</text:p>
          </table:table-cell>
          <table:table-cell office:value-type="currency" office:value="415541" table:number-columns-spanned="2" table:number-rows-spanned="1" table:style-name="ce75">
            <office:annotation draw:style-name="a96" svg:x="2.84375in" svg:y="12.8541666666667in" svg:width="1.05208333333333in" svg:height="0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415.541,00</text:p>
          </table:table-cell>
          <table:covered-table-cell/>
          <table:table-cell table:number-columns-repeated="2" table:style-name="ce2"/>
          <table:table-cell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3" table:style-name="ce52">
            <text:p>2013</text:p>
          </table:table-cell>
          <table:table-cell office:value-type="currency" office:value="231581" table:number-columns-spanned="2" table:number-rows-spanned="1" table:style-name="ce75">
            <office:annotation draw:style-name="a97" svg:x="3.35416666666667in" svg:y="12.8541666666667in" svg:width="1.04166666666667in" svg:height="0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231.581,00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2" table:style-name="ce52">
            <text:p>2012</text:p>
          </table:table-cell>
          <table:table-cell office:value-type="currency" office:value="192405" table:number-columns-spanned="2" table:number-rows-spanned="1" table:style-name="ce75">
            <office:annotation draw:style-name="a98" svg:x="3.35416666666667in" svg:y="12.8541666666667in" svg:width="1.04166666666667in" svg:height="1.59375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192.405,00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number-columns-repeated="3" table:style-name="ce31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7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1"/>
          <table:table-cell table:number-columns-repeated="5" table:style-name="ce26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1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0">
            <office:annotation draw:style-name="a99" svg:x="2.84375in" svg:y="12.9791666666667in" svg:width="1.05208333333333in" svg:height="0.708333333333333in">
              <dc:creator>Zotta Francesco</dc:creator>
              <text:p><text:span text:style-name="T2">Descrizione dell'onere (se presente)</text:span></text:p>
            </office:annotation>
            <text:p>Complessivo pagato</text:p>
          </table:table-cell>
          <table:covered-table-cell table:number-columns-repeated="2"/>
          <table:table-cell office:value-type="currency" office:value="2721586.16" table:style-name="ce53">
            <text:p>€ 2.721.586,16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100" svg:x="3.35416666666667in" svg:y="12.9791666666667in" svg:width="1.04166666666667in" svg:height="0.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101" svg:x="4.51041666666667in" svg:y="12.9791666666667in" svg:width="1.05208333333333in" svg:height="0.71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102" svg:x="3.35416666666667in" svg:y="12.9791666666667in" svg:width="1.04166666666667in" svg:height="0.11458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103" svg:x="4.51041666666667in" svg:y="12.9791666666667in" svg:width="1.05208333333333in" svg:height="0.28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104" svg:x="3.35416666666667in" svg:y="12.9791666666667in" svg:width="1.04166666666667in" svg:height="0.17708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105" svg:x="4.51041666666667in" svg:y="12.9791666666667in" svg:width="1.05208333333333in" svg:height="0.1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106" svg:x="3.35416666666667in" svg:y="12.9791666666667in" svg:width="1.04166666666667in" svg:height="0.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107" svg:x="4.51041666666667in" svg:y="12.9791666666667in" svg:width="1.05208333333333in" svg:height="0.17708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108" svg:x="3.52083333333333in" svg:y="12.9166666666667in" svg:width="1.04166666666667in" svg:height="0.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109" svg:x="4.51041666666667in" svg:y="12.9166666666667in" svg:width="1.05208333333333in" svg:height="0.71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110" svg:x="3.52083333333333in" svg:y="12.9166666666667in" svg:width="1.04166666666667in" svg:height="0.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111" svg:x="4.51041666666667in" svg:y="12.9166666666667in" svg:width="1.05208333333333in" svg:height="0.2708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112" svg:x="3.52083333333333in" svg:y="12.96875in" svg:width="1.04166666666667in" svg:height="0.166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113" svg:x="4.51041666666667in" svg:y="12.96875in" svg:width="1.05208333333333in" svg:height="0.13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114" svg:x="3.52083333333333in" svg:y="12.9791666666667in" svg:width="1.04166666666667in" svg:height="0.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115" svg:x="4.51041666666667in" svg:y="12.9791666666667in" svg:width="1.05208333333333in" svg:height="0.17708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116" svg:x="3.35416666666667in" svg:y="12.9791666666667in" svg:width="1.04166666666667in" svg:height="0.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117" svg:x="4.51041666666667in" svg:y="12.9791666666667in" svg:width="1.05208333333333in" svg:height="0.3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118" svg:x="3.35416666666667in" svg:y="12.9791666666667in" svg:width="1.04166666666667in" svg:height="0.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119" svg:x="4.51041666666667in" svg:y="12.9791666666667in" svg:width="1.05208333333333in" svg:height="0.3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120" svg:x="3.35416666666667in" svg:y="12.9791666666667in" svg:width="1.04166666666667in" svg:height="0.18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121" svg:x="4.51041666666667in" svg:y="12.9791666666667in" svg:width="1.05208333333333in" svg:height="0.3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122" svg:x="3.35416666666667in" svg:y="12.9791666666667in" svg:width="1.04166666666667in" svg:height="0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123" svg:x="4.51041666666667in" svg:y="12.9791666666667in" svg:width="1.05208333333333in" svg:height="0.21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124" svg:x="3.35416666666667in" svg:y="12.9791666666667in" svg:width="1.04166666666667in" svg:height="0.78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125" svg:x="4.51041666666667in" svg:y="12.9791666666667in" svg:width="1.05208333333333in" svg:height="0.78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19"/>
          <table:table-cell table:style-name="ce36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80">
            <text:p>Totale</text:p>
          </table:table-cell>
          <table:covered-table-cell table:number-columns-repeated="2"/>
          <table:table-cell office:value-type="currency" office:value="2721586.16" table:formula="msoxl:=SUM(D101:D114)" table:style-name="ce54">
            <text:p>€ 2.721.586,16</text:p>
          </table:table-cell>
          <table:table-cell table:style-name="ce37"/>
          <table:table-cell table:style-name="ce19"/>
          <table:table-cell table:number-columns-repeated="4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 table:style-name="ce20"/>
          <table:table-cell table:number-columns-repeated="9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0"/>
          <table:table-cell table:number-columns-repeated="9" table:style-name="ce3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style-name="ce55">
            <text:p>Organi di governo</text:p>
          </table:table-cell>
          <table:table-cell office:value-type="string" table:number-columns-spanned="6" table:number-rows-spanned="1" table:style-name="ce122">
            <office:annotation draw:style-name="a126" svg:x="7.10416666666667in" svg:y="13.0833333333333in" svg:width="1.04166666666667in" svg:height="2.20833333333333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nsiglio di Amministrazione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5" table:style-name="ce2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41">
            <text:p>Nome<text:s/></text:p>
          </table:table-cell>
          <table:table-cell office:value-type="string" table:style-name="ce41">
            <text:p><text:s/>Cognome</text:p>
          </table:table-cell>
          <table:table-cell office:value-type="string" table:style-name="ce41">
            <text:p>incarico conferito</text:p>
          </table:table-cell>
          <table:table-cell office:value-type="string" table:style-name="ce41">
            <text:p>soggetto competente alla designazione</text:p>
          </table:table-cell>
          <table:table-cell office:value-type="string" table:style-name="ce42">
            <text:p>estremi dell'atto di designazione</text:p>
          </table:table-cell>
          <table:table-cell office:value-type="string" table:style-name="ce42">
            <text:p>scadenza dell'incarico</text:p>
          </table:table-cell>
          <table:table-cell office:value-type="string" table:style-name="ce41">
            <text:p>Trattamento economico complessivo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127" svg:x="1.26041666666667in" svg:y="15.3854166666667in" svg:width="1.04166666666667in" svg:height="2.80208333333333in">
              <dc:creator>Zotta Francesco</dc:creator>
              <text:p><text:span text:style-name="T2">Nome della persona del CdA</text:span></text:p>
            </office:annotation>
            <text:p>Renzo</text:p>
          </table:table-cell>
          <table:table-cell office:value-type="string" table:style-name="ce56">
            <office:annotation draw:style-name="a128" svg:x="2.51041666666667in" svg:y="15.3854166666667in" svg:width="1.04166666666667in" svg:height="2.80208333333333in">
              <dc:creator>Zotta Francesco</dc:creator>
              <text:p><text:span text:style-name="T2">Cognome della persona del CdA</text:span></text:p>
              <text:p/>
            </office:annotation>
            <text:p>Marinig</text:p>
          </table:table-cell>
          <table:table-cell office:value-type="string" table:style-name="ce57">
            <office:annotation draw:style-name="a129" svg:x="3.35416666666667in" svg:y="15.3854166666667in" svg:width="1.04166666666667in" svg:height="2.80208333333333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57">
            <office:annotation draw:style-name="a130" svg:x="4.34375in" svg:y="15.3854166666667in" svg:width="1.05208333333333in" svg:height="2.95833333333333in">
              <dc:creator>Zotta Francesco</dc:creator>
              <text:p><text:span text:style-name="T2">Soggetto competente alla designazione (Regione, altri soci, etc.)</text:span></text:p>
            </office:annotation>
            <text:p>Assemblea Soci</text:p>
          </table:table-cell>
          <table:table-cell office:value-type="string" table:style-name="ce57">
            <office:annotation draw:style-name="a131" svg:x="5.39583333333333in" svg:y="15.3854166666667in" svg:width="1.05208333333333in" svg:height="2.80208333333333in">
              <dc:creator>Zotta Francesco</dc:creator>
              <text:p><text:span text:style-name="T2">Estremi dell'atto (esempio: Generalità di Giunta n. 12345 del 12/12/2012)</text:span></text:p>
            </office:annotation>
            <text:p>Delibera Assemblea N. 6 del 06/06/2013</text:p>
          </table:table-cell>
          <table:table-cell office:value-type="date" office:date-value="2016-06-06T00:00:00" table:style-name="ce58">
            <office:annotation draw:style-name="a132" svg:x="6.29166666666667in" svg:y="15.3854166666667in" svg:width="1.04166666666667in" svg:height="2.80208333333333in">
              <dc:creator>Zotta Francesco</dc:creator>
              <text:p><text:span text:style-name="T2">Inserire la data di scadenza dell'incarico</text:span></text:p>
            </office:annotation>
            <text:p>06-giu-16</text:p>
          </table:table-cell>
          <table:table-cell office:value-type="currency" office:value="18000" table:style-name="ce59">
            <office:annotation draw:style-name="a133" svg:x="7.10416666666667in" svg:y="15.3854166666667in" svg:width="1.04166666666667in" svg:height="2.95833333333333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18.00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134" svg:x="1.26041666666667in" svg:y="18.0416666666667in" svg:width="1.04166666666667in" svg:height="0.0104166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Mariella</text:p>
          </table:table-cell>
          <table:table-cell office:value-type="string" table:style-name="ce56">
            <office:annotation draw:style-name="a135" svg:x="2.51041666666667in" svg:y="15.3854166666667in" svg:width="1.04166666666667in" svg:height="3.01041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Moschione</text:p>
          </table:table-cell>
          <table:table-cell office:value-type="string" table:style-name="ce57">
            <office:annotation draw:style-name="a136" svg:x="3.35416666666667in" svg:y="15.3854166666667in" svg:width="1.04166666666667in" svg:height="3.01041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Vice Presidente</text:p>
          </table:table-cell>
          <table:table-cell office:value-type="string" table:style-name="ce57">
            <office:annotation draw:style-name="a137" svg:x="4.51041666666667in" svg:y="12.9791666666667in" svg:width="1.02083333333333in" svg:height="2.89583333333333in">
              <dc:creator>Zotta Francesco</dc:creator>
              <text:p><text:span text:style-name="T2">Soggetto competente alla designazione (Regione, altri soci, etc.)</text:span></text:p>
            </office:annotation>
            <text:p>Assemblea Soci</text:p>
          </table:table-cell>
          <table:table-cell office:value-type="string" table:style-name="ce57">
            <office:annotation draw:style-name="a138" svg:x="5.5625in" svg:y="12.9791666666667in" svg:width="1.33333333333333in" svg:height="2.78125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Delibera Assemblea N. 6 del 06/06/2013</text:p>
          </table:table-cell>
          <table:table-cell office:value-type="date" office:date-value="2016-06-06T00:00:00" table:style-name="ce58">
            <office:annotation draw:style-name="a139" svg:x="6.44791666666667in" svg:y="12.9791666666667in" svg:width="1.30208333333333in" svg:height="2.89583333333333in">
              <dc:creator>Zotta Francesco</dc:creator>
              <text:p><text:span text:style-name="T2">Inserire la data di scadenza dell'incarico</text:span></text:p>
            </office:annotation>
            <text:p>06-giu-16</text:p>
          </table:table-cell>
          <table:table-cell office:value-type="currency" office:value="9000" table:style-name="ce59">
            <office:annotation draw:style-name="a140" svg:x="7.10416666666667in" svg:y="18.0416666666667in" svg:width="1.04166666666667in" svg:height="0.0104166666666667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€ 9.00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141" svg:x="1.26041666666667in" svg:y="18.0416666666667in" svg:width="1.04166666666667in" svg:height="0.0104166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Carlo<text:s/></text:p>
          </table:table-cell>
          <table:table-cell office:value-type="string" table:style-name="ce56">
            <office:annotation draw:style-name="a142" svg:x="2.51041666666667in" svg:y="18.0416666666667in" svg:width="1.04166666666667in" svg:height="0.0104166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Delser</text:p>
          </table:table-cell>
          <table:table-cell office:value-type="string" table:style-name="ce57">
            <office:annotation draw:style-name="a143" svg:x="3.35416666666667in" svg:y="18.0416666666667in" svg:width="1.04166666666667in" svg:height="0.0104166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7">
            <office:annotation draw:style-name="a144" svg:x="4.34375in" svg:y="18.0416666666667in" svg:width="1.05208333333333in" svg:height="0.0104166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  <text:p>Assemblea Soci</text:p>
          </table:table-cell>
          <table:table-cell office:value-type="string" table:style-name="ce57">
            <office:annotation draw:style-name="a145" svg:x="5.5625in" svg:y="12.9791666666667in" svg:width="1.33333333333333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Delibera Assemblea N. 6 del 06/06/2013</text:p>
          </table:table-cell>
          <table:table-cell office:value-type="date" office:date-value="2016-06-06T00:00:00" table:style-name="ce58">
            <office:annotation draw:style-name="a146" svg:x="6.44791666666667in" svg:y="12.9791666666667in" svg:width="1.30208333333333in" svg:height="2.90625in">
              <dc:creator>Zotta Francesco</dc:creator>
              <text:p><text:span text:style-name="T2">Inserire la data di scadenza dell'incarico</text:span></text:p>
            </office:annotation>
            <text:p>06-giu-16</text:p>
          </table:table-cell>
          <table:table-cell office:value-type="string" table:style-name="ce59">
            <office:annotation draw:style-name="a147" svg:x="7.10416666666667in" svg:y="18.0416666666667in" svg:width="1.04166666666667in" svg:height="0.0104166666666667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270 gettone presenza a seduta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148" svg:x="1.26041666666667in" svg:y="18.0416666666667in" svg:width="1.04166666666667in" svg:height="0.0104166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Claudio<text:s/></text:p>
          </table:table-cell>
          <table:table-cell office:value-type="string" table:style-name="ce56">
            <office:annotation draw:style-name="a149" svg:x="2.51041666666667in" svg:y="18.0416666666667in" svg:width="1.04166666666667in" svg:height="0.0104166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Nascimben</text:p>
          </table:table-cell>
          <table:table-cell office:value-type="string" table:style-name="ce57">
            <office:annotation draw:style-name="a150" svg:x="3.35416666666667in" svg:y="18.0416666666667in" svg:width="1.04166666666667in" svg:height="0.0104166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7">
            <office:annotation draw:style-name="a151" svg:x="4.34375in" svg:y="18.0416666666667in" svg:width="1.05208333333333in" svg:height="0.0104166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  <text:p>Assemblea Soci</text:p>
          </table:table-cell>
          <table:table-cell office:value-type="string" table:style-name="ce57">
            <office:annotation draw:style-name="a152" svg:x="5.39583333333333in" svg:y="18.0416666666667in" svg:width="1.05208333333333in" svg:height="0.010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Delibera Assemblea N. 6 del 06/06/2013</text:p>
          </table:table-cell>
          <table:table-cell office:value-type="date" office:date-value="2016-06-06T00:00:00" table:style-name="ce58">
            <office:annotation draw:style-name="a153" svg:x="6.29166666666667in" svg:y="18.0416666666667in" svg:width="1.04166666666667in" svg:height="0.0104166666666667in">
              <dc:creator>Zotta Francesco</dc:creator>
              <text:p><text:span text:style-name="T2">Inserire la data di scadenza dell'incarico</text:span></text:p>
            </office:annotation>
            <text:p>06-giu-16</text:p>
          </table:table-cell>
          <table:table-cell office:value-type="string" table:style-name="ce59">
            <office:annotation draw:style-name="a154" svg:x="7.26041666666667in" svg:y="13.1041666666667in" svg:width="1.27083333333333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270 gettone presenza a seduta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155" svg:x="1.26041666666667in" svg:y="16.1666666666667in" svg:width="1.04166666666667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Giovanni Claudio</text:p>
          </table:table-cell>
          <table:table-cell office:value-type="string" table:style-name="ce56">
            <office:annotation draw:style-name="a156" svg:x="2.51041666666667in" svg:y="16.1666666666667in" svg:width="1.04166666666667in" svg:height="3.62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Magon</text:p>
          </table:table-cell>
          <table:table-cell office:value-type="string" table:style-name="ce57">
            <office:annotation draw:style-name="a157" svg:x="3.52083333333333in" svg:y="16.1666666666667in" svg:width="1.04166666666667in" svg:height="3.62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7">
            <office:annotation draw:style-name="a158" svg:x="4.51041666666667in" svg:y="16.1666666666667in" svg:width="1.05208333333333in" svg:height="3.62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  <text:p>Assemblea Soci</text:p>
          </table:table-cell>
          <table:table-cell office:value-type="string" table:style-name="ce57">
            <office:annotation draw:style-name="a159" svg:x="5.5625in" svg:y="16.1666666666667in" svg:width="1.03125in" svg:height="3.30208333333333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Delibera Assemblea N. 6 del 06/06/2013</text:p>
          </table:table-cell>
          <table:table-cell office:value-type="date" office:date-value="2016-06-06T00:00:00" table:style-name="ce58">
            <office:annotation draw:style-name="a160" svg:x="6.44791666666667in" svg:y="16.1666666666667in" svg:width="1.04166666666667in" svg:height="0in">
              <dc:creator>Zotta Francesco</dc:creator>
              <text:p><text:span text:style-name="T2">Inserire la data di scadenza dell'incarico</text:span></text:p>
            </office:annotation>
            <text:p>06-giu-16</text:p>
          </table:table-cell>
          <table:table-cell office:value-type="string" table:style-name="ce59">
            <office:annotation draw:style-name="a161" svg:x="7.26041666666667in" svg:y="13.1041666666667in" svg:width="1.27083333333333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270 gettone presenza a seduta</text:p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62" svg:x="1.26041666666667in" svg:y="16.3229166666667in" svg:width="1.04166666666667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63" svg:x="2.51041666666667in" svg:y="16.3229166666667in" svg:width="1.04166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64" svg:x="3.52083333333333in" svg:y="16.3229166666667in" svg:width="1.04166666666667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65" svg:x="4.51041666666667in" svg:y="16.3229166666667in" svg:width="1.05208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66" svg:x="5.5625in" svg:y="16.3229166666667in" svg:width="1.03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67" svg:x="6.44791666666667in" svg:y="16.3229166666667in" svg:width="1.0416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68" svg:x="7.26041666666667in" svg:y="16.3229166666667in" svg:width="1.04166666666667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69" svg:x="1.26041666666667in" svg:y="13.7291666666667in" svg:width="1.04166666666667in" svg:height="0.0104166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70" svg:x="2.51041666666667in" svg:y="13.7291666666667in" svg:width="1.04166666666667in" svg:height="0.0104166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71" svg:x="3.35416666666667in" svg:y="13.7291666666667in" svg:width="1.04166666666667in" svg:height="0.0104166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72" svg:x="4.34375in" svg:y="13.7291666666667in" svg:width="1.05208333333333in" svg:height="0.0104166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73" svg:x="5.39583333333333in" svg:y="13.7291666666667in" svg:width="1.05208333333333in" svg:height="0.010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74" svg:x="6.29166666666667in" svg:y="13.7291666666667in" svg:width="1.04166666666667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75" svg:x="7.10416666666667in" svg:y="13.7291666666667in" svg:width="1.04166666666667in" svg:height="0.0104166666666667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76" svg:x="1.26041666666667in" svg:y="13.7291666666667in" svg:width="1.04166666666667in" svg:height="0.0104166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77" svg:x="2.51041666666667in" svg:y="13.7291666666667in" svg:width="1.04166666666667in" svg:height="0.0104166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78" svg:x="3.35416666666667in" svg:y="13.7291666666667in" svg:width="1.04166666666667in" svg:height="0.0104166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79" svg:x="4.34375in" svg:y="13.7291666666667in" svg:width="1.05208333333333in" svg:height="0.0104166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80" svg:x="5.39583333333333in" svg:y="13.7291666666667in" svg:width="1.05208333333333in" svg:height="0.010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81" svg:x="6.29166666666667in" svg:y="13.7291666666667in" svg:width="1.04166666666667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82" svg:x="7.10416666666667in" svg:y="13.7291666666667in" svg:width="1.04166666666667in" svg:height="0.0104166666666667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83" svg:x="1.26041666666667in" svg:y="13.7291666666667in" svg:width="1.04166666666667in" svg:height="0.0104166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84" svg:x="2.51041666666667in" svg:y="13.7291666666667in" svg:width="1.04166666666667in" svg:height="0.0104166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85" svg:x="3.35416666666667in" svg:y="13.7291666666667in" svg:width="1.04166666666667in" svg:height="0.0104166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86" svg:x="4.34375in" svg:y="13.7291666666667in" svg:width="1.05208333333333in" svg:height="0.0104166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87" svg:x="5.39583333333333in" svg:y="13.7291666666667in" svg:width="1.05208333333333in" svg:height="0.010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88" svg:x="6.29166666666667in" svg:y="13.7291666666667in" svg:width="1.04166666666667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89" svg:x="7.10416666666667in" svg:y="13.7291666666667in" svg:width="1.04166666666667in" svg:height="0.0104166666666667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90" svg:x="1.26041666666667in" svg:y="13.7291666666667in" svg:width="1.04166666666667in" svg:height="27.1458333333333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91" svg:x="2.51041666666667in" svg:y="13.7291666666667in" svg:width="1.04166666666667in" svg:height="27.1458333333333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92" svg:x="3.35416666666667in" svg:y="13.7291666666667in" svg:width="1.04166666666667in" svg:height="27.1458333333333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93" svg:x="4.34375in" svg:y="13.7291666666667in" svg:width="1.05208333333333in" svg:height="27.1458333333333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94" svg:x="5.39583333333333in" svg:y="13.7291666666667in" svg:width="1.05208333333333in" svg:height="0.010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95" svg:x="6.29166666666667in" svg:y="13.7291666666667in" svg:width="1.04166666666667in" svg:height="27.1458333333333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96" svg:x="7.10416666666667in" svg:y="13.7291666666667in" svg:width="1.04166666666667in" svg:height="27.1458333333333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20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43">
            <text:p>NOTE</text:p>
          </table:table-cell>
          <table:table-cell table:number-columns-repeated="9" table:style-name="ce44"/>
          <table:table-cell table:style-name="ce45"/>
          <table:table-cell table:number-columns-repeated="3" table:style-name="ce46"/>
          <table:table-cell table:number-columns-repeated="16370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string" table:number-columns-spanned="13" table:number-rows-spanned="1" table:style-name="ce66">
            <office:annotation draw:style-name="a197" svg:x="12.3541666666667in" svg:y="13.7291666666667in" svg:width="1.05208333333333in" svg:height="0.0104166666666667in">
              <dc:creator>Zotta Francesco</dc:creator>
              <text:p><text:span text:style-name="T2">Eventuali note aggiuntive</text:span></text:p>
            </office:annotation>
            <text:p>Il Consiglio di Amministrazione dura in carica 3 anni fino all'approvazione del Bilancio d'esercizio 2015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35+1" table:style-name="ce47">
            <text:p>2</text:p>
          </table:table-cell>
          <table:table-cell office:value-type="string" table:number-columns-spanned="13" table:number-rows-spanned="1" table:style-name="ce66">
            <office:annotation draw:style-name="a198" svg:x="12.9895833333333in" svg:y="13.7291666666667in" svg:width="1.05208333333333in" svg:height="0.0104166666666667in">
              <dc:creator>Zotta Francesco</dc:creator>
              <text:p><text:span text:style-name="T2">Eventuali note aggiuntive</text:span></text:p>
            </office:annotation>
            <text:p>Il Direttore non ha deleghe di poteri rilasciati dall'Organi di Governo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36+1" table:style-name="ce47">
            <text:p>3</text:p>
          </table:table-cell>
          <table:table-cell table:number-columns-spanned="13" table:number-rows-spanned="1" table:style-name="ce66">
            <office:annotation draw:style-name="a199" svg:x="12.9895833333333in" svg:y="13.7291666666667in" svg:width="1.05208333333333in" svg:height="21.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37+1" table:style-name="ce47">
            <text:p>4</text:p>
          </table:table-cell>
          <table:table-cell table:number-columns-spanned="13" table:number-rows-spanned="1" table:style-name="ce66">
            <office:annotation draw:style-name="a200" svg:x="12.9895833333333in" svg:y="13.7291666666667in" svg:width="1.05208333333333in" svg:height="21.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number-rows-repeated="2" table:style-name="ro6">
          <table:table-cell table:style-name="ce47"/>
          <table:table-cell table:number-columns-repeated="13" table:style-name="ce64"/>
          <table:table-cell table:number-columns-repeated="16370"/>
        </table:table-row>
        <table:table-row table:style-name="ro14">
          <table:table-cell table:style-name="ce48"/>
          <table:table-cell table:style-name="ce49"/>
          <table:table-cell table:number-columns-repeated="12" table:style-name="ce50"/>
          <table:table-cell table:number-columns-repeated="16370"/>
        </table:table-row>
        <table:table-row table:style-name="ro15">
          <table:table-cell office:value-type="string" table:style-name="ce55">
            <text:p>Organi di governo</text:p>
          </table:table-cell>
          <table:table-cell table:number-columns-spanned="6" table:number-rows-spanned="1" table:style-name="ce122">
            <office:annotation draw:style-name="a201" svg:x="7.26041666666667in" svg:y="16.4791666666667in" svg:width="1.04166666666667in" svg:height="1.83333333333333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5" table:style-name="ce2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6">
          <table:table-cell office:value-type="string" table:style-name="ce41">
            <text:p>Nome<text:s/></text:p>
          </table:table-cell>
          <table:table-cell office:value-type="string" table:style-name="ce41">
            <text:p><text:s/>Cognome</text:p>
          </table:table-cell>
          <table:table-cell office:value-type="string" table:style-name="ce41">
            <text:p>incarico conferito</text:p>
          </table:table-cell>
          <table:table-cell office:value-type="string" table:style-name="ce41">
            <text:p>soggetto competente alla designazione</text:p>
          </table:table-cell>
          <table:table-cell office:value-type="string" table:style-name="ce42">
            <text:p>estremi dell'atto di designazione</text:p>
          </table:table-cell>
          <table:table-cell office:value-type="string" table:style-name="ce42">
            <text:p>scadenza dell'incarico</text:p>
          </table:table-cell>
          <table:table-cell office:value-type="string" table:style-name="ce41">
            <text:p>Trattamento economico complessivo</text:p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202" svg:x="1.26041666666667in" svg:y="27.3229166666667in" svg:width="1.04166666666667in" svg:height="3.22916666666667in">
              <dc:creator>Zotta Francesco</dc:creator>
              <text:p><text:span text:style-name="T2">Nome della persona del CdA</text:span></text:p>
            </office:annotation>
          </table:table-cell>
          <table:table-cell table:style-name="ce56">
            <office:annotation draw:style-name="a203" svg:x="2.51041666666667in" svg:y="27.3229166666667in" svg:width="1.04166666666667in" svg:height="3.22916666666667in">
              <dc:creator>Zotta Francesco</dc:creator>
              <text:p><text:span text:style-name="T2">Cognome della persona del CdA</text:span></text:p>
              <text:p/>
            </office:annotation>
          </table:table-cell>
          <table:table-cell table:style-name="ce57">
            <office:annotation draw:style-name="a204" svg:x="3.52083333333333in" svg:y="27.3229166666667in" svg:width="1.04166666666667in" svg:height="3.22916666666667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57">
            <office:annotation draw:style-name="a205" svg:x="4.51041666666667in" svg:y="27.3229166666667in" svg:width="1.05208333333333in" svg:height="3.42708333333333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57">
            <office:annotation draw:style-name="a206" svg:x="5.5625in" svg:y="27.3229166666667in" svg:width="1.03125in" svg:height="3.22916666666667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58">
            <office:annotation draw:style-name="a207" svg:x="6.44791666666667in" svg:y="27.3229166666667in" svg:width="1.04166666666667in" svg:height="3.2291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208" svg:x="7.26041666666667in" svg:y="27.3229166666667in" svg:width="1.04166666666667in" svg:height="3.375in">
              <dc:creator>Zotta Francesco</dc:creator>
              <text:p><text:span text:style-name="T2">Inserire il valore del trattamento economico complessivo (somma di tutti gli emolumenti)</text:span></text:p>
            </office:annotation>
          </table:table-cell>
          <table:table-cell table:number-columns-repeated="16377"/>
        </table:table-row>
        <table:table-row table:style-name="ro12">
          <table:table-cell table:style-name="ce56">
            <office:annotation draw:style-name="a209" svg:x="1.26041666666667in" svg:y="27.4375in" svg:width="1.04166666666667in" svg:height="0.0312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210" svg:x="2.51041666666667in" svg:y="27.4375in" svg:width="1.04166666666667in" svg:height="3.45833333333333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211" svg:x="3.52083333333333in" svg:y="27.4375in" svg:width="1.04166666666667in" svg:height="3.45833333333333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12" svg:x="4.51041666666667in" svg:y="27.4375in" svg:width="1.05208333333333in" svg:height="3.45833333333333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13" svg:x="5.5625in" svg:y="27.4375in" svg:width="1.03125in" svg:height="3.13541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214" svg:x="6.44791666666667in" svg:y="27.4375in" svg:width="1.04166666666667in" svg:height="0.0312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215" svg:x="7.26041666666667in" svg:y="27.4375in" svg:width="1.04166666666667in" svg:height="0.0312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/>
        </table:table-row>
        <table:table-row table:style-name="ro12">
          <table:table-cell table:style-name="ce56">
            <office:annotation draw:style-name="a216" svg:x="1.26041666666667in" svg:y="76.78125in" svg:width="1.05208333333333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217" svg:x="2.51041666666667in" svg:y="76.78125in" svg:width="1.04166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218" svg:x="3.52083333333333in" svg:y="76.78125in" svg:width="1.0520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19" svg:x="4.51041666666667in" svg:y="76.78125in" svg:width="1.05208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20" svg:x="5.5625in" svg:y="76.78125in" svg:width="1.03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221" svg:x="6.44791666666667in" svg:y="76.78125in" svg:width="1.05208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222" svg:x="7.26041666666667in" svg:y="76.78125in" svg:width="1.0312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/>
        </table:table-row>
        <table:table-row table:style-name="ro12">
          <table:table-cell table:style-name="ce56">
            <office:annotation draw:style-name="a223" svg:x="1.26041666666667in" svg:y="76.78125in" svg:width="1.05208333333333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224" svg:x="2.51041666666667in" svg:y="76.78125in" svg:width="1.04166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225" svg:x="3.52083333333333in" svg:y="76.78125in" svg:width="1.0520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26" svg:x="4.51041666666667in" svg:y="76.78125in" svg:width="1.05208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27" svg:x="5.5625in" svg:y="76.78125in" svg:width="1.03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228" svg:x="6.44791666666667in" svg:y="76.78125in" svg:width="1.05208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229" svg:x="7.26041666666667in" svg:y="76.78125in" svg:width="1.0312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/>
        </table:table-row>
        <table:table-row table:style-name="ro12">
          <table:table-cell table:style-name="ce56">
            <office:annotation draw:style-name="a230" svg:x="1.26041666666667in" svg:y="76.78125in" svg:width="1.05208333333333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231" svg:x="2.51041666666667in" svg:y="76.78125in" svg:width="1.04166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232" svg:x="3.52083333333333in" svg:y="76.78125in" svg:width="1.0520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33" svg:x="4.51041666666667in" svg:y="76.78125in" svg:width="1.05208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34" svg:x="5.5625in" svg:y="76.78125in" svg:width="1.03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235" svg:x="6.44791666666667in" svg:y="76.78125in" svg:width="1.05208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236" svg:x="7.26041666666667in" svg:y="76.78125in" svg:width="1.0312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/>
        </table:table-row>
        <table:table-row table:style-name="ro12">
          <table:table-cell table:style-name="ce56">
            <office:annotation draw:style-name="a237" svg:x="1.26041666666667in" svg:y="76.78125in" svg:width="1.05208333333333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238" svg:x="2.51041666666667in" svg:y="76.78125in" svg:width="1.04166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239" svg:x="3.52083333333333in" svg:y="76.78125in" svg:width="1.0520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40" svg:x="4.51041666666667in" svg:y="76.78125in" svg:width="1.05208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41" svg:x="5.5625in" svg:y="76.78125in" svg:width="1.03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242" svg:x="6.44791666666667in" svg:y="76.78125in" svg:width="1.05208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243" svg:x="7.26041666666667in" svg:y="76.78125in" svg:width="1.0312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/>
        </table:table-row>
        <table:table-row table:style-name="ro12">
          <table:table-cell table:style-name="ce56">
            <office:annotation draw:style-name="a244" svg:x="1.26041666666667in" svg:y="76.78125in" svg:width="1.05208333333333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245" svg:x="2.51041666666667in" svg:y="76.78125in" svg:width="1.04166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246" svg:x="3.52083333333333in" svg:y="76.78125in" svg:width="1.0520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47" svg:x="4.51041666666667in" svg:y="76.78125in" svg:width="1.05208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48" svg:x="5.5625in" svg:y="76.78125in" svg:width="1.03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249" svg:x="6.44791666666667in" svg:y="76.78125in" svg:width="1.05208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250" svg:x="7.26041666666667in" svg:y="76.78125in" svg:width="1.0312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/>
        </table:table-row>
        <table:table-row table:style-name="ro12">
          <table:table-cell table:style-name="ce56">
            <office:annotation draw:style-name="a251" svg:x="1.26041666666667in" svg:y="76.78125in" svg:width="1.05208333333333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252" svg:x="2.51041666666667in" svg:y="76.78125in" svg:width="1.04166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253" svg:x="3.52083333333333in" svg:y="76.78125in" svg:width="1.0520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54" svg:x="4.51041666666667in" svg:y="76.78125in" svg:width="1.05208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55" svg:x="5.5625in" svg:y="76.78125in" svg:width="1.03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256" svg:x="6.44791666666667in" svg:y="76.78125in" svg:width="1.05208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257" svg:x="7.26041666666667in" svg:y="76.78125in" svg:width="1.0312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/>
        </table:table-row>
        <table:table-row table:style-name="ro12">
          <table:table-cell table:style-name="ce56">
            <office:annotation draw:style-name="a258" svg:x="1.26041666666667in" svg:y="76.78125in" svg:width="1.05208333333333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259" svg:x="2.51041666666667in" svg:y="76.78125in" svg:width="1.04166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260" svg:x="3.52083333333333in" svg:y="76.78125in" svg:width="1.0520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61" svg:x="4.51041666666667in" svg:y="76.78125in" svg:width="1.05208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62" svg:x="5.5625in" svg:y="76.78125in" svg:width="1.03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263" svg:x="6.44791666666667in" svg:y="76.78125in" svg:width="1.05208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264" svg:x="7.26041666666667in" svg:y="76.78125in" svg:width="1.0312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/>
        </table:table-row>
        <table:table-row table:style-name="ro12">
          <table:table-cell table:style-name="ce56">
            <office:annotation draw:style-name="a265" svg:x="1.26041666666667in" svg:y="76.78125in" svg:width="1.05208333333333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266" svg:x="2.51041666666667in" svg:y="76.78125in" svg:width="1.04166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267" svg:x="3.52083333333333in" svg:y="76.78125in" svg:width="1.0520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68" svg:x="4.51041666666667in" svg:y="76.78125in" svg:width="1.05208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69" svg:x="5.5625in" svg:y="76.78125in" svg:width="1.03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270" svg:x="6.44791666666667in" svg:y="76.78125in" svg:width="1.05208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271" svg:x="7.26041666666667in" svg:y="76.78125in" svg:width="1.0312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/>
        </table:table-row>
        <table:table-row table:style-name="ro12">
          <table:table-cell table:style-name="ce56">
            <office:annotation draw:style-name="a272" svg:x="1.26041666666667in" svg:y="76.78125in" svg:width="1.05208333333333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273" svg:x="2.51041666666667in" svg:y="76.78125in" svg:width="1.04166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274" svg:x="3.52083333333333in" svg:y="76.78125in" svg:width="1.0520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75" svg:x="4.51041666666667in" svg:y="76.78125in" svg:width="1.05208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76" svg:x="5.5625in" svg:y="76.78125in" svg:width="1.03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277" svg:x="6.44791666666667in" svg:y="76.78125in" svg:width="1.05208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278" svg:x="7.26041666666667in" svg:y="76.78125in" svg:width="1.0312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/>
        </table:table-row>
        <table:table-row table:style-name="ro12">
          <table:table-cell table:style-name="ce56">
            <office:annotation draw:style-name="a279" svg:x="1.26041666666667in" svg:y="76.78125in" svg:width="1.05208333333333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280" svg:x="2.51041666666667in" svg:y="76.78125in" svg:width="1.04166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281" svg:x="3.52083333333333in" svg:y="76.78125in" svg:width="1.0520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82" svg:x="4.51041666666667in" svg:y="76.78125in" svg:width="1.05208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83" svg:x="5.5625in" svg:y="76.78125in" svg:width="1.03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284" svg:x="6.44791666666667in" svg:y="76.78125in" svg:width="1.05208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285" svg:x="7.26041666666667in" svg:y="76.78125in" svg:width="1.0312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/>
        </table:table-row>
        <table:table-row table:style-name="ro12">
          <table:table-cell table:style-name="ce56">
            <office:annotation draw:style-name="a286" svg:x="1.26041666666667in" svg:y="76.78125in" svg:width="1.05208333333333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287" svg:x="2.51041666666667in" svg:y="76.78125in" svg:width="1.04166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288" svg:x="3.52083333333333in" svg:y="76.78125in" svg:width="1.0520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89" svg:x="4.51041666666667in" svg:y="76.78125in" svg:width="1.05208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90" svg:x="5.5625in" svg:y="76.78125in" svg:width="1.03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291" svg:x="6.44791666666667in" svg:y="76.78125in" svg:width="1.05208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292" svg:x="7.26041666666667in" svg:y="76.78125in" svg:width="1.0312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/>
        </table:table-row>
        <table:table-row table:style-name="ro12">
          <table:table-cell table:style-name="ce56">
            <office:annotation draw:style-name="a293" svg:x="1.26041666666667in" svg:y="76.78125in" svg:width="1.05208333333333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294" svg:x="2.51041666666667in" svg:y="76.78125in" svg:width="1.04166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295" svg:x="3.52083333333333in" svg:y="76.78125in" svg:width="1.0520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96" svg:x="4.51041666666667in" svg:y="76.78125in" svg:width="1.05208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297" svg:x="5.5625in" svg:y="76.78125in" svg:width="1.03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298" svg:x="6.44791666666667in" svg:y="76.78125in" svg:width="1.05208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299" svg:x="7.26041666666667in" svg:y="76.78125in" svg:width="1.0312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/>
        </table:table-row>
        <table:table-row table:style-name="ro12">
          <table:table-cell table:style-name="ce56">
            <office:annotation draw:style-name="a300" svg:x="1.26041666666667in" svg:y="76.78125in" svg:width="1.05208333333333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301" svg:x="2.51041666666667in" svg:y="76.78125in" svg:width="1.04166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302" svg:x="3.52083333333333in" svg:y="76.78125in" svg:width="1.0520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303" svg:x="4.51041666666667in" svg:y="76.78125in" svg:width="1.05208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304" svg:x="5.5625in" svg:y="76.78125in" svg:width="1.03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305" svg:x="6.44791666666667in" svg:y="76.78125in" svg:width="1.05208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306" svg:x="7.26041666666667in" svg:y="76.78125in" svg:width="1.0312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/>
        </table:table-row>
        <table:table-row table:style-name="ro12">
          <table:table-cell table:style-name="ce56">
            <office:annotation draw:style-name="a307" svg:x="1.26041666666667in" svg:y="76.78125in" svg:width="1.05208333333333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308" svg:x="2.51041666666667in" svg:y="76.78125in" svg:width="1.04166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309" svg:x="3.52083333333333in" svg:y="76.78125in" svg:width="1.0520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310" svg:x="4.51041666666667in" svg:y="76.78125in" svg:width="1.05208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311" svg:x="5.5625in" svg:y="76.78125in" svg:width="1.03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312" svg:x="6.44791666666667in" svg:y="76.78125in" svg:width="1.05208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313" svg:x="7.26041666666667in" svg:y="76.78125in" svg:width="1.0312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/>
        </table:table-row>
        <table:table-row table:style-name="ro12">
          <table:table-cell table:style-name="ce56">
            <office:annotation draw:style-name="a314" svg:x="1.26041666666667in" svg:y="76.78125in" svg:width="1.05208333333333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315" svg:x="2.51041666666667in" svg:y="76.78125in" svg:width="1.04166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316" svg:x="3.52083333333333in" svg:y="76.78125in" svg:width="1.05208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317" svg:x="4.51041666666667in" svg:y="76.78125in" svg:width="1.05208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318" svg:x="5.5625in" svg:y="76.78125in" svg:width="1.03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319" svg:x="6.44791666666667in" svg:y="76.78125in" svg:width="1.05208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320" svg:x="7.26041666666667in" svg:y="76.78125in" svg:width="1.03125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20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43">
            <text:p>NOTE</text:p>
          </table:table-cell>
          <table:table-cell table:number-columns-repeated="9" table:style-name="ce44"/>
          <table:table-cell table:style-name="ce45"/>
          <table:table-cell table:number-columns-repeated="3" table:style-name="ce46"/>
          <table:table-cell table:number-columns-repeated="16370"/>
        </table:table-row>
        <table:table-row table:style-name="ro6">
          <table:table-cell office:value-type="float" office:value="1" table:style-name="ce47">
            <text:p>1</text:p>
          </table:table-cell>
          <table:table-cell table:number-columns-spanned="13" table:number-rows-spanned="1" table:style-name="ce66">
            <office:annotation draw:style-name="a321" svg:x="12.9895833333333in" svg:y="76.78125in" svg:width="1.05208333333333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65+1" table:style-name="ce47">
            <text:p>2</text:p>
          </table:table-cell>
          <table:table-cell table:number-columns-spanned="13" table:number-rows-spanned="1" table:style-name="ce66">
            <office:annotation draw:style-name="a322" svg:x="12.9895833333333in" svg:y="76.78125in" svg:width="1.05208333333333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66+1" table:style-name="ce47">
            <text:p>3</text:p>
          </table:table-cell>
          <table:table-cell table:number-columns-spanned="13" table:number-rows-spanned="1" table:style-name="ce66">
            <office:annotation draw:style-name="a323" svg:x="12.9895833333333in" svg:y="76.78125in" svg:width="1.05208333333333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67+1" table:style-name="ce47">
            <text:p>4</text:p>
          </table:table-cell>
          <table:table-cell table:number-columns-spanned="13" table:number-rows-spanned="1" table:style-name="ce66">
            <office:annotation draw:style-name="a324" svg:x="12.9895833333333in" svg:y="76.78125in" svg:width="1.05208333333333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number-rows-repeated="1048408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7-01T06:57:02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  <meta:user-defined meta:name="DescDoc"/>
    <meta:user-defined meta:name="RifSchedaCFP">1;#</meta:user-defined>
  </office:meta>
</office:document-meta>
</file>