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5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6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/>
    </style:style>
    <style:style style:name="ce7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9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0" style:family="table-cell" style:parent-style-name="Normale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1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2" style:family="table-cell" style:parent-style-name="Normale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3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4" style:family="table-cell" style:parent-style-name="Normale_32_2" style:data-style-name="N0">
      <style:table-cell-properties fo:border-top="none" fo:border-bottom="none" fo:border-left="none" fo:border-right="2pt solid #963634" style:vertical-align="automatic" fo:background-color="transparent"/>
      <style:text-properties style:font-name="DecimaWE Rg" style:font-name-asian="DecimaWE Rg" style:font-name-complex="DecimaWE Rg"/>
    </style:style>
    <style:style style:name="ce1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" style:data-style-name="N36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17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8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/>
    </style:style>
    <style:style style:name="ce19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weight="bold" style:font-weight-asian="bold" style:font-weight-complex="bold"/>
    </style:style>
    <style:style style:name="ce20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22" style:family="table-cell" style:parent-style-name="Normale_32_2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23" style:family="table-cell" style:parent-style-name="Normale_32_2" style:data-style-name="N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2" style:data-style-name="N13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25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26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27" style:family="table-cell" style:parent-style-name="Normale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29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0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/>
    </style:style>
    <style:style style:name="ce31" style:family="table-cell" style:parent-style-name="Euro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/>
    </style:style>
    <style:style style:name="ce32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e_32_2" style:data-style-name="N38">
      <style:table-cell-properties fo:border="thin solid #000000" style:vertical-align="automatic" fo:background-color="transparent" style:cell-protect="none"/>
      <style:text-properties style:font-name="DecimaWE Rg" style:font-name-asian="DecimaWE Rg" style:font-name-complex="DecimaWE Rg" fo:font-size="12pt" style:font-size-asian="12pt" style:font-size-complex="12pt"/>
    </style:style>
    <style:style style:name="ce34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5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7" style:family="table-cell" style:parent-style-name="Euro_32_2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38" style:family="table-cell" style:parent-style-name="Normale_32_2" style:data-style-name="N38">
      <style:table-cell-properties fo:border="thin solid #000000" style:vertical-align="automatic" fo:background-color="transparent" style:cell-protect="hidden-and-protected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41" style:family="table-cell" style:parent-style-name="Normale_32_2" style:data-style-name="N0">
      <style:table-cell-properties style:vertical-align="middle" fo:wrap-option="wrap" fo:background-color="transparent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42" style:family="table-cell" style:parent-style-name="Normale_32_2" style:data-style-name="N0">
      <style:table-cell-properties fo:border-top="thick solid #963634" fo:border-bottom="thick solid #963634" fo:border-left="thick solid #963634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43" style:family="table-cell" style:parent-style-name="Normale_32_2" style:data-style-name="N1">
      <style:table-cell-properties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44" style:family="table-cell" style:parent-style-name="Normale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45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46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/>
    </style:style>
    <style:style style:name="ce47" style:family="table-cell" style:parent-style-name="Normale_32_2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1" style:family="table-cell" style:parent-style-name="Normale_32_2" style:data-style-name="N20">
      <style:table-cell-properties fo:border="thin solid #000000" style:vertical-align="automatic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52" style:family="table-cell" style:parent-style-name="Normale_32_2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3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54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/>
    </style:style>
    <style:style style:name="ce55" style:family="table-cell" style:parent-style-name="Normale_32_2" style:data-style-name="N0">
      <style:table-cell-properties style:vertical-align="automatic" fo:background-color="#800000"/>
      <style:text-properties fo:color="#FFFFFF" style:font-name="DecimaWE Rg" style:font-name-asian="DecimaWE Rg" style:font-name-complex="DecimaWE Rg"/>
    </style:style>
    <style:style style:name="ce56" style:family="table-cell" style:parent-style-name="Normale_32_2" style:data-style-name="N0">
      <style:table-cell-properties style:vertical-align="automatic" fo:background-color="#800000"/>
      <style:text-properties style:font-name="DecimaWE Rg" style:font-name-asian="DecimaWE Rg" style:font-name-complex="DecimaWE Rg"/>
    </style:style>
    <style:style style:name="ce57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8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59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0" style:family="table-cell" style:parent-style-name="Normale_32_2" style:data-style-name="N30">
      <style:table-cell-properties fo:border="thick solid #963634" style:vertical-align="middle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61" style:family="table-cell" style:parent-style-name="Normale_32_2" style:data-style-name="N0">
      <style:table-cell-properties style:vertical-align="middle" fo:background-color="#800000" style:repeat-content="false"/>
      <style:paragraph-properties fo:text-align="start" fo:margin-left="0cm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62" style:family="table-cell" style:parent-style-name="Normale_32_2" style:data-style-name="N0">
      <style:table-cell-properties fo:border-top="2pt solid #963634" fo:border-bottom="none" fo:border-left="2pt solid #963634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e_32_2" style:data-style-name="N30">
      <style:table-cell-properties fo:border-top="2pt solid #963634" fo:border-bottom="none" fo:border-left="none" fo:border-right="2pt solid #963634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64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none" fo:border-left="none" fo:border-right="2pt solid #963634" fo:background-color="transparent"/>
    </style:style>
    <style:style style:name="ce67" style:family="table-cell" style:parent-style-name="Collegamento_32_ipertestuale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68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70" style:family="table-cell" style:parent-style-name="Normale_32_2" style:data-style-name="N0">
      <style:table-cell-properties fo:border-top="none" fo:border-bottom="2pt solid #963634" fo:border-left="2pt solid #963634" fo:border-right="none"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e_32_2" style:data-style-name="N30">
      <style:table-cell-properties fo:border-top="none" fo:border-bottom="2pt solid #963634" fo:border-left="none" fo:border-right="2pt solid #963634"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fo:background-color="transparent"/>
    </style:style>
    <style:style style:name="ce73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e_32_2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75" style:family="table-cell" style:parent-style-name="Euro_32_2" style:data-style-name="N39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77" style:family="table-cell" style:parent-style-name="Normale_32_2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78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e_32_2" style:data-style-name="N30">
      <style:table-cell-properties fo:border-top="thick solid #963634" fo:border-bottom="thick solid #963634" fo:border-left="none" fo:border-right="thick solid #963634"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80" style:family="table-cell" style:parent-style-name="Normale_32_2" style:data-style-name="N0">
      <style:table-cell-properties fo:border-top="thick solid #963634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transparent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49.5pt" style:use-optimal-row-height="true" fo:break-before="auto"/>
    </style:style>
    <style:style style:name="ro19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419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200">
      <style:graphic-properties draw:stroke="solid" svg:stroke-color="#000000" draw:auto-grow-width="false" draw:auto-grow-height="false"/>
    </style:style>
    <style:style style:family="graphic" style:name="a201">
      <style:graphic-properties draw:stroke="solid" svg:stroke-color="#000000" draw:auto-grow-width="false" draw:auto-grow-height="false"/>
    </style:style>
    <style:style style:family="graphic" style:name="a202">
      <style:graphic-properties draw:stroke="solid" svg:stroke-color="#000000" draw:auto-grow-width="false" draw:auto-grow-height="false"/>
    </style:style>
    <style:style style:family="graphic" style:name="a203">
      <style:graphic-properties draw:stroke="solid" svg:stroke-color="#000000" draw:auto-grow-width="false" draw:auto-grow-height="false"/>
    </style:style>
    <style:style style:family="graphic" style:name="a204">
      <style:graphic-properties draw:stroke="solid" svg:stroke-color="#000000" draw:auto-grow-width="false" draw:auto-grow-height="false"/>
    </style:style>
    <style:style style:family="graphic" style:name="a205">
      <style:graphic-properties draw:stroke="solid" svg:stroke-color="#000000" draw:auto-grow-width="false" draw:auto-grow-height="false"/>
    </style:style>
    <style:style style:family="graphic" style:name="a206">
      <style:graphic-properties draw:stroke="solid" svg:stroke-color="#000000" draw:auto-grow-width="false" draw:auto-grow-height="false"/>
    </style:style>
    <style:style style:family="graphic" style:name="a207">
      <style:graphic-properties draw:stroke="solid" svg:stroke-color="#000000" draw:auto-grow-width="false" draw:auto-grow-height="false"/>
    </style:style>
    <style:style style:family="graphic" style:name="a208">
      <style:graphic-properties draw:stroke="solid" svg:stroke-color="#000000" draw:auto-grow-width="false" draw:auto-grow-height="false"/>
    </style:style>
    <style:style style:family="graphic" style:name="a310">
      <style:graphic-properties draw:stroke="solid" svg:stroke-color="#000000" draw:auto-grow-width="false" draw:auto-grow-height="false"/>
    </style:style>
    <style:style style:family="graphic" style:name="a209">
      <style:graphic-properties draw:stroke="solid" svg:stroke-color="#000000" draw:auto-grow-width="false" draw:auto-grow-height="false"/>
    </style:style>
    <style:style style:family="graphic" style:name="a311">
      <style:graphic-properties draw:stroke="solid" svg:stroke-color="#000000" draw:auto-grow-width="false" draw:auto-grow-height="false"/>
    </style:style>
    <style:style style:family="graphic" style:name="a312">
      <style:graphic-properties draw:stroke="solid" svg:stroke-color="#000000" draw:auto-grow-width="false" draw:auto-grow-height="false"/>
    </style:style>
    <style:style style:family="graphic" style:name="a313">
      <style:graphic-properties draw:stroke="solid" svg:stroke-color="#000000" draw:auto-grow-width="false" draw:auto-grow-height="false"/>
    </style:style>
    <style:style style:family="graphic" style:name="a314">
      <style:graphic-properties draw:stroke="solid" svg:stroke-color="#000000" draw:auto-grow-width="false" draw:auto-grow-height="false"/>
    </style:style>
    <style:style style:family="graphic" style:name="a315">
      <style:graphic-properties draw:stroke="solid" svg:stroke-color="#000000" draw:auto-grow-width="false" draw:auto-grow-height="false"/>
    </style:style>
    <style:style style:family="graphic" style:name="a316">
      <style:graphic-properties draw:stroke="solid" svg:stroke-color="#000000" draw:auto-grow-width="false" draw:auto-grow-height="false"/>
    </style:style>
    <style:style style:family="graphic" style:name="a317">
      <style:graphic-properties draw:stroke="solid" svg:stroke-color="#000000" draw:auto-grow-width="false" draw:auto-grow-height="false"/>
    </style:style>
    <style:style style:family="graphic" style:name="a318">
      <style:graphic-properties draw:stroke="solid" svg:stroke-color="#000000" draw:auto-grow-width="false" draw:auto-grow-height="false"/>
    </style:style>
    <style:style style:family="graphic" style:name="a420">
      <style:graphic-properties draw:stroke="solid" svg:stroke-color="#000000" draw:auto-grow-width="false" draw:auto-grow-height="false"/>
    </style:style>
    <style:style style:family="graphic" style:name="a319">
      <style:graphic-properties draw:stroke="solid" svg:stroke-color="#000000" draw:auto-grow-width="false" draw:auto-grow-height="false"/>
    </style:style>
    <style:style style:family="graphic" style:name="a421">
      <style:graphic-properties draw:stroke="solid" svg:stroke-color="#000000" draw:auto-grow-width="false" draw:auto-grow-height="false"/>
    </style:style>
    <style:style style:family="graphic" style:name="a422">
      <style:graphic-properties draw:stroke="solid" svg:stroke-color="#000000" draw:auto-grow-width="false" draw:auto-grow-height="false"/>
    </style:style>
    <style:style style:family="graphic" style:name="a423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424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425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426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427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428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429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210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211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212">
      <style:graphic-properties draw:stroke="solid" svg:stroke-color="#000000" draw:auto-grow-width="false" draw:auto-grow-height="false"/>
    </style:style>
    <style:style style:family="graphic" style:name="a213">
      <style:graphic-properties draw:stroke="solid" svg:stroke-color="#000000" draw:auto-grow-width="false" draw:auto-grow-height="false"/>
    </style:style>
    <style:style style:family="graphic" style:name="a214">
      <style:graphic-properties draw:stroke="solid" svg:stroke-color="#000000" draw:auto-grow-width="false" draw:auto-grow-height="false"/>
    </style:style>
    <style:style style:family="graphic" style:name="a215">
      <style:graphic-properties draw:stroke="solid" svg:stroke-color="#000000" draw:auto-grow-width="false" draw:auto-grow-height="false"/>
    </style:style>
    <style:style style:family="graphic" style:name="a216">
      <style:graphic-properties draw:stroke="solid" svg:stroke-color="#000000" draw:auto-grow-width="false" draw:auto-grow-height="false"/>
    </style:style>
    <style:style style:family="graphic" style:name="a217">
      <style:graphic-properties draw:stroke="solid" svg:stroke-color="#000000" draw:auto-grow-width="false" draw:auto-grow-height="false"/>
    </style:style>
    <style:style style:family="graphic" style:name="a218">
      <style:graphic-properties draw:stroke="solid" svg:stroke-color="#000000" draw:auto-grow-width="false" draw:auto-grow-height="false"/>
    </style:style>
    <style:style style:family="graphic" style:name="a320">
      <style:graphic-properties draw:stroke="solid" svg:stroke-color="#000000" draw:auto-grow-width="false" draw:auto-grow-height="false"/>
    </style:style>
    <style:style style:family="graphic" style:name="a219">
      <style:graphic-properties draw:stroke="solid" svg:stroke-color="#000000" draw:auto-grow-width="false" draw:auto-grow-height="false"/>
    </style:style>
    <style:style style:family="graphic" style:name="a321">
      <style:graphic-properties draw:stroke="solid" svg:stroke-color="#000000" draw:auto-grow-width="false" draw:auto-grow-height="false"/>
    </style:style>
    <style:style style:family="graphic" style:name="a322">
      <style:graphic-properties draw:stroke="solid" svg:stroke-color="#000000" draw:auto-grow-width="false" draw:auto-grow-height="false"/>
    </style:style>
    <style:style style:family="graphic" style:name="a323">
      <style:graphic-properties draw:stroke="solid" svg:stroke-color="#000000" draw:auto-grow-width="false" draw:auto-grow-height="false"/>
    </style:style>
    <style:style style:family="graphic" style:name="a324">
      <style:graphic-properties draw:stroke="solid" svg:stroke-color="#000000" draw:auto-grow-width="false" draw:auto-grow-height="false"/>
    </style:style>
    <style:style style:family="graphic" style:name="a325">
      <style:graphic-properties draw:stroke="solid" svg:stroke-color="#000000" draw:auto-grow-width="false" draw:auto-grow-height="false"/>
    </style:style>
    <style:style style:family="graphic" style:name="a326">
      <style:graphic-properties draw:stroke="solid" svg:stroke-color="#000000" draw:auto-grow-width="false" draw:auto-grow-height="false"/>
    </style:style>
    <style:style style:family="graphic" style:name="a327">
      <style:graphic-properties draw:stroke="solid" svg:stroke-color="#000000" draw:auto-grow-width="false" draw:auto-grow-height="false"/>
    </style:style>
    <style:style style:family="graphic" style:name="a328">
      <style:graphic-properties draw:stroke="solid" svg:stroke-color="#000000" draw:auto-grow-width="false" draw:auto-grow-height="false"/>
    </style:style>
    <style:style style:family="graphic" style:name="a430">
      <style:graphic-properties draw:stroke="solid" svg:stroke-color="#000000" draw:auto-grow-width="false" draw:auto-grow-height="false"/>
    </style:style>
    <style:style style:family="graphic" style:name="a329">
      <style:graphic-properties draw:stroke="solid" svg:stroke-color="#000000" draw:auto-grow-width="false" draw:auto-grow-height="false"/>
    </style:style>
    <style:style style:family="graphic" style:name="a431">
      <style:graphic-properties draw:stroke="solid" svg:stroke-color="#000000" draw:auto-grow-width="false" draw:auto-grow-height="false"/>
    </style:style>
    <style:style style:family="graphic" style:name="a432">
      <style:graphic-properties draw:stroke="solid" svg:stroke-color="#000000" draw:auto-grow-width="false" draw:auto-grow-height="false"/>
    </style:style>
    <style:style style:family="graphic" style:name="a433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434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435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436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437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438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43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220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221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222">
      <style:graphic-properties draw:stroke="solid" svg:stroke-color="#000000" draw:auto-grow-width="false" draw:auto-grow-height="false"/>
    </style:style>
    <style:style style:family="graphic" style:name="a223">
      <style:graphic-properties draw:stroke="solid" svg:stroke-color="#000000" draw:auto-grow-width="false" draw:auto-grow-height="false"/>
    </style:style>
    <style:style style:family="graphic" style:name="a224">
      <style:graphic-properties draw:stroke="solid" svg:stroke-color="#000000" draw:auto-grow-width="false" draw:auto-grow-height="false"/>
    </style:style>
    <style:style style:family="graphic" style:name="a225">
      <style:graphic-properties draw:stroke="solid" svg:stroke-color="#000000" draw:auto-grow-width="false" draw:auto-grow-height="false"/>
    </style:style>
    <style:style style:family="graphic" style:name="a226">
      <style:graphic-properties draw:stroke="solid" svg:stroke-color="#000000" draw:auto-grow-width="false" draw:auto-grow-height="false"/>
    </style:style>
    <style:style style:family="graphic" style:name="a227">
      <style:graphic-properties draw:stroke="solid" svg:stroke-color="#000000" draw:auto-grow-width="false" draw:auto-grow-height="false"/>
    </style:style>
    <style:style style:family="graphic" style:name="a228">
      <style:graphic-properties draw:stroke="solid" svg:stroke-color="#000000" draw:auto-grow-width="false" draw:auto-grow-height="false"/>
    </style:style>
    <style:style style:family="graphic" style:name="a330">
      <style:graphic-properties draw:stroke="solid" svg:stroke-color="#000000" draw:auto-grow-width="false" draw:auto-grow-height="false"/>
    </style:style>
    <style:style style:family="graphic" style:name="a229">
      <style:graphic-properties draw:stroke="solid" svg:stroke-color="#000000" draw:auto-grow-width="false" draw:auto-grow-height="false"/>
    </style:style>
    <style:style style:family="graphic" style:name="a331">
      <style:graphic-properties draw:stroke="solid" svg:stroke-color="#000000" draw:auto-grow-width="false" draw:auto-grow-height="false"/>
    </style:style>
    <style:style style:family="graphic" style:name="a332">
      <style:graphic-properties draw:stroke="solid" svg:stroke-color="#000000" draw:auto-grow-width="false" draw:auto-grow-height="false"/>
    </style:style>
    <style:style style:family="graphic" style:name="a333">
      <style:graphic-properties draw:stroke="solid" svg:stroke-color="#000000" draw:auto-grow-width="false" draw:auto-grow-height="false"/>
    </style:style>
    <style:style style:family="graphic" style:name="a334">
      <style:graphic-properties draw:stroke="solid" svg:stroke-color="#000000" draw:auto-grow-width="false" draw:auto-grow-height="false"/>
    </style:style>
    <style:style style:family="graphic" style:name="a335">
      <style:graphic-properties draw:stroke="solid" svg:stroke-color="#000000" draw:auto-grow-width="false" draw:auto-grow-height="false"/>
    </style:style>
    <style:style style:family="graphic" style:name="a336">
      <style:graphic-properties draw:stroke="solid" svg:stroke-color="#000000" draw:auto-grow-width="false" draw:auto-grow-height="false"/>
    </style:style>
    <style:style style:family="graphic" style:name="a337">
      <style:graphic-properties draw:stroke="solid" svg:stroke-color="#000000" draw:auto-grow-width="false" draw:auto-grow-height="false"/>
    </style:style>
    <style:style style:family="graphic" style:name="a338">
      <style:graphic-properties draw:stroke="solid" svg:stroke-color="#000000" draw:auto-grow-width="false" draw:auto-grow-height="false"/>
    </style:style>
    <style:style style:family="graphic" style:name="a440">
      <style:graphic-properties draw:stroke="solid" svg:stroke-color="#000000" draw:auto-grow-width="false" draw:auto-grow-height="false"/>
    </style:style>
    <style:style style:family="graphic" style:name="a339">
      <style:graphic-properties draw:stroke="solid" svg:stroke-color="#000000" draw:auto-grow-width="false" draw:auto-grow-height="false"/>
    </style:style>
    <style:style style:family="graphic" style:name="a441">
      <style:graphic-properties draw:stroke="solid" svg:stroke-color="#000000" draw:auto-grow-width="false" draw:auto-grow-height="false"/>
    </style:style>
    <style:style style:family="graphic" style:name="a442">
      <style:graphic-properties draw:stroke="solid" svg:stroke-color="#000000" draw:auto-grow-width="false" draw:auto-grow-height="false"/>
    </style:style>
    <style:style style:family="graphic" style:name="a443">
      <style:graphic-properties draw:stroke="solid" svg:stroke-color="#000000" draw:auto-grow-width="false" draw:auto-grow-height="false"/>
    </style:style>
    <style:style style:family="graphic" style:name="a444">
      <style:graphic-properties draw:stroke="solid" svg:stroke-color="#000000" draw:auto-grow-width="false" draw:auto-grow-height="false"/>
    </style:style>
    <style:style style:family="graphic" style:name="a445">
      <style:graphic-properties draw:stroke="solid" svg:stroke-color="#000000" draw:auto-grow-width="false" draw:auto-grow-height="false"/>
    </style:style>
    <style:style style:family="graphic" style:name="a446">
      <style:graphic-properties draw:stroke="solid" svg:stroke-color="#000000" draw:auto-grow-width="false" draw:auto-grow-height="false"/>
    </style:style>
    <style:style style:family="graphic" style:name="a447">
      <style:graphic-properties draw:stroke="solid" svg:stroke-color="#000000" draw:auto-grow-width="false" draw:auto-grow-height="false"/>
    </style:style>
    <style:style style:family="graphic" style:name="a448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449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230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231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232">
      <style:graphic-properties draw:stroke="solid" svg:stroke-color="#000000" draw:auto-grow-width="false" draw:auto-grow-height="false"/>
    </style:style>
    <style:style style:family="graphic" style:name="a233">
      <style:graphic-properties draw:stroke="solid" svg:stroke-color="#000000" draw:auto-grow-width="false" draw:auto-grow-height="false"/>
    </style:style>
    <style:style style:family="graphic" style:name="a234">
      <style:graphic-properties draw:stroke="solid" svg:stroke-color="#000000" draw:auto-grow-width="false" draw:auto-grow-height="false"/>
    </style:style>
    <style:style style:family="graphic" style:name="a235">
      <style:graphic-properties draw:stroke="solid" svg:stroke-color="#000000" draw:auto-grow-width="false" draw:auto-grow-height="false"/>
    </style:style>
    <style:style style:family="graphic" style:name="a236">
      <style:graphic-properties draw:stroke="solid" svg:stroke-color="#000000" draw:auto-grow-width="false" draw:auto-grow-height="false"/>
    </style:style>
    <style:style style:family="graphic" style:name="a237">
      <style:graphic-properties draw:stroke="solid" svg:stroke-color="#000000" draw:auto-grow-width="false" draw:auto-grow-height="false"/>
    </style:style>
    <style:style style:family="graphic" style:name="a340">
      <style:graphic-properties draw:stroke="solid" svg:stroke-color="#000000" draw:auto-grow-width="false" draw:auto-grow-height="false"/>
    </style:style>
    <style:style style:family="graphic" style:name="a238">
      <style:graphic-properties draw:stroke="solid" svg:stroke-color="#000000" draw:auto-grow-width="false" draw:auto-grow-height="false"/>
    </style:style>
    <style:style style:family="graphic" style:name="a341">
      <style:graphic-properties draw:stroke="solid" svg:stroke-color="#000000" draw:auto-grow-width="false" draw:auto-grow-height="false"/>
    </style:style>
    <style:style style:family="graphic" style:name="a239">
      <style:graphic-properties draw:stroke="solid" svg:stroke-color="#000000" draw:auto-grow-width="false" draw:auto-grow-height="false"/>
    </style:style>
    <style:style style:family="graphic" style:name="a342">
      <style:graphic-properties draw:stroke="solid" svg:stroke-color="#000000" draw:auto-grow-width="false" draw:auto-grow-height="false"/>
    </style:style>
    <style:style style:family="graphic" style:name="a343">
      <style:graphic-properties draw:stroke="solid" svg:stroke-color="#000000" draw:auto-grow-width="false" draw:auto-grow-height="false"/>
    </style:style>
    <style:style style:family="graphic" style:name="a344">
      <style:graphic-properties draw:stroke="solid" svg:stroke-color="#000000" draw:auto-grow-width="false" draw:auto-grow-height="false"/>
    </style:style>
    <style:style style:family="graphic" style:name="a345">
      <style:graphic-properties draw:stroke="solid" svg:stroke-color="#000000" draw:auto-grow-width="false" draw:auto-grow-height="false"/>
    </style:style>
    <style:style style:family="graphic" style:name="a346">
      <style:graphic-properties draw:stroke="solid" svg:stroke-color="#000000" draw:auto-grow-width="false" draw:auto-grow-height="false"/>
    </style:style>
    <style:style style:family="graphic" style:name="a347">
      <style:graphic-properties draw:stroke="solid" svg:stroke-color="#000000" draw:auto-grow-width="false" draw:auto-grow-height="false"/>
    </style:style>
    <style:style style:family="graphic" style:name="a348">
      <style:graphic-properties draw:stroke="solid" svg:stroke-color="#000000" draw:auto-grow-width="false" draw:auto-grow-height="false"/>
    </style:style>
    <style:style style:family="graphic" style:name="a450">
      <style:graphic-properties draw:stroke="solid" svg:stroke-color="#000000" draw:auto-grow-width="false" draw:auto-grow-height="false"/>
    </style:style>
    <style:style style:family="graphic" style:name="a349">
      <style:graphic-properties draw:stroke="solid" svg:stroke-color="#000000" draw:auto-grow-width="false" draw:auto-grow-height="false"/>
    </style:style>
    <style:style style:family="graphic" style:name="a451">
      <style:graphic-properties draw:stroke="solid" svg:stroke-color="#000000" draw:auto-grow-width="false" draw:auto-grow-height="false"/>
    </style:style>
    <style:style style:family="graphic" style:name="a452">
      <style:graphic-properties draw:stroke="solid" svg:stroke-color="#000000" draw:auto-grow-width="false" draw:auto-grow-height="false"/>
    </style:style>
    <style:style style:family="graphic" style:name="a453">
      <style:graphic-properties draw:stroke="solid" svg:stroke-color="#000000" draw:auto-grow-width="false" draw:auto-grow-height="false"/>
    </style:style>
    <style:style style:family="graphic" style:name="a454">
      <style:graphic-properties draw:stroke="solid" svg:stroke-color="#000000" draw:auto-grow-width="false" draw:auto-grow-height="false"/>
    </style:style>
    <style:style style:family="graphic" style:name="a455">
      <style:graphic-properties draw:stroke="solid" svg:stroke-color="#000000" draw:auto-grow-width="false" draw:auto-grow-height="false"/>
    </style:style>
    <style:style style:family="graphic" style:name="a456">
      <style:graphic-properties draw:stroke="solid" svg:stroke-color="#000000" draw:auto-grow-width="false" draw:auto-grow-height="false"/>
    </style:style>
    <style:style style:family="graphic" style:name="a457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240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241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242">
      <style:graphic-properties draw:stroke="solid" svg:stroke-color="#000000" draw:auto-grow-width="false" draw:auto-grow-height="false"/>
    </style:style>
    <style:style style:family="graphic" style:name="a243">
      <style:graphic-properties draw:stroke="solid" svg:stroke-color="#000000" draw:auto-grow-width="false" draw:auto-grow-height="false"/>
    </style:style>
    <style:style style:family="graphic" style:name="a244">
      <style:graphic-properties draw:stroke="solid" svg:stroke-color="#000000" draw:auto-grow-width="false" draw:auto-grow-height="false"/>
    </style:style>
    <style:style style:family="graphic" style:name="a245">
      <style:graphic-properties draw:stroke="solid" svg:stroke-color="#000000" draw:auto-grow-width="false" draw:auto-grow-height="false"/>
    </style:style>
    <style:style style:family="graphic" style:name="a246">
      <style:graphic-properties draw:stroke="solid" svg:stroke-color="#000000" draw:auto-grow-width="false" draw:auto-grow-height="false"/>
    </style:style>
    <style:style style:family="graphic" style:name="a247">
      <style:graphic-properties draw:stroke="solid" svg:stroke-color="#000000" draw:auto-grow-width="false" draw:auto-grow-height="false"/>
    </style:style>
    <style:style style:family="graphic" style:name="a350">
      <style:graphic-properties draw:stroke="solid" svg:stroke-color="#000000" draw:auto-grow-width="false" draw:auto-grow-height="false"/>
    </style:style>
    <style:style style:family="graphic" style:name="a248">
      <style:graphic-properties draw:stroke="solid" svg:stroke-color="#000000" draw:auto-grow-width="false" draw:auto-grow-height="false"/>
    </style:style>
    <style:style style:family="graphic" style:name="a351">
      <style:graphic-properties draw:stroke="solid" svg:stroke-color="#000000" draw:auto-grow-width="false" draw:auto-grow-height="false"/>
    </style:style>
    <style:style style:family="graphic" style:name="a249">
      <style:graphic-properties draw:stroke="solid" svg:stroke-color="#000000" draw:auto-grow-width="false" draw:auto-grow-height="false"/>
    </style:style>
    <style:style style:family="graphic" style:name="a352">
      <style:graphic-properties draw:stroke="solid" svg:stroke-color="#000000" draw:auto-grow-width="false" draw:auto-grow-height="false"/>
    </style:style>
    <style:style style:family="graphic" style:name="a353">
      <style:graphic-properties draw:stroke="solid" svg:stroke-color="#000000" draw:auto-grow-width="false" draw:auto-grow-height="false"/>
    </style:style>
    <style:style style:family="graphic" style:name="a354">
      <style:graphic-properties draw:stroke="solid" svg:stroke-color="#000000" draw:auto-grow-width="false" draw:auto-grow-height="false"/>
    </style:style>
    <style:style style:family="graphic" style:name="a355">
      <style:graphic-properties draw:stroke="solid" svg:stroke-color="#000000" draw:auto-grow-width="false" draw:auto-grow-height="false"/>
    </style:style>
    <style:style style:family="graphic" style:name="a356">
      <style:graphic-properties draw:stroke="solid" svg:stroke-color="#000000" draw:auto-grow-width="false" draw:auto-grow-height="false"/>
    </style:style>
    <style:style style:family="graphic" style:name="a357">
      <style:graphic-properties draw:stroke="solid" svg:stroke-color="#000000" draw:auto-grow-width="false" draw:auto-grow-height="false"/>
    </style:style>
    <style:style style:family="graphic" style:name="a358">
      <style:graphic-properties draw:stroke="solid" svg:stroke-color="#000000" draw:auto-grow-width="false" draw:auto-grow-height="false"/>
    </style:style>
    <style:style style:family="graphic" style:name="a35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250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251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252">
      <style:graphic-properties draw:stroke="solid" svg:stroke-color="#000000" draw:auto-grow-width="false" draw:auto-grow-height="false"/>
    </style:style>
    <style:style style:family="graphic" style:name="a253">
      <style:graphic-properties draw:stroke="solid" svg:stroke-color="#000000" draw:auto-grow-width="false" draw:auto-grow-height="false"/>
    </style:style>
    <style:style style:family="graphic" style:name="a254">
      <style:graphic-properties draw:stroke="solid" svg:stroke-color="#000000" draw:auto-grow-width="false" draw:auto-grow-height="false"/>
    </style:style>
    <style:style style:family="graphic" style:name="a255">
      <style:graphic-properties draw:stroke="solid" svg:stroke-color="#000000" draw:auto-grow-width="false" draw:auto-grow-height="false"/>
    </style:style>
    <style:style style:family="graphic" style:name="a256">
      <style:graphic-properties draw:stroke="solid" svg:stroke-color="#000000" draw:auto-grow-width="false" draw:auto-grow-height="false"/>
    </style:style>
    <style:style style:family="graphic" style:name="a257">
      <style:graphic-properties draw:stroke="solid" svg:stroke-color="#000000" draw:auto-grow-width="false" draw:auto-grow-height="false"/>
    </style:style>
    <style:style style:family="graphic" style:name="a258">
      <style:graphic-properties draw:stroke="solid" svg:stroke-color="#000000" draw:auto-grow-width="false" draw:auto-grow-height="false"/>
    </style:style>
    <style:style style:family="graphic" style:name="a360">
      <style:graphic-properties draw:stroke="solid" svg:stroke-color="#000000" draw:auto-grow-width="false" draw:auto-grow-height="false"/>
    </style:style>
    <style:style style:family="graphic" style:name="a259">
      <style:graphic-properties draw:stroke="solid" svg:stroke-color="#000000" draw:auto-grow-width="false" draw:auto-grow-height="false"/>
    </style:style>
    <style:style style:family="graphic" style:name="a361">
      <style:graphic-properties draw:stroke="solid" svg:stroke-color="#000000" draw:auto-grow-width="false" draw:auto-grow-height="false"/>
    </style:style>
    <style:style style:family="graphic" style:name="a362">
      <style:graphic-properties draw:stroke="solid" svg:stroke-color="#000000" draw:auto-grow-width="false" draw:auto-grow-height="false"/>
    </style:style>
    <style:style style:family="graphic" style:name="a363">
      <style:graphic-properties draw:stroke="solid" svg:stroke-color="#000000" draw:auto-grow-width="false" draw:auto-grow-height="false"/>
    </style:style>
    <style:style style:family="graphic" style:name="a364">
      <style:graphic-properties draw:stroke="solid" svg:stroke-color="#000000" draw:auto-grow-width="false" draw:auto-grow-height="false"/>
    </style:style>
    <style:style style:family="graphic" style:name="a365">
      <style:graphic-properties draw:stroke="solid" svg:stroke-color="#000000" draw:auto-grow-width="false" draw:auto-grow-height="false"/>
    </style:style>
    <style:style style:family="graphic" style:name="a366">
      <style:graphic-properties draw:stroke="solid" svg:stroke-color="#000000" draw:auto-grow-width="false" draw:auto-grow-height="false"/>
    </style:style>
    <style:style style:family="graphic" style:name="a367">
      <style:graphic-properties draw:stroke="solid" svg:stroke-color="#000000" draw:auto-grow-width="false" draw:auto-grow-height="false"/>
    </style:style>
    <style:style style:family="graphic" style:name="a368">
      <style:graphic-properties draw:stroke="solid" svg:stroke-color="#000000" draw:auto-grow-width="false" draw:auto-grow-height="false"/>
    </style:style>
    <style:style style:family="graphic" style:name="a36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260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261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262">
      <style:graphic-properties draw:stroke="solid" svg:stroke-color="#000000" draw:auto-grow-width="false" draw:auto-grow-height="false"/>
    </style:style>
    <style:style style:family="graphic" style:name="a263">
      <style:graphic-properties draw:stroke="solid" svg:stroke-color="#000000" draw:auto-grow-width="false" draw:auto-grow-height="false"/>
    </style:style>
    <style:style style:family="graphic" style:name="a264">
      <style:graphic-properties draw:stroke="solid" svg:stroke-color="#000000" draw:auto-grow-width="false" draw:auto-grow-height="false"/>
    </style:style>
    <style:style style:family="graphic" style:name="a265">
      <style:graphic-properties draw:stroke="solid" svg:stroke-color="#000000" draw:auto-grow-width="false" draw:auto-grow-height="false"/>
    </style:style>
    <style:style style:family="graphic" style:name="a266">
      <style:graphic-properties draw:stroke="solid" svg:stroke-color="#000000" draw:auto-grow-width="false" draw:auto-grow-height="false"/>
    </style:style>
    <style:style style:family="graphic" style:name="a267">
      <style:graphic-properties draw:stroke="solid" svg:stroke-color="#000000" draw:auto-grow-width="false" draw:auto-grow-height="false"/>
    </style:style>
    <style:style style:family="graphic" style:name="a268">
      <style:graphic-properties draw:stroke="solid" svg:stroke-color="#000000" draw:auto-grow-width="false" draw:auto-grow-height="false"/>
    </style:style>
    <style:style style:family="graphic" style:name="a370">
      <style:graphic-properties draw:stroke="solid" svg:stroke-color="#000000" draw:auto-grow-width="false" draw:auto-grow-height="false"/>
    </style:style>
    <style:style style:family="graphic" style:name="a269">
      <style:graphic-properties draw:stroke="solid" svg:stroke-color="#000000" draw:auto-grow-width="false" draw:auto-grow-height="false"/>
    </style:style>
    <style:style style:family="graphic" style:name="a371">
      <style:graphic-properties draw:stroke="solid" svg:stroke-color="#000000" draw:auto-grow-width="false" draw:auto-grow-height="false"/>
    </style:style>
    <style:style style:family="graphic" style:name="a372">
      <style:graphic-properties draw:stroke="solid" svg:stroke-color="#000000" draw:auto-grow-width="false" draw:auto-grow-height="false"/>
    </style:style>
    <style:style style:family="graphic" style:name="a373">
      <style:graphic-properties draw:stroke="solid" svg:stroke-color="#000000" draw:auto-grow-width="false" draw:auto-grow-height="false"/>
    </style:style>
    <style:style style:family="graphic" style:name="a374">
      <style:graphic-properties draw:stroke="solid" svg:stroke-color="#000000" draw:auto-grow-width="false" draw:auto-grow-height="false"/>
    </style:style>
    <style:style style:family="graphic" style:name="a375">
      <style:graphic-properties draw:stroke="solid" svg:stroke-color="#000000" draw:auto-grow-width="false" draw:auto-grow-height="false"/>
    </style:style>
    <style:style style:family="graphic" style:name="a376">
      <style:graphic-properties draw:stroke="solid" svg:stroke-color="#000000" draw:auto-grow-width="false" draw:auto-grow-height="false"/>
    </style:style>
    <style:style style:family="graphic" style:name="a377">
      <style:graphic-properties draw:stroke="solid" svg:stroke-color="#000000" draw:auto-grow-width="false" draw:auto-grow-height="false"/>
    </style:style>
    <style:style style:family="graphic" style:name="a378">
      <style:graphic-properties draw:stroke="solid" svg:stroke-color="#000000" draw:auto-grow-width="false" draw:auto-grow-height="false"/>
    </style:style>
    <style:style style:family="graphic" style:name="a37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270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271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272">
      <style:graphic-properties draw:stroke="solid" svg:stroke-color="#000000" draw:auto-grow-width="false" draw:auto-grow-height="false"/>
    </style:style>
    <style:style style:family="graphic" style:name="a273">
      <style:graphic-properties draw:stroke="solid" svg:stroke-color="#000000" draw:auto-grow-width="false" draw:auto-grow-height="false"/>
    </style:style>
    <style:style style:family="graphic" style:name="a274">
      <style:graphic-properties draw:stroke="solid" svg:stroke-color="#000000" draw:auto-grow-width="false" draw:auto-grow-height="false"/>
    </style:style>
    <style:style style:family="graphic" style:name="a275">
      <style:graphic-properties draw:stroke="solid" svg:stroke-color="#000000" draw:auto-grow-width="false" draw:auto-grow-height="false"/>
    </style:style>
    <style:style style:family="graphic" style:name="a276">
      <style:graphic-properties draw:stroke="solid" svg:stroke-color="#000000" draw:auto-grow-width="false" draw:auto-grow-height="false"/>
    </style:style>
    <style:style style:family="graphic" style:name="a277">
      <style:graphic-properties draw:stroke="solid" svg:stroke-color="#000000" draw:auto-grow-width="false" draw:auto-grow-height="false"/>
    </style:style>
    <style:style style:family="graphic" style:name="a278">
      <style:graphic-properties draw:stroke="solid" svg:stroke-color="#000000" draw:auto-grow-width="false" draw:auto-grow-height="false"/>
    </style:style>
    <style:style style:family="graphic" style:name="a380">
      <style:graphic-properties draw:stroke="solid" svg:stroke-color="#000000" draw:auto-grow-width="false" draw:auto-grow-height="false"/>
    </style:style>
    <style:style style:family="graphic" style:name="a279">
      <style:graphic-properties draw:stroke="solid" svg:stroke-color="#000000" draw:auto-grow-width="false" draw:auto-grow-height="false"/>
    </style:style>
    <style:style style:family="graphic" style:name="a381">
      <style:graphic-properties draw:stroke="solid" svg:stroke-color="#000000" draw:auto-grow-width="false" draw:auto-grow-height="false"/>
    </style:style>
    <style:style style:family="graphic" style:name="a382">
      <style:graphic-properties draw:stroke="solid" svg:stroke-color="#000000" draw:auto-grow-width="false" draw:auto-grow-height="false"/>
    </style:style>
    <style:style style:family="graphic" style:name="a383">
      <style:graphic-properties draw:stroke="solid" svg:stroke-color="#000000" draw:auto-grow-width="false" draw:auto-grow-height="false"/>
    </style:style>
    <style:style style:family="graphic" style:name="a384">
      <style:graphic-properties draw:stroke="solid" svg:stroke-color="#000000" draw:auto-grow-width="false" draw:auto-grow-height="false"/>
    </style:style>
    <style:style style:family="graphic" style:name="a385">
      <style:graphic-properties draw:stroke="solid" svg:stroke-color="#000000" draw:auto-grow-width="false" draw:auto-grow-height="false"/>
    </style:style>
    <style:style style:family="graphic" style:name="a386">
      <style:graphic-properties draw:stroke="solid" svg:stroke-color="#000000" draw:auto-grow-width="false" draw:auto-grow-height="false"/>
    </style:style>
    <style:style style:family="graphic" style:name="a387">
      <style:graphic-properties draw:stroke="solid" svg:stroke-color="#000000" draw:auto-grow-width="false" draw:auto-grow-height="false"/>
    </style:style>
    <style:style style:family="graphic" style:name="a388">
      <style:graphic-properties draw:stroke="solid" svg:stroke-color="#000000" draw:auto-grow-width="false" draw:auto-grow-height="false"/>
    </style:style>
    <style:style style:family="graphic" style:name="a389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280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281">
      <style:graphic-properties draw:stroke="solid" svg:stroke-color="#000000" draw:auto-grow-width="false" draw:auto-grow-height="false"/>
    </style:style>
    <style:style style:family="graphic" style:name="a282">
      <style:graphic-properties draw:stroke="solid" svg:stroke-color="#000000" draw:auto-grow-width="false" draw:auto-grow-height="false"/>
    </style:style>
    <style:style style:family="graphic" style:name="a283">
      <style:graphic-properties draw:stroke="solid" svg:stroke-color="#000000" draw:auto-grow-width="false" draw:auto-grow-height="false"/>
    </style:style>
    <style:style style:family="graphic" style:name="a284">
      <style:graphic-properties draw:stroke="solid" svg:stroke-color="#000000" draw:auto-grow-width="false" draw:auto-grow-height="false"/>
    </style:style>
    <style:style style:family="graphic" style:name="a285">
      <style:graphic-properties draw:stroke="solid" svg:stroke-color="#000000" draw:auto-grow-width="false" draw:auto-grow-height="false"/>
    </style:style>
    <style:style style:family="graphic" style:name="a286">
      <style:graphic-properties draw:stroke="solid" svg:stroke-color="#000000" draw:auto-grow-width="false" draw:auto-grow-height="false"/>
    </style:style>
    <style:style style:family="graphic" style:name="a287">
      <style:graphic-properties draw:stroke="solid" svg:stroke-color="#000000" draw:auto-grow-width="false" draw:auto-grow-height="false"/>
    </style:style>
    <style:style style:family="graphic" style:name="a288">
      <style:graphic-properties draw:stroke="solid" svg:stroke-color="#000000" draw:auto-grow-width="false" draw:auto-grow-height="false"/>
    </style:style>
    <style:style style:family="graphic" style:name="a390">
      <style:graphic-properties draw:stroke="solid" svg:stroke-color="#000000" draw:auto-grow-width="false" draw:auto-grow-height="false"/>
    </style:style>
    <style:style style:family="graphic" style:name="a289">
      <style:graphic-properties draw:stroke="solid" svg:stroke-color="#000000" draw:auto-grow-width="false" draw:auto-grow-height="false"/>
    </style:style>
    <style:style style:family="graphic" style:name="a391">
      <style:graphic-properties draw:stroke="solid" svg:stroke-color="#000000" draw:auto-grow-width="false" draw:auto-grow-height="false"/>
    </style:style>
    <style:style style:family="graphic" style:name="a392">
      <style:graphic-properties draw:stroke="solid" svg:stroke-color="#000000" draw:auto-grow-width="false" draw:auto-grow-height="false"/>
    </style:style>
    <style:style style:family="graphic" style:name="a393">
      <style:graphic-properties draw:stroke="solid" svg:stroke-color="#000000" draw:auto-grow-width="false" draw:auto-grow-height="false"/>
    </style:style>
    <style:style style:family="graphic" style:name="a394">
      <style:graphic-properties draw:stroke="solid" svg:stroke-color="#000000" draw:auto-grow-width="false" draw:auto-grow-height="false"/>
    </style:style>
    <style:style style:family="graphic" style:name="a395">
      <style:graphic-properties draw:stroke="solid" svg:stroke-color="#000000" draw:auto-grow-width="false" draw:auto-grow-height="false"/>
    </style:style>
    <style:style style:family="graphic" style:name="a396">
      <style:graphic-properties draw:stroke="solid" svg:stroke-color="#000000" draw:auto-grow-width="false" draw:auto-grow-height="false"/>
    </style:style>
    <style:style style:family="graphic" style:name="a397">
      <style:graphic-properties draw:stroke="solid" svg:stroke-color="#000000" draw:auto-grow-width="false" draw:auto-grow-height="false"/>
    </style:style>
    <style:style style:family="graphic" style:name="a398">
      <style:graphic-properties draw:stroke="solid" svg:stroke-color="#000000" draw:auto-grow-width="false" draw:auto-grow-height="false"/>
    </style:style>
    <style:style style:family="graphic" style:name="a399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290">
      <style:graphic-properties draw:stroke="solid" svg:stroke-color="#000000" draw:auto-grow-width="false" draw:auto-grow-height="false"/>
    </style:style>
    <style:style style:family="graphic" style:name="a189">
      <style:graphic-properties draw:stroke="solid" svg:stroke-color="#000000" draw:auto-grow-width="false" draw:auto-grow-height="false"/>
    </style:style>
    <style:style style:family="graphic" style:name="a291">
      <style:graphic-properties draw:stroke="solid" svg:stroke-color="#000000" draw:auto-grow-width="false" draw:auto-grow-height="false"/>
    </style:style>
    <style:style style:family="graphic" style:name="a292">
      <style:graphic-properties draw:stroke="solid" svg:stroke-color="#000000" draw:auto-grow-width="false" draw:auto-grow-height="false"/>
    </style:style>
    <style:style style:family="graphic" style:name="a293">
      <style:graphic-properties draw:stroke="solid" svg:stroke-color="#000000" draw:auto-grow-width="false" draw:auto-grow-height="false"/>
    </style:style>
    <style:style style:family="graphic" style:name="a294">
      <style:graphic-properties draw:stroke="solid" svg:stroke-color="#000000" draw:auto-grow-width="false" draw:auto-grow-height="false"/>
    </style:style>
    <style:style style:family="graphic" style:name="a295">
      <style:graphic-properties draw:stroke="solid" svg:stroke-color="#000000" draw:auto-grow-width="false" draw:auto-grow-height="false"/>
    </style:style>
    <style:style style:family="graphic" style:name="a296">
      <style:graphic-properties draw:stroke="solid" svg:stroke-color="#000000" draw:auto-grow-width="false" draw:auto-grow-height="false"/>
    </style:style>
    <style:style style:family="graphic" style:name="a297">
      <style:graphic-properties draw:stroke="solid" svg:stroke-color="#000000" draw:auto-grow-width="false" draw:auto-grow-height="false"/>
    </style:style>
    <style:style style:family="graphic" style:name="a298">
      <style:graphic-properties draw:stroke="solid" svg:stroke-color="#000000" draw:auto-grow-width="false" draw:auto-grow-height="false"/>
    </style:style>
    <style:style style:family="graphic" style:name="a299">
      <style:graphic-properties draw:stroke="solid" svg:stroke-color="#000000" draw:auto-grow-width="false" draw:auto-grow-height="false"/>
    </style:style>
    <style:style style:family="graphic" style:name="a190">
      <style:graphic-properties draw:stroke="solid" svg:stroke-color="#000000" draw:auto-grow-width="false" draw:auto-grow-height="false"/>
    </style:style>
    <style:style style:family="graphic" style:name="a191">
      <style:graphic-properties draw:stroke="solid" svg:stroke-color="#000000" draw:auto-grow-width="false" draw:auto-grow-height="false"/>
    </style:style>
    <style:style style:family="graphic" style:name="a192">
      <style:graphic-properties draw:stroke="solid" svg:stroke-color="#000000" draw:auto-grow-width="false" draw:auto-grow-height="false"/>
    </style:style>
    <style:style style:family="graphic" style:name="a193">
      <style:graphic-properties draw:stroke="solid" svg:stroke-color="#000000" draw:auto-grow-width="false" draw:auto-grow-height="false"/>
    </style:style>
    <style:style style:family="graphic" style:name="a194">
      <style:graphic-properties draw:stroke="solid" svg:stroke-color="#000000" draw:auto-grow-width="false" draw:auto-grow-height="false"/>
    </style:style>
    <style:style style:family="graphic" style:name="a195">
      <style:graphic-properties draw:stroke="solid" svg:stroke-color="#000000" draw:auto-grow-width="false" draw:auto-grow-height="false"/>
    </style:style>
    <style:style style:family="graphic" style:name="a196">
      <style:graphic-properties draw:stroke="solid" svg:stroke-color="#000000" draw:auto-grow-width="false" draw:auto-grow-height="false"/>
    </style:style>
    <style:style style:family="graphic" style:name="a197">
      <style:graphic-properties draw:stroke="solid" svg:stroke-color="#000000" draw:auto-grow-width="false" draw:auto-grow-height="false"/>
    </style:style>
    <style:style style:family="graphic" style:name="a198">
      <style:graphic-properties draw:stroke="solid" svg:stroke-color="#000000" draw:auto-grow-width="false" draw:auto-grow-height="false"/>
    </style:style>
    <style:style style:family="graphic" style:name="a19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400">
      <style:graphic-properties draw:stroke="solid" svg:stroke-color="#000000" draw:auto-grow-width="false" draw:auto-grow-height="false"/>
    </style:style>
    <style:style style:family="graphic" style:name="a401">
      <style:graphic-properties draw:stroke="solid" svg:stroke-color="#000000" draw:auto-grow-width="false" draw:auto-grow-height="false"/>
    </style:style>
    <style:style style:family="graphic" style:name="a402">
      <style:graphic-properties draw:stroke="solid" svg:stroke-color="#000000" draw:auto-grow-width="false" draw:auto-grow-height="false"/>
    </style:style>
    <style:style style:family="graphic" style:name="a403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404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405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406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407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408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409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300">
      <style:graphic-properties draw:stroke="solid" svg:stroke-color="#000000" draw:auto-grow-width="false" draw:auto-grow-height="false"/>
    </style:style>
    <style:style style:family="graphic" style:name="a301">
      <style:graphic-properties draw:stroke="solid" svg:stroke-color="#000000" draw:auto-grow-width="false" draw:auto-grow-height="false"/>
    </style:style>
    <style:style style:family="graphic" style:name="a302">
      <style:graphic-properties draw:stroke="solid" svg:stroke-color="#000000" draw:auto-grow-width="false" draw:auto-grow-height="false"/>
    </style:style>
    <style:style style:family="graphic" style:name="a303">
      <style:graphic-properties draw:stroke="solid" svg:stroke-color="#000000" draw:auto-grow-width="false" draw:auto-grow-height="false"/>
    </style:style>
    <style:style style:family="graphic" style:name="a304">
      <style:graphic-properties draw:stroke="solid" svg:stroke-color="#000000" draw:auto-grow-width="false" draw:auto-grow-height="false"/>
    </style:style>
    <style:style style:family="graphic" style:name="a305">
      <style:graphic-properties draw:stroke="solid" svg:stroke-color="#000000" draw:auto-grow-width="false" draw:auto-grow-height="false"/>
    </style:style>
    <style:style style:family="graphic" style:name="a306">
      <style:graphic-properties draw:stroke="solid" svg:stroke-color="#000000" draw:auto-grow-width="false" draw:auto-grow-height="false"/>
    </style:style>
    <style:style style:family="graphic" style:name="a307">
      <style:graphic-properties draw:stroke="solid" svg:stroke-color="#000000" draw:auto-grow-width="false" draw:auto-grow-height="false"/>
    </style:style>
    <style:style style:family="graphic" style:name="a308">
      <style:graphic-properties draw:stroke="solid" svg:stroke-color="#000000" draw:auto-grow-width="false" draw:auto-grow-height="false"/>
    </style:style>
    <style:style style:family="graphic" style:name="a410">
      <style:graphic-properties draw:stroke="solid" svg:stroke-color="#000000" draw:auto-grow-width="false" draw:auto-grow-height="false"/>
    </style:style>
    <style:style style:family="graphic" style:name="a309">
      <style:graphic-properties draw:stroke="solid" svg:stroke-color="#000000" draw:auto-grow-width="false" draw:auto-grow-height="false"/>
    </style:style>
    <style:style style:family="graphic" style:name="a411">
      <style:graphic-properties draw:stroke="solid" svg:stroke-color="#000000" draw:auto-grow-width="false" draw:auto-grow-height="false"/>
    </style:style>
    <style:style style:family="graphic" style:name="a412">
      <style:graphic-properties draw:stroke="solid" svg:stroke-color="#000000" draw:auto-grow-width="false" draw:auto-grow-height="false"/>
    </style:style>
    <style:style style:family="graphic" style:name="a413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414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415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416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417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418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100)">
          <table:help-message table:display="true"/>
          <table:error-message table:display="true"/>
        </table:content-validation>
      </table:content-validations>
      <table:table table:name="format_uff_trasparenza" table:style-name="ta1" table:print-ranges="format_uff_trasparenza.A1:format_uff_trasparenza.N16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style-name="ce2">
            <draw:frame draw:z-index="1" draw:id="id0" draw:style-name="a0" draw:name="Picture 1" svg:x="0.375in" svg:y="0.02083in" svg:width="3.12378in" svg:height="0.89583in" style:rel-width="scale" style:rel-height="scale">
              <draw:image xlink:href="media/image1.png" xlink:type="simple" xlink:show="embed" xlink:actuate="onLoad"/>
              <svg:title/>
              <svg:desc>Regione Autonoma Friuli Venezia Giulia</svg:desc>
            </draw:frame>
          </table:table-cell>
          <table:table-cell table:number-columns-repeated="2" table:style-name="ce2"/>
          <table:table-cell table:number-columns-repeated="7" table:style-name="ce4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number-columns-repeated="14" table:style-name="ce2"/>
          <table:table-cell table:number-columns-repeated="16370"/>
        </table:table-row>
        <table:table-row table:number-rows-repeated="2"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60">
            <office:annotation draw:style-name="a1" svg:x="18.3125in" svg:y="1.1875in" svg:width="1.63541666666667in" svg:height="0.791666666666667in">
              <dc:creator>Zotta Francesco</dc:creator>
              <text:p><text:span text:style-name="T2">Inserire il nome della società</text:span></text:p>
            </office:annotation>
            <text:p>Consorzio di bonifica Pianura Isontina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4"/>
          <table:table-cell table:style-name="ce5"/>
          <table:table-cell table:number-columns-repeated="8" table:style-name="ce4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61">
            <text:p>Informazioni Generali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6"/>
          <table:table-cell table:style-name="ce7"/>
          <table:table-cell table:number-columns-repeated="8" table:style-name="ce6"/>
          <table:table-cell table:number-columns-repeated="4" table:style-name="ce2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2">
            <text:p>Ragione sociale</text:p>
          </table:table-cell>
          <table:covered-table-cell/>
          <table:table-cell office:value-type="string" table:number-columns-spanned="12" table:number-rows-spanned="1" table:style-name="ce63">
            <office:annotation draw:style-name="a2" svg:x="15.7083333333333in" svg:y="2.60416666666667in" svg:width="1.47916666666667in" svg:height="0.8125in">
              <dc:creator>Zotta Francesco</dc:creator>
              <text:p><text:span text:style-name="T2">Inserire la ragione sociale</text:span></text:p>
            </office:annotation>
            <text:p>Consorzio di bonifica Pianura Isontina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4">
            <text:p>Sede legale</text:p>
          </table:table-cell>
          <table:covered-table-cell/>
          <table:table-cell office:value-type="string" table:number-columns-spanned="12" table:number-rows-spanned="1" table:style-name="ce65">
            <office:annotation draw:style-name="a3" svg:x="15.7083333333333in" svg:y="2.86458333333333in" svg:width="1.47916666666667in" svg:height="0.8125in">
              <dc:creator>Zotta Francesco</dc:creator>
              <text:p><text:span text:style-name="T2">Inserire l'indirizzo della sede legale</text:span></text:p>
            </office:annotation>
            <text:p>Via Roma 58 - 34077 Ronchi dei Legionari (GO)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4">
            <text:p>Sede operativa 1</text:p>
          </table:table-cell>
          <table:covered-table-cell/>
          <table:table-cell office:value-type="string" table:number-columns-spanned="12" table:number-rows-spanned="1" table:style-name="ce65">
            <office:annotation draw:style-name="a4" svg:x="18.5416666666667in" svg:y="3.04166666666667in" svg:width="1.47916666666667in" svg:height="0.8125in">
              <dc:creator>Zotta Francesco</dc:creator>
              <text:p><text:span text:style-name="T2">Inserire l'indirizzo della sede legale</text:span></text:p>
            </office:annotation>
            <text:p>Via Roma 58 - 34077 Ronchi dei Legionari (GO)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4">
            <text:p>Sede operativa 2</text:p>
          </table:table-cell>
          <table:covered-table-cell/>
          <table:table-cell table:number-columns-spanned="12" table:number-rows-spanned="1" table:style-name="ce66">
            <office:annotation draw:style-name="a5" svg:x="18.5416666666667in" svg:y="3.26041666666667in" svg:width="1.5in" svg:height="0.8125in">
              <dc:creator>Zotta Francesco</dc:creator>
              <text:p><text:span text:style-name="T2">Inserire l'indirizzo della sede operativa numero 2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4">
            <text:p>Sede operativa 3</text:p>
          </table:table-cell>
          <table:covered-table-cell/>
          <table:table-cell table:number-columns-spanned="12" table:number-rows-spanned="1" table:style-name="ce66">
            <office:annotation draw:style-name="a6" svg:x="18.3125in" svg:y="3.5625in" svg:width="1.5in" svg:height="0.8125in">
              <dc:creator>Zotta Francesco</dc:creator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4">
            <text:p>Sede operativa 3</text:p>
          </table:table-cell>
          <table:covered-table-cell/>
          <table:table-cell table:number-columns-spanned="12" table:number-rows-spanned="1" table:style-name="ce66">
            <office:annotation draw:style-name="a7" svg:x="18.3125in" svg:y="3.79166666666667in" svg:width="1.5in" svg:height="0.8125in">
              <dc:creator>Zotta Francesco</dc:creator>
              <text:p><text:span text:style-name="T2">Inserire l'indirizzo della sede operativa numero 3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4">
            <text:p>Sede operativa 4</text:p>
          </table:table-cell>
          <table:covered-table-cell/>
          <table:table-cell table:number-columns-spanned="12" table:number-rows-spanned="1" table:style-name="ce66">
            <office:annotation draw:style-name="a8" svg:x="18.3125in" svg:y="4.01041666666667in" svg:width="1.5in" svg:height="0.8125in">
              <dc:creator>Zotta Francesco</dc:creator>
              <text:p><text:span text:style-name="T2">Inserire l'indirizzo della sede operativa numero 4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4">
            <text:p>Web site</text:p>
          </table:table-cell>
          <table:covered-table-cell/>
          <table:table-cell office:value-type="string" table:number-columns-spanned="12" table:number-rows-spanned="1" table:style-name="ce67">
            <office:annotation draw:style-name="a9" svg:x="18.3125in" svg:y="4.25in" svg:width="1.5in" svg:height="0.8125in">
              <dc:creator>Zotta Francesco</dc:creator>
              <text:p><text:span text:style-name="T2">Inserire il web site della società</text:span></text:p>
            </office:annotation>
            <text:p><text:a xlink:href="http://www.pianuraisontina.it/">www.pianuraisontina.it</text:a>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office:value-type="string" table:number-columns-spanned="2" table:number-rows-spanned="2" table:style-name="ce68">
            <text:p>Natura Giuridica</text:p>
          </table:table-cell>
          <table:covered-table-cell/>
          <table:table-cell table:number-columns-spanned="12" table:number-rows-spanned="1" table:style-name="ce66">
            <office:annotation draw:style-name="a10" svg:x="15.7083333333333in" svg:y="4.47916666666667in" svg:width="1.47916666666667in" svg:height="0.916666666666667in">
              <dc:creator>Zotta Francesco</dc:creator>
              <text:p><text:span text:style-name="T2">Inserire la natura giuridica</text:span><text:span text:style-name="T2"/></text:p>
              <text:p><text:span text:style-name="T2">Scegliere un valore nel menù a tendina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12" table:number-rows-spanned="1" table:style-name="ce69">
            <office:annotation draw:style-name="a11" svg:x="18.3125in" svg:y="4.63541666666667in" svg:width="1.5in" svg:height="0.947916666666667in">
              <dc:creator>Zotta Francesco</dc:creator>
              <text:p><text:span text:style-name="T2">Inserire la natura giuridica</text:span><text:span text:style-name="T2"/></text:p>
              <text:p><text:span text:style-name="T2">Scegliere un valore nel menù a tendina</text:span></text:p>
            </office:annotation>
            <text:p>ente pubblico istituito, vigilato o finanziato dalla Regione</text:p>
          </table:table-cell>
          <table:covered-table-cell table:number-columns-repeated="11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64">
            <text:p>Durata dell'impegno</text:p>
          </table:table-cell>
          <table:covered-table-cell/>
          <table:table-cell office:value-type="string" table:style-name="ce8">
            <text:p>dal</text:p>
          </table:table-cell>
          <table:table-cell office:value-type="date" office:date-value="2000-01-01T00:00:00" table:style-name="ce9">
            <office:annotation draw:style-name="a12" svg:x="6.19791666666667in" svg:y="4.875in" svg:width="1.51041666666667in" svg:height="0.78125in">
              <dc:creator>Zotta Francesco</dc:creator>
              <text:p><text:span text:style-name="T2">inserire la data di inizio dell'impegno in forma di gg-mm-aa</text:span></text:p>
            </office:annotation>
            <text:p>01-gen-00</text:p>
          </table:table-cell>
          <table:table-cell office:value-type="string" table:style-name="ce10">
            <text:p>al<text:s/></text:p>
          </table:table-cell>
          <table:table-cell office:value-type="date" office:date-value="2000-01-01T00:00:00" table:style-name="ce9">
            <office:annotation draw:style-name="a13" svg:x="7.41666666666667in" svg:y="4.9375in" svg:width="1.51041666666667in" svg:height="0.760416666666667in">
              <dc:creator>Zotta Francesco</dc:creator>
              <text:p><text:span text:style-name="T2">inserire la data di fine dell'impegno in forma di gg-mm-aa</text:span></text:p>
            </office:annotation>
            <text:p>01-gen-00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1"/>
          <table:table-cell table:style-name="ce14"/>
          <table:table-cell table:number-columns-repeated="16370"/>
        </table:table-row>
        <table:table-row table:style-name="ro8">
          <table:table-cell office:value-type="string" table:number-columns-spanned="2" table:number-rows-spanned="4" table:style-name="ce70">
            <text:p>Leggi di riferimento</text:p>
          </table:table-cell>
          <table:covered-table-cell/>
          <table:table-cell office:value-type="string" table:number-columns-spanned="12" table:number-rows-spanned="4" table:style-name="ce71">
            <office:annotation draw:style-name="a14" svg:x="15.6979166666667in" svg:y="5.29166666666667in" svg:width="1.51041666666667in" svg:height="0.75in">
              <dc:creator>Zotta Francesco</dc:creator>
              <text:p><text:span text:style-name="T2">Inserire i riferimenti alla legge di riferimento</text:span></text:p>
            </office:annotation>
            <text:p>L.R. n. 28 dd. 29.10.2002</text:p>
          </table:table-cell>
          <table:covered-table-cell table:number-columns-repeated="11"/>
          <table:table-cell table:number-columns-repeated="16370"/>
        </table:table-row>
        <table:table-row table:number-rows-repeated="2" table:style-name="ro8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6">
          <table:table-cell table:number-columns-repeated="5" table:style-name="ce15"/>
          <table:table-cell table:style-name="ce16"/>
          <table:table-cell table:number-columns-repeated="2" table:style-name="ce17"/>
          <table:table-cell table:number-columns-repeated="2" table:style-name="ce13"/>
          <table:table-cell table:number-columns-repeated="3" table:style-name="ce11"/>
          <table:table-cell table:style-name="ce2"/>
          <table:table-cell table:number-columns-repeated="16370"/>
        </table:table-row>
        <table:table-row table:style-name="ro1">
          <table:table-cell table:style-name="ce4"/>
          <table:table-cell office:value-type="string" table:style-name="ce18">
            <text:p><text:s/></text:p>
          </table:table-cell>
          <table:table-cell table:number-columns-repeated="6" table:style-name="ce19"/>
          <table:table-cell table:number-columns-repeated="2" table:style-name="ce20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61">
            <text:p>Denominazione dei partecipanti con la relativa misura della partecipaz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2">
            <office:annotation draw:style-name="a15" svg:x="3.80208333333333in" svg:y="7.22916666666667in" svg:width="1.5in" svg:height="0.854166666666667in">
              <dc:creator>Zotta Francesco</dc:creator>
              <text:p><text:span text:style-name="T2">Nome della persona giuridica o fisica che detiene la quota<text:s/>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16" svg:x="6.41666666666667in" svg:y="6.82291666666667in" svg:width="1.47916666666667in" svg:height="1.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2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2">
            <office:annotation draw:style-name="a17" svg:x="3.80208333333333in" svg:y="7.4375in" svg:width="1.5in" svg:height="0.7604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18" svg:x="6.41666666666667in" svg:y="7.13541666666667in" svg:width="1.47916666666667in" svg:height="1.0729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3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2">
            <office:annotation draw:style-name="a19" svg:x="4.78125in" svg:y="7.53125in" svg:width="1.51041666666667in" svg:height="0.8541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0" svg:x="6.41666666666667in" svg:y="7.3541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4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2">
            <office:annotation draw:style-name="a21" svg:x="4.78125in" svg:y="7.88541666666667in" svg:width="1.51041666666667in" svg:height="0.7604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2" svg:x="6.41666666666667in" svg:y="7.5937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5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2">
            <office:annotation draw:style-name="a23" svg:x="4.78125in" svg:y="8.0625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4" svg:x="6.41666666666667in" svg:y="7.8229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6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2">
            <office:annotation draw:style-name="a25" svg:x="4.78125in" svg:y="8.29166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6" svg:x="6.41666666666667in" svg:y="8.0416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7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2">
            <office:annotation draw:style-name="a27" svg:x="4.78125in" svg:y="8.51041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8" svg:x="6.41666666666667in" svg:y="8.27083333333333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8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2">
            <office:annotation draw:style-name="a29" svg:x="5.01041666666667in" svg:y="8.51041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0" svg:x="6.41666666666667in" svg:y="8.5104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9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2">
            <office:annotation draw:style-name="a31" svg:x="5.01041666666667in" svg:y="8.72916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2" svg:x="6.41666666666667in" svg:y="8.7291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0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2">
            <office:annotation draw:style-name="a33" svg:x="5.01041666666667in" svg:y="9.16666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4" svg:x="6.41666666666667in" svg:y="9.1666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1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2">
            <office:annotation draw:style-name="a35" svg:x="4.78125in" svg:y="9.375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6" svg:x="6.41666666666667in" svg:y="9.2916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2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2">
            <office:annotation draw:style-name="a37" svg:x="4.78125in" svg:y="9.82291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8" svg:x="6.41666666666667in" svg:y="9.3541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3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2">
            <office:annotation draw:style-name="a39" svg:x="4.78125in" svg:y="10.32291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0" svg:x="6.41666666666667in" svg:y="9.7604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4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2">
            <office:annotation draw:style-name="a41" svg:x="5.01041666666667in" svg:y="10.3125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2" svg:x="6.41666666666667in" svg:y="10.312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5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2">
            <office:annotation draw:style-name="a43" svg:x="5.01041666666667in" svg:y="10.7916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4" svg:x="6.41666666666667in" svg:y="10.791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6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2">
            <office:annotation draw:style-name="a45" svg:x="4.78125in" svg:y="11.84375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6" svg:x="6.41666666666667in" svg:y="11.291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7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2">
            <office:annotation draw:style-name="a47" svg:x="4.78125in" svg:y="12.2916666666667in" svg:width="1.51041666666667in" svg:height="0.7916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8" svg:x="6.41666666666667in" svg:y="11.82291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8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2">
            <office:annotation draw:style-name="a49" svg:x="4.78125in" svg:y="12.84375in" svg:width="1.51041666666667in" svg:height="0.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50" svg:x="6.41666666666667in" svg:y="12.2708333333333in" svg:width="1.47916666666667in" svg:height="1.1979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9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2">
            <office:annotation draw:style-name="a51" svg:x="4.78125in" svg:y="13.1354166666667in" svg:width="1.51041666666667in" svg:height="0.697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52" svg:x="6.41666666666667in" svg:y="12.82291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50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2">
            <office:annotation draw:style-name="a53" svg:x="4.78125in" svg:y="13.6875in" svg:width="1.51041666666667in" svg:height="0.46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54" svg:x="6.41666666666667in" svg:y="13.1354166666667in" svg:width="1.47916666666667in" svg:height="1.4479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51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2">
            <office:annotation draw:style-name="a55" svg:x="4.78125in" svg:y="14.0208333333333in" svg:width="1.51041666666667in" svg:height="0.9062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56" svg:x="6.41666666666667in" svg:y="13.6354166666667in" svg:width="1.47916666666667in" svg:height="1.2291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52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office:string-value=" " table:formula="msoxl:=IF(SUM(D32:D52)&gt;0,&quot;Totale&quot;,&quot; &quot;)" table:number-columns-spanned="3" table:number-rows-spanned="1" table:style-name="ce73">
            <text:p><text:s/></text:p>
          </table:table-cell>
          <table:covered-table-cell table:number-columns-repeated="2"/>
          <table:table-cell office:value-type="string" office:string-value="" table:formula="msoxl:=IF(SUM(D32:D52)&gt;0,SUM(D32:D52),&quot;&quot;)" table:style-name="ce23"/>
          <table:table-cell office:value-type="string" office:string-value=" " table:formula="msoxl:=IF(SUM(D32:D52)&gt;0,&quot;%&quot;,&quot; &quot;)" table:style-name="ce24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number-rows-repeated="2" table:style-name="ro1">
          <table:table-cell table:style-name="ce4"/>
          <table:table-cell table:number-columns-repeated="7" table:style-name="ce2"/>
          <table:table-cell table:number-columns-repeated="2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61">
            <text:p>Funzioni attribuite e attività svolte in favore della Regione o attività di servizio pubblico affidate da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number-columns-repeated="7" table:style-name="ce2"/>
          <table:table-cell table:number-columns-repeated="2" table:style-name="ce4"/>
          <table:table-cell table:number-columns-repeated="4" table:style-name="ce2"/>
          <table:table-cell table:number-columns-repeated="16370"/>
        </table:table-row>
        <table:table-row table:style-name="ro9">
          <table:table-cell office:value-type="string" table:number-columns-spanned="14" table:number-rows-spanned="26" table:style-name="ce74">
            <office:annotation draw:style-name="a57" svg:x="15.6979166666667in" svg:y="15.3229166666667in" svg:width="1.51041666666667in" svg:height="4.60416666666667in">
              <dc:creator>Zotta Francesco</dc:creator>
              <text:p><text:span text:style-name="T2">Inserire le principali funzioni svolte in favore della Regione o le attività di servizio pubblico affidate da parte della Regione</text:span></text:p>
            </office:annotation>
            <text:p>Come da art. 4 della L.R. 28/2002 dd. 29.10.2002, ai Consorzi di bonifica possono essere delegati la progettazione, esecuzione, esercizio, vigilanza e manutenzione di:</text:p>
            <text:p>a. opere di difesa dalle acque e di sistemazione idraulica, nel rispetto della normativa in materia di difesa del suolo;</text:p>
            <text:p>b. opere di approvvigionamento, accumulo, adduzione, ammodernamento e potenziamento delle reti irrigue, nonché di conservazione, tutela dall'inquinamento e regolazione delle risorse idriche, finalizzate all'irrigazione, anche ai sensi della legge 5 gennaio 1994, n. 36, e successive modificazioni;</text:p>
            <text:p>c. opere di ricomposizione fondiaria per favorire la riduzione dei fenomeni di polverizzazione e di frammentazione delle proprietà, comprese quelle di sistemazione agraria, irrigue e di viabilità connesse;</text:p>
            <text:p>d. opere di tutela e di recupero naturalistico-ambientale del territorio;</text:p>
            <text:p>e. opere di miglioramento fondiario;</text:p>
            <text:p>f. impianti e prove di sperimentazione ai fini della bonifica, irrigazione e fitodepurazione;</text:p>
            <text:p>g. reti di monitoraggio funzionali alla prevenzione del rischio idrologico compatibili con i sistemi informatici regionali;</text:p>
            <text:p>h. strade interpoderali e vicinali;</text:p>
            <text:p>i. impianti di produzione di energia elettrica;</text:p>
            <text:p>l. opere intese a tutelare la qualità delle acque irrigue;</text:p>
            <text:p>m. opere destinate al riutilizzo delle acque reflue in funzione irrigua;</text:p>
            <text:p>n. interventi di somma urgenza per prevenire e fronteggiare le conseguenze di calamità naturali o di eccezionali avversità atmosferiche.</text:p>
            <text:p/>
          </table:table-cell>
          <table:covered-table-cell table:number-columns-repeated="13"/>
          <table:table-cell table:number-columns-repeated="16370"/>
        </table:table-row>
        <table:table-row table:number-rows-repeated="25" table:style-name="ro9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25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61">
            <text:p>Risultati di bilancio degli ultimi 3 esercizi finanzia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number-columns-repeated="5" table:style-name="ce26"/>
          <table:table-cell table:number-columns-repeated="8" table:style-name="ce2"/>
          <table:table-cell table:number-columns-repeated="16370"/>
        </table:table-row>
        <table:table-row table:style-name="ro6">
          <table:table-cell office:value-type="float" office:value="2014" table:style-name="ce27">
            <text:p>2014</text:p>
          </table:table-cell>
          <table:table-cell office:value-type="currency" office:value="166830.37" table:number-columns-spanned="2" table:number-rows-spanned="1" table:style-name="ce75">
            <office:annotation draw:style-name="a58" svg:x="4.04166666666667in" svg:y="17.65625in" svg:width="1.47916666666667in" svg:height="0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166.830,37</text:p>
          </table:table-cell>
          <table:covered-table-cell/>
          <table:table-cell table:number-columns-repeated="2" table:style-name="ce2"/>
          <table:table-cell table:style-name="ce26"/>
          <table:table-cell table:number-columns-repeated="8" table:style-name="ce2"/>
          <table:table-cell table:number-columns-repeated="16370"/>
        </table:table-row>
        <table:table-row table:style-name="ro6">
          <table:table-cell office:value-type="float" office:value="2013" table:style-name="ce27">
            <text:p>2013</text:p>
          </table:table-cell>
          <table:table-cell office:value-type="currency" office:value="13473.95" table:number-columns-spanned="2" table:number-rows-spanned="1" table:style-name="ce75">
            <office:annotation draw:style-name="a59" svg:x="4.78125in" svg:y="17.65625in" svg:width="1.47916666666667in" svg:height="0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13.473,95</text:p>
          </table:table-cell>
          <table:covered-table-cell/>
          <table:table-cell table:number-columns-repeated="2" table:style-name="ce2"/>
          <table:table-cell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6">
          <table:table-cell office:value-type="float" office:value="2012" table:style-name="ce27">
            <text:p>2012</text:p>
          </table:table-cell>
          <table:table-cell office:value-type="currency" office:value="21909.34" table:number-columns-spanned="2" table:number-rows-spanned="1" table:style-name="ce75">
            <office:annotation draw:style-name="a60" svg:x="4.78125in" svg:y="17.65625in" svg:width="1.47916666666667in" svg:height="2.30208333333333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21.909,34</text:p>
          </table:table-cell>
          <table:covered-table-cell/>
          <table:table-cell table:number-columns-repeated="2" table:style-name="ce2"/>
          <table:table-cell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1">
          <table:table-cell table:style-name="ce30"/>
          <table:table-cell table:style-name="ce31"/>
          <table:table-cell table:number-columns-repeated="4"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61">
            <text:p>Onere complessivo a qualsiasi titolo gravante per l'anno sul bilancio de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8"/>
          <table:table-cell table:number-columns-repeated="5" table:style-name="ce26"/>
          <table:table-cell table:style-name="ce2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10">
          <table:table-cell office:value-type="string" table:number-columns-spanned="4" table:number-rows-spanned="1" table:style-name="ce76">
            <text:p>consuntivo anno 2014</text:p>
          </table:table-cell>
          <table:covered-table-cell table:number-columns-repeated="3"/>
          <table:table-cell table:number-columns-repeated="2" table:style-name="ce32"/>
          <table:table-cell table:style-name="ce2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7">
            <office:annotation draw:style-name="a61" svg:x="4.04166666666667in" svg:y="19.1354166666667in" svg:width="1.47916666666667in" svg:height="1.03125in">
              <dc:creator>Zotta Francesco</dc:creator>
              <text:p><text:span text:style-name="T2">Descrizione dell'onere (se presente)</text:span></text:p>
            </office:annotation>
            <text:p>Impegni di spesa SGTMBI</text:p>
          </table:table-cell>
          <table:covered-table-cell table:number-columns-repeated="2"/>
          <table:table-cell office:value-type="currency" office:value="1671889.85" table:style-name="ce33">
            <office:annotation draw:style-name="a62" svg:x="6.41666666666667in" svg:y="19.1354166666667in" svg:width="1.5in" svg:height="1.16666666666667in">
              <dc:creator>Zotta Francesco</dc:creator>
              <text:p><text:span text:style-name="T2">inserire il valore dell'onere</text:span></text:p>
            </office:annotation>
            <text:p>€ 1.671.889,85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2">
            <office:annotation draw:style-name="a63" svg:x="4.78125in" svg:y="19.1354166666667in" svg:width="1.47916666666667in" svg:height="0.531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64" svg:x="6.41666666666667in" svg:y="19.1354166666667in" svg:width="1.5in" svg:height="1.0416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2">
            <office:annotation draw:style-name="a65" svg:x="4.78125in" svg:y="19.1354166666667in" svg:width="1.47916666666667in" svg:height="0.156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66" svg:x="6.41666666666667in" svg:y="19.1354166666667in" svg:width="1.5in" svg:height="0.3854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2">
            <office:annotation draw:style-name="a67" svg:x="4.78125in" svg:y="19.1354166666667in" svg:width="1.47916666666667in" svg:height="0.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68" svg:x="6.41666666666667in" svg:y="19.1354166666667in" svg:width="1.5in" svg:height="0.197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2">
            <office:annotation draw:style-name="a69" svg:x="4.78125in" svg:y="19.1354166666667in" svg:width="1.47916666666667in" svg:height="0.447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70" svg:x="6.41666666666667in" svg:y="19.1354166666667in" svg:width="1.5in" svg:height="0.2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2">
            <office:annotation draw:style-name="a71" svg:x="5.01041666666667in" svg:y="19.0104166666667in" svg:width="1.47916666666667in" svg:height="0.531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72" svg:x="6.41666666666667in" svg:y="19.0104166666667in" svg:width="1.5in" svg:height="1.0416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2">
            <office:annotation draw:style-name="a73" svg:x="5.01041666666667in" svg:y="19.0104166666667in" svg:width="1.47916666666667in" svg:height="0.156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74" svg:x="6.41666666666667in" svg:y="19.0104166666667in" svg:width="1.5in" svg:height="0.3854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2">
            <office:annotation draw:style-name="a75" svg:x="5.01041666666667in" svg:y="19.1354166666667in" svg:width="1.47916666666667in" svg:height="0.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76" svg:x="6.41666666666667in" svg:y="19.1354166666667in" svg:width="1.5in" svg:height="0.197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2">
            <office:annotation draw:style-name="a77" svg:x="5.01041666666667in" svg:y="19.1354166666667in" svg:width="1.47916666666667in" svg:height="0.447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78" svg:x="6.41666666666667in" svg:y="19.1354166666667in" svg:width="1.5in" svg:height="0.2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2">
            <office:annotation draw:style-name="a79" svg:x="4.78125in" svg:y="19.1354166666667in" svg:width="1.47916666666667in" svg:height="0.56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80" svg:x="6.41666666666667in" svg:y="19.1354166666667in" svg:width="1.5in" svg:height="0.562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2">
            <office:annotation draw:style-name="a81" svg:x="4.78125in" svg:y="19.1354166666667in" svg:width="1.47916666666667in" svg:height="0.56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82" svg:x="6.41666666666667in" svg:y="19.1354166666667in" svg:width="1.5in" svg:height="0.562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2">
            <office:annotation draw:style-name="a83" svg:x="4.78125in" svg:y="19.1354166666667in" svg:width="1.47916666666667in" svg:height="0.2604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84" svg:x="6.41666666666667in" svg:y="19.1354166666667in" svg:width="1.5in" svg:height="0.562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2">
            <office:annotation draw:style-name="a85" svg:x="4.78125in" svg:y="19.1354166666667in" svg:width="1.47916666666667in" svg:height="0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86" svg:x="6.41666666666667in" svg:y="19.1354166666667in" svg:width="1.5in" svg:height="0.3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2">
            <office:annotation draw:style-name="a87" svg:x="4.78125in" svg:y="19.1354166666667in" svg:width="1.47916666666667in" svg:height="1.1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88" svg:x="6.41666666666667in" svg:y="19.1354166666667in" svg:width="1.5in" svg:height="1.12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6"/>
          <table:table-cell table:style-name="ce2"/>
          <table:table-cell table:style-name="ce37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8">
            <text:p>Totale</text:p>
          </table:table-cell>
          <table:covered-table-cell table:number-columns-repeated="2"/>
          <table:table-cell office:value-type="currency" office:value="1671889.85" table:formula="msoxl:=SUM(D94:D107)" table:style-name="ce38">
            <text:p>€ 1.671.889,85</text:p>
          </table:table-cell>
          <table:table-cell table:style-name="ce39"/>
          <table:table-cell table:style-name="ce2"/>
          <table:table-cell table:number-columns-repeated="4" table:style-name="ce40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9" table:style-name="ce40"/>
          <table:table-cell table:number-columns-repeated="4" table:style-name="ce2"/>
          <table:table-cell table:number-columns-repeated="16370"/>
        </table:table-row>
        <table:table-row table:style-name="ro2">
          <table:table-cell table:style-name="ce4"/>
          <table:table-cell table:number-columns-repeated="9" table:style-name="ce41"/>
          <table:table-cell table:number-columns-repeated="4" table:style-name="ce2"/>
          <table:table-cell table:number-columns-repeated="16370"/>
        </table:table-row>
        <table:table-row table:style-name="ro11">
          <table:table-cell office:value-type="string" table:style-name="ce42">
            <text:p>Organi di governo</text:p>
          </table:table-cell>
          <table:table-cell office:value-type="string" table:number-columns-spanned="6" table:number-rows-spanned="1" table:style-name="ce79">
            <office:annotation draw:style-name="a89" svg:x="10.1354166666667in" svg:y="19.1354166666667in" svg:width="1.5in" svg:height="3.28125in">
              <dc:creator>Zotta Francesco</dc:creator>
              <text:p><text:span text:style-name="T2">Inserire il tipo di organo di governo (CdA, presidente, direttore generale, comitato di indirizzo, etc)</text:span></text:p>
            </office:annotation>
            <text:p>Consiglio dei Delegati</text:p>
          </table:table-cell>
          <table:covered-table-cell table:number-columns-repeated="5"/>
          <table:table-cell table:number-columns-repeated="16377" table:style-name="ce3"/>
        </table:table-row>
        <table:table-row table:style-name="ro12">
          <table:table-cell office:value-type="string" table:number-columns-spanned="4" table:number-rows-spanned="1" table:style-name="ce80">
            <text:p>numero rappresentanti dell'Amministrazione regionale negli organi di governo</text:p>
          </table:table-cell>
          <table:covered-table-cell table:number-columns-repeated="3"/>
          <table:table-cell office:value-type="float" office:value="0" table:style-name="ce43">
            <office:annotation draw:style-name="a90" svg:x="7.69791666666667in" svg:y="19.8541666666667in" svg:width="1.5in" svg:height="5.79166666666667in">
              <dc:creator>Moscato</dc:creator>
              <text:p><text:span text:style-name="T2">Inserire il numero dei rappresentanti della Regione presenti negli organi di governo</text:span><text:span text:style-name="T3"/></text:p>
              <text:p/>
            </office:annotation>
            <text:p>0</text:p>
          </table:table-cell>
          <table:table-cell table:number-columns-repeated="2" table:style-name="ce44"/>
          <table:table-cell table:style-name="ce43"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style-name="ce45"/>
          <table:table-cell table:number-columns-repeated="16371" table:style-name="ce3"/>
        </table:table-row>
        <table:table-row table:style-name="ro1">
          <table:table-cell table:number-columns-repeated="6" table:style-name="ce2"/>
          <table:table-cell table:number-columns-repeated="4" table:style-name="ce46"/>
          <table:table-cell table:number-columns-repeated="4" table:style-name="ce2"/>
          <table:table-cell table:number-columns-repeated="16370"/>
        </table:table-row>
        <table:table-row table:style-name="ro13">
          <table:table-cell office:value-type="string" table:style-name="ce47">
            <text:p>Nome<text:s/></text:p>
          </table:table-cell>
          <table:table-cell office:value-type="string" table:style-name="ce47">
            <text:p><text:s/>Cognome</text:p>
          </table:table-cell>
          <table:table-cell office:value-type="string" table:style-name="ce47">
            <text:p>incarico conferito</text:p>
          </table:table-cell>
          <table:table-cell office:value-type="string" table:style-name="ce47">
            <text:p>soggetto competente alla designazione</text:p>
          </table:table-cell>
          <table:table-cell office:value-type="string" table:style-name="ce48">
            <text:p>estremi dell'atto di designazione</text:p>
          </table:table-cell>
          <table:table-cell office:value-type="string" table:style-name="ce48">
            <text:p>scadenza dell'incarico</text:p>
          </table:table-cell>
          <table:table-cell office:value-type="string" table:style-name="ce47">
            <text:p>Trattamento economico complessivo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49">
            <office:annotation draw:style-name="a91" svg:x="1.79166666666667in" svg:y="19.8541666666667in" svg:width="1.5in" svg:height="4.16666666666667in">
              <dc:creator>Zotta Francesco</dc:creator>
              <text:p><text:span text:style-name="T2">Nome della persona del CdA</text:span></text:p>
            </office:annotation>
            <text:p>ENZO</text:p>
          </table:table-cell>
          <table:table-cell office:value-type="string" table:style-name="ce49">
            <office:annotation draw:style-name="a92" svg:x="3.57291666666667in" svg:y="19.8541666666667in" svg:width="1.47916666666667in" svg:height="4.16666666666667in">
              <dc:creator>Zotta Francesco</dc:creator>
              <text:p><text:span text:style-name="T2">Cognome della persona del CdA</text:span><text:span text:style-name="T2"/></text:p>
              <text:p/>
            </office:annotation>
            <text:p>LORENZON</text:p>
          </table:table-cell>
          <table:table-cell office:value-type="string" table:style-name="ce50">
            <office:annotation draw:style-name="a93" svg:x="4.78125in" svg:y="19.8541666666667in" svg:width="1.47916666666667in" svg:height="4.16666666666667in">
              <dc:creator>Zotta Francesco</dc:creator>
              <text:p><text:span text:style-name="T2">Tipo di incarico conferito (Presidente, Consigliere, etc.)</text:span></text:p>
            </office:annotation>
            <text:p>Presidente</text:p>
          </table:table-cell>
          <table:table-cell office:value-type="string" table:style-name="ce50">
            <office:annotation draw:style-name="a94" svg:x="6.19791666666667in" svg:y="19.8541666666667in" svg:width="1.5in" svg:height="4.375in">
              <dc:creator>Zotta Francesco</dc:creator>
              <text:p><text:span text:style-name="T2">Soggetto competente alla designazione (Regione, altri soci, etc.)</text:span></text:p>
            </office:annotation>
            <text:p>Consiglio dei Delegati</text:p>
          </table:table-cell>
          <table:table-cell office:value-type="string" table:style-name="ce50">
            <office:annotation draw:style-name="a95" svg:x="7.69791666666667in" svg:y="19.8541666666667in" svg:width="1.47916666666667in" svg:height="4.16666666666667in">
              <dc:creator>Zotta Francesco</dc:creator>
              <text:p><text:span text:style-name="T2">Estremi dell'atto (esempio: Generalità di Giunta n. 12345 del 12/12/2012)</text:span></text:p>
            </office:annotation>
            <text:p>n. 93/14 dd. 22.07.2014</text:p>
          </table:table-cell>
          <table:table-cell office:value-type="date" office:date-value="2019-07-22T00:00:00" table:style-name="ce51">
            <office:annotation draw:style-name="a96" svg:x="8.96875in" svg:y="19.8541666666667in" svg:width="1.5in" svg:height="4.16666666666667in">
              <dc:creator>Zotta Francesco</dc:creator>
              <text:p><text:span text:style-name="T2">Inserire la data di scadenza dell'incarico</text:span></text:p>
            </office:annotation>
            <text:p>22-lug-19</text:p>
          </table:table-cell>
          <table:table-cell office:value-type="string" table:style-name="ce52">
            <office:annotation draw:style-name="a97" svg:x="10.1354166666667in" svg:y="19.8541666666667in" svg:width="1.5in" svg:height="4.35416666666667in">
              <dc:creator>Zotta Francesco</dc:creator>
              <text:p><text:span text:style-name="T2">Inserire il valore del trattamento economico complessivo (somma di tutti gli emolumenti)</text:span></text:p>
            </office:annotation>
            <text:p>€ 25.200,00 <text:s/>(n. 5/08 dd. 5.1.2008)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49">
            <office:annotation draw:style-name="a98" svg:x="1.79166666666667in" svg:y="23.125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ENZO</text:p>
          </table:table-cell>
          <table:table-cell office:value-type="string" table:style-name="ce49">
            <office:annotation draw:style-name="a99" svg:x="3.57291666666667in" svg:y="19.8541666666667in" svg:width="1.47916666666667in" svg:height="4.4479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BERNARDEL</text:p>
          </table:table-cell>
          <table:table-cell office:value-type="string" table:style-name="ce50">
            <office:annotation draw:style-name="a100" svg:x="4.78125in" svg:y="19.8541666666667in" svg:width="1.47916666666667in" svg:height="4.4479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0">
            <office:annotation draw:style-name="a101" svg:x="6.19791666666667in" svg:y="19.8541666666667in" svg:width="1.5in" svg:height="4.447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ssemblea dei Consorziati</text:p>
          </table:table-cell>
          <table:table-cell office:value-type="string" table:style-name="ce50">
            <office:annotation draw:style-name="a102" svg:x="7.69791666666667in" svg:y="19.8541666666667in" svg:width="1.47916666666667in" svg:height="3.979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n. 72 dd. 9.7.2014</text:p>
          </table:table-cell>
          <table:table-cell office:value-type="date" office:date-value="2019-07-22T00:00:00" table:style-name="ce51">
            <office:annotation draw:style-name="a103" svg:x="9.19791666666667in" svg:y="19.1354166666667in" svg:width="1.5in" svg:height="4.16666666666667in">
              <dc:creator>Zotta Francesco</dc:creator>
              <text:p><text:span text:style-name="T2">Inserire la data di scadenza dell'incarico</text:span></text:p>
            </office:annotation>
            <text:p>22-lug-19</text:p>
          </table:table-cell>
          <table:table-cell office:value-type="string" table:style-name="ce52">
            <office:annotation draw:style-name="a104" svg:x="10.1354166666667in" svg:y="23.125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come da art. 16 bis comma 2 della L.R. 28/02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49">
            <office:annotation draw:style-name="a105" svg:x="1.79166666666667in" svg:y="23.125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GIOVANNI</text:p>
          </table:table-cell>
          <table:table-cell office:value-type="string" table:style-name="ce49">
            <office:annotation draw:style-name="a106" svg:x="3.57291666666667in" svg:y="23.125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BLASON</text:p>
          </table:table-cell>
          <table:table-cell office:value-type="string" table:style-name="ce50">
            <office:annotation draw:style-name="a107" svg:x="5.01041666666667in" svg:y="19.1354166666667in" svg:width="1.47916666666667in" svg:height="4.4479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0">
            <office:annotation draw:style-name="a108" svg:x="6.41666666666667in" svg:y="19.1354166666667in" svg:width="1.5in" svg:height="4.447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ssemblea dei Consorziati</text:p>
          </table:table-cell>
          <table:table-cell office:value-type="string" table:style-name="ce50">
            <office:annotation draw:style-name="a109" svg:x="7.91666666666667in" svg:y="19.1354166666667in" svg:width="1.47916666666667in" svg:height="3.979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n. 72 dd. 9.7.2014</text:p>
          </table:table-cell>
          <table:table-cell office:value-type="date" office:date-value="2019-07-22T00:00:00" table:style-name="ce51">
            <office:annotation draw:style-name="a110" svg:x="9.19791666666667in" svg:y="19.1354166666667in" svg:width="1.5in" svg:height="4.16666666666667in">
              <dc:creator>Zotta Francesco</dc:creator>
              <text:p><text:span text:style-name="T2">Inserire la data di scadenza dell'incarico</text:span></text:p>
            </office:annotation>
            <text:p>22-lug-19</text:p>
          </table:table-cell>
          <table:table-cell office:value-type="string" table:style-name="ce52">
            <office:annotation draw:style-name="a111" svg:x="10.3541666666667in" svg:y="19.1354166666667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come da art. 16 bis comma 2 della L.R. 28/02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49">
            <office:annotation draw:style-name="a112" svg:x="1.79166666666667in" svg:y="23.125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FRANCO</text:p>
          </table:table-cell>
          <table:table-cell office:value-type="string" table:style-name="ce49">
            <office:annotation draw:style-name="a113" svg:x="3.57291666666667in" svg:y="23.125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BLAZIC</text:p>
          </table:table-cell>
          <table:table-cell office:value-type="string" table:style-name="ce50">
            <office:annotation draw:style-name="a114" svg:x="5.01041666666667in" svg:y="19.1354166666667in" svg:width="1.47916666666667in" svg:height="4.4479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0">
            <office:annotation draw:style-name="a115" svg:x="6.41666666666667in" svg:y="19.1354166666667in" svg:width="1.5in" svg:height="4.447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ssemblea dei Consorziati</text:p>
          </table:table-cell>
          <table:table-cell office:value-type="string" table:style-name="ce50">
            <office:annotation draw:style-name="a116" svg:x="7.91666666666667in" svg:y="19.1354166666667in" svg:width="1.47916666666667in" svg:height="3.979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n. 72 dd. 9.7.2014</text:p>
          </table:table-cell>
          <table:table-cell office:value-type="date" office:date-value="2019-07-22T00:00:00" table:style-name="ce51">
            <office:annotation draw:style-name="a117" svg:x="9.19791666666667in" svg:y="19.1354166666667in" svg:width="1.5in" svg:height="4.16666666666667in">
              <dc:creator>Zotta Francesco</dc:creator>
              <text:p><text:span text:style-name="T2">Inserire la data di scadenza dell'incarico</text:span></text:p>
            </office:annotation>
            <text:p>22-lug-19</text:p>
          </table:table-cell>
          <table:table-cell office:value-type="string" table:style-name="ce52">
            <office:annotation draw:style-name="a118" svg:x="10.3541666666667in" svg:y="19.1354166666667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come da art. 16 bis comma 2 della L.R. 28/02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49">
            <office:annotation draw:style-name="a119" svg:x="1.79166666666667in" svg:y="20.375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ADRIANO</text:p>
          </table:table-cell>
          <table:table-cell office:value-type="string" table:style-name="ce49">
            <office:annotation draw:style-name="a120" svg:x="3.57291666666667in" svg:y="20.375in" svg:width="1.47916666666667in" svg:height="5.28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BON</text:p>
          </table:table-cell>
          <table:table-cell office:value-type="string" table:style-name="ce50">
            <office:annotation draw:style-name="a121" svg:x="5.01041666666667in" svg:y="19.1354166666667in" svg:width="1.47916666666667in" svg:height="4.4479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0">
            <office:annotation draw:style-name="a122" svg:x="6.41666666666667in" svg:y="19.1354166666667in" svg:width="1.5in" svg:height="4.447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ssemblea dei Consorziati</text:p>
          </table:table-cell>
          <table:table-cell office:value-type="string" table:style-name="ce50">
            <office:annotation draw:style-name="a123" svg:x="7.91666666666667in" svg:y="19.1354166666667in" svg:width="1.47916666666667in" svg:height="3.979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n. 72 dd. 9.7.2014</text:p>
          </table:table-cell>
          <table:table-cell office:value-type="date" office:date-value="2019-07-22T00:00:00" table:style-name="ce51">
            <office:annotation draw:style-name="a124" svg:x="9.19791666666667in" svg:y="19.1354166666667in" svg:width="1.5in" svg:height="4.16666666666667in">
              <dc:creator>Zotta Francesco</dc:creator>
              <text:p><text:span text:style-name="T2">Inserire la data di scadenza dell'incarico</text:span></text:p>
            </office:annotation>
            <text:p>22-lug-19</text:p>
          </table:table-cell>
          <table:table-cell office:value-type="string" table:style-name="ce52">
            <office:annotation draw:style-name="a125" svg:x="10.3541666666667in" svg:y="19.1354166666667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come da art. 16 bis comma 2 della L.R. 28/02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49">
            <office:annotation draw:style-name="a126" svg:x="1.79166666666667in" svg:y="20.6041666666667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PAOLO</text:p>
          </table:table-cell>
          <table:table-cell office:value-type="string" table:style-name="ce49">
            <office:annotation draw:style-name="a127" svg:x="3.57291666666667in" svg:y="20.6041666666667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BRESSAN</text:p>
          </table:table-cell>
          <table:table-cell office:value-type="string" table:style-name="ce50">
            <office:annotation draw:style-name="a128" svg:x="5.01041666666667in" svg:y="19.1354166666667in" svg:width="1.47916666666667in" svg:height="4.4479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0">
            <office:annotation draw:style-name="a129" svg:x="6.41666666666667in" svg:y="19.1354166666667in" svg:width="1.5in" svg:height="4.447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ssemblea dei Consorziati</text:p>
          </table:table-cell>
          <table:table-cell office:value-type="string" table:style-name="ce50">
            <office:annotation draw:style-name="a130" svg:x="7.91666666666667in" svg:y="19.1354166666667in" svg:width="1.47916666666667in" svg:height="3.979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n. 72 dd. 9.7.2014</text:p>
          </table:table-cell>
          <table:table-cell office:value-type="date" office:date-value="2019-07-22T00:00:00" table:style-name="ce51">
            <office:annotation draw:style-name="a131" svg:x="9.19791666666667in" svg:y="19.1354166666667in" svg:width="1.5in" svg:height="4.16666666666667in">
              <dc:creator>Zotta Francesco</dc:creator>
              <text:p><text:span text:style-name="T2">Inserire la data di scadenza dell'incarico</text:span></text:p>
            </office:annotation>
            <text:p>22-lug-19</text:p>
          </table:table-cell>
          <table:table-cell office:value-type="string" table:style-name="ce52">
            <office:annotation draw:style-name="a132" svg:x="10.3541666666667in" svg:y="19.1354166666667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come da art. 16 bis comma 2 della L.R. 28/02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49">
            <office:annotation draw:style-name="a133" svg:x="1.79166666666667in" svg:y="20.8229166666667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DANILO</text:p>
          </table:table-cell>
          <table:table-cell office:value-type="string" table:style-name="ce49">
            <office:annotation draw:style-name="a134" svg:x="3.57291666666667in" svg:y="20.8229166666667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CANESIN</text:p>
          </table:table-cell>
          <table:table-cell office:value-type="string" table:style-name="ce50">
            <office:annotation draw:style-name="a135" svg:x="5.01041666666667in" svg:y="19.1354166666667in" svg:width="1.47916666666667in" svg:height="4.4479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0">
            <office:annotation draw:style-name="a136" svg:x="6.41666666666667in" svg:y="19.1354166666667in" svg:width="1.5in" svg:height="4.447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ssemblea dei Consorziati</text:p>
          </table:table-cell>
          <table:table-cell office:value-type="string" table:style-name="ce50">
            <office:annotation draw:style-name="a137" svg:x="7.91666666666667in" svg:y="19.1354166666667in" svg:width="1.47916666666667in" svg:height="3.979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n. 72 dd. 9.7.2014</text:p>
          </table:table-cell>
          <table:table-cell office:value-type="date" office:date-value="2019-07-22T00:00:00" table:style-name="ce51">
            <office:annotation draw:style-name="a138" svg:x="9.19791666666667in" svg:y="19.1354166666667in" svg:width="1.5in" svg:height="4.16666666666667in">
              <dc:creator>Zotta Francesco</dc:creator>
              <text:p><text:span text:style-name="T2">Inserire la data di scadenza dell'incarico</text:span></text:p>
            </office:annotation>
            <text:p>22-lug-19</text:p>
          </table:table-cell>
          <table:table-cell office:value-type="string" table:style-name="ce52">
            <office:annotation draw:style-name="a139" svg:x="10.3541666666667in" svg:y="19.1354166666667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come da art. 16 bis comma 2 della L.R. 28/02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49">
            <office:annotation draw:style-name="a140" svg:x="1.79166666666667in" svg:y="21.0520833333333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MICHELE</text:p>
          </table:table-cell>
          <table:table-cell office:value-type="string" table:style-name="ce49">
            <office:annotation draw:style-name="a141" svg:x="3.57291666666667in" svg:y="21.0520833333333in" svg:width="1.47916666666667in" svg:height="5.28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CECCHINI</text:p>
          </table:table-cell>
          <table:table-cell office:value-type="string" table:style-name="ce50">
            <office:annotation draw:style-name="a142" svg:x="5.01041666666667in" svg:y="19.1354166666667in" svg:width="1.47916666666667in" svg:height="4.4479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0">
            <office:annotation draw:style-name="a143" svg:x="6.41666666666667in" svg:y="19.1354166666667in" svg:width="1.5in" svg:height="4.447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ssemblea dei Consorziati</text:p>
          </table:table-cell>
          <table:table-cell office:value-type="string" table:style-name="ce50">
            <office:annotation draw:style-name="a144" svg:x="7.91666666666667in" svg:y="19.1354166666667in" svg:width="1.47916666666667in" svg:height="3.979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n. 72 dd. 9.7.2014</text:p>
          </table:table-cell>
          <table:table-cell office:value-type="date" office:date-value="2019-07-22T00:00:00" table:style-name="ce51">
            <office:annotation draw:style-name="a145" svg:x="9.19791666666667in" svg:y="19.1354166666667in" svg:width="1.5in" svg:height="4.16666666666667in">
              <dc:creator>Zotta Francesco</dc:creator>
              <text:p><text:span text:style-name="T2">Inserire la data di scadenza dell'incarico</text:span></text:p>
            </office:annotation>
            <text:p>22-lug-19</text:p>
          </table:table-cell>
          <table:table-cell office:value-type="string" table:style-name="ce52">
            <office:annotation draw:style-name="a146" svg:x="10.3541666666667in" svg:y="19.1354166666667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come da art. 16 bis comma 2 della L.R. 28/02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49">
            <office:annotation draw:style-name="a147" svg:x="1.79166666666667in" svg:y="21.2916666666667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FABIO</text:p>
          </table:table-cell>
          <table:table-cell office:value-type="string" table:style-name="ce49">
            <office:annotation draw:style-name="a148" svg:x="3.57291666666667in" svg:y="21.2916666666667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COSER</text:p>
          </table:table-cell>
          <table:table-cell office:value-type="string" table:style-name="ce50">
            <office:annotation draw:style-name="a149" svg:x="5.01041666666667in" svg:y="19.1354166666667in" svg:width="1.47916666666667in" svg:height="4.4479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0">
            <office:annotation draw:style-name="a150" svg:x="6.41666666666667in" svg:y="19.1354166666667in" svg:width="1.5in" svg:height="4.447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ssemblea dei Consorziati</text:p>
          </table:table-cell>
          <table:table-cell office:value-type="string" table:style-name="ce50">
            <office:annotation draw:style-name="a151" svg:x="7.91666666666667in" svg:y="19.1354166666667in" svg:width="1.47916666666667in" svg:height="3.979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n. 72 dd. 9.7.2014</text:p>
          </table:table-cell>
          <table:table-cell office:value-type="date" office:date-value="2019-07-22T00:00:00" table:style-name="ce51">
            <office:annotation draw:style-name="a152" svg:x="9.19791666666667in" svg:y="19.1354166666667in" svg:width="1.5in" svg:height="4.16666666666667in">
              <dc:creator>Zotta Francesco</dc:creator>
              <text:p><text:span text:style-name="T2">Inserire la data di scadenza dell'incarico</text:span></text:p>
            </office:annotation>
            <text:p>22-lug-19</text:p>
          </table:table-cell>
          <table:table-cell office:value-type="string" table:style-name="ce52">
            <office:annotation draw:style-name="a153" svg:x="10.3541666666667in" svg:y="19.1354166666667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come da art. 16 bis comma 2 della L.R. 28/02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49">
            <office:annotation draw:style-name="a154" svg:x="1.79166666666667in" svg:y="21.5104166666667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CLAUDIO</text:p>
          </table:table-cell>
          <table:table-cell office:value-type="string" table:style-name="ce49">
            <office:annotation draw:style-name="a155" svg:x="3.57291666666667in" svg:y="21.5104166666667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CRESSATI</text:p>
          </table:table-cell>
          <table:table-cell office:value-type="string" table:style-name="ce50">
            <office:annotation draw:style-name="a156" svg:x="5.01041666666667in" svg:y="19.1354166666667in" svg:width="1.47916666666667in" svg:height="4.4479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0">
            <office:annotation draw:style-name="a157" svg:x="6.41666666666667in" svg:y="19.1354166666667in" svg:width="1.5in" svg:height="4.447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ssemblea dei Consorziati</text:p>
          </table:table-cell>
          <table:table-cell office:value-type="string" table:style-name="ce50">
            <office:annotation draw:style-name="a158" svg:x="7.91666666666667in" svg:y="19.1354166666667in" svg:width="1.47916666666667in" svg:height="3.979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n. 72 dd. 9.7.2014</text:p>
          </table:table-cell>
          <table:table-cell office:value-type="date" office:date-value="2019-07-22T00:00:00" table:style-name="ce51">
            <office:annotation draw:style-name="a159" svg:x="9.19791666666667in" svg:y="19.1354166666667in" svg:width="1.5in" svg:height="4.16666666666667in">
              <dc:creator>Zotta Francesco</dc:creator>
              <text:p><text:span text:style-name="T2">Inserire la data di scadenza dell'incarico</text:span></text:p>
            </office:annotation>
            <text:p>22-lug-19</text:p>
          </table:table-cell>
          <table:table-cell office:value-type="string" table:style-name="ce52">
            <office:annotation draw:style-name="a160" svg:x="10.3541666666667in" svg:y="19.1354166666667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come da art. 16 bis comma 2 della L.R. 28/02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49">
            <office:annotation draw:style-name="a161" svg:x="1.79166666666667in" svg:y="21.75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UMBERTO</text:p>
          </table:table-cell>
          <table:table-cell office:value-type="string" table:style-name="ce49">
            <office:annotation draw:style-name="a162" svg:x="3.57291666666667in" svg:y="21.75in" svg:width="1.47916666666667in" svg:height="5.28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DELLA CASA</text:p>
          </table:table-cell>
          <table:table-cell office:value-type="string" table:style-name="ce50">
            <office:annotation draw:style-name="a163" svg:x="5.01041666666667in" svg:y="19.1354166666667in" svg:width="1.47916666666667in" svg:height="4.4479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0">
            <office:annotation draw:style-name="a164" svg:x="6.41666666666667in" svg:y="19.1354166666667in" svg:width="1.5in" svg:height="4.447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ssemblea dei Consorziati</text:p>
          </table:table-cell>
          <table:table-cell office:value-type="string" table:style-name="ce50">
            <office:annotation draw:style-name="a165" svg:x="7.91666666666667in" svg:y="19.1354166666667in" svg:width="1.47916666666667in" svg:height="3.979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n. 72 dd. 9.7.2014</text:p>
          </table:table-cell>
          <table:table-cell office:value-type="date" office:date-value="2019-07-22T00:00:00" table:style-name="ce51">
            <office:annotation draw:style-name="a166" svg:x="9.19791666666667in" svg:y="19.1354166666667in" svg:width="1.5in" svg:height="4.16666666666667in">
              <dc:creator>Zotta Francesco</dc:creator>
              <text:p><text:span text:style-name="T2">Inserire la data di scadenza dell'incarico</text:span></text:p>
            </office:annotation>
            <text:p>22-lug-19</text:p>
          </table:table-cell>
          <table:table-cell office:value-type="string" table:style-name="ce52">
            <office:annotation draw:style-name="a167" svg:x="10.3541666666667in" svg:y="19.1354166666667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come da art. 16 bis comma 2 della L.R. 28/02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49">
            <office:annotation draw:style-name="a168" svg:x="1.79166666666667in" svg:y="21.9791666666667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ROBERTO</text:p>
          </table:table-cell>
          <table:table-cell office:value-type="string" table:style-name="ce49">
            <office:annotation draw:style-name="a169" svg:x="3.57291666666667in" svg:y="21.9791666666667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DONAT</text:p>
          </table:table-cell>
          <table:table-cell office:value-type="string" table:style-name="ce50">
            <office:annotation draw:style-name="a170" svg:x="5.01041666666667in" svg:y="19.1354166666667in" svg:width="1.47916666666667in" svg:height="4.4479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0">
            <office:annotation draw:style-name="a171" svg:x="6.41666666666667in" svg:y="19.1354166666667in" svg:width="1.5in" svg:height="4.447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ssemblea dei Consorziati</text:p>
          </table:table-cell>
          <table:table-cell office:value-type="string" table:style-name="ce50">
            <office:annotation draw:style-name="a172" svg:x="7.91666666666667in" svg:y="19.1354166666667in" svg:width="1.47916666666667in" svg:height="3.979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n. 72 dd. 9.7.2014</text:p>
          </table:table-cell>
          <table:table-cell office:value-type="date" office:date-value="2019-07-22T00:00:00" table:style-name="ce51">
            <office:annotation draw:style-name="a173" svg:x="9.19791666666667in" svg:y="19.1354166666667in" svg:width="1.5in" svg:height="4.16666666666667in">
              <dc:creator>Zotta Francesco</dc:creator>
              <text:p><text:span text:style-name="T2">Inserire la data di scadenza dell'incarico</text:span></text:p>
            </office:annotation>
            <text:p>22-lug-19</text:p>
          </table:table-cell>
          <table:table-cell office:value-type="string" table:style-name="ce52">
            <office:annotation draw:style-name="a174" svg:x="10.3541666666667in" svg:y="19.1354166666667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come da art. 16 bis comma 2 della L.R. 28/02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49">
            <office:annotation draw:style-name="a175" svg:x="1.79166666666667in" svg:y="22.1979166666667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MAURO</text:p>
          </table:table-cell>
          <table:table-cell office:value-type="string" table:style-name="ce49">
            <office:annotation draw:style-name="a176" svg:x="3.57291666666667in" svg:y="22.1979166666667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DRIUS</text:p>
          </table:table-cell>
          <table:table-cell office:value-type="string" table:style-name="ce50">
            <office:annotation draw:style-name="a177" svg:x="5.01041666666667in" svg:y="19.1354166666667in" svg:width="1.47916666666667in" svg:height="4.4479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0">
            <office:annotation draw:style-name="a178" svg:x="6.41666666666667in" svg:y="19.1354166666667in" svg:width="1.5in" svg:height="4.447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ssemblea dei Consorziati</text:p>
          </table:table-cell>
          <table:table-cell office:value-type="string" table:style-name="ce50">
            <office:annotation draw:style-name="a179" svg:x="7.91666666666667in" svg:y="19.1354166666667in" svg:width="1.47916666666667in" svg:height="3.979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n. 72 dd. 9.7.2014</text:p>
          </table:table-cell>
          <table:table-cell office:value-type="date" office:date-value="2019-07-22T00:00:00" table:style-name="ce51">
            <office:annotation draw:style-name="a180" svg:x="9.19791666666667in" svg:y="19.1354166666667in" svg:width="1.5in" svg:height="4.16666666666667in">
              <dc:creator>Zotta Francesco</dc:creator>
              <text:p><text:span text:style-name="T2">Inserire la data di scadenza dell'incarico</text:span></text:p>
            </office:annotation>
            <text:p>22-lug-19</text:p>
          </table:table-cell>
          <table:table-cell office:value-type="string" table:style-name="ce52">
            <office:annotation draw:style-name="a181" svg:x="10.3541666666667in" svg:y="19.1354166666667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come da art. 16 bis comma 2 della L.R. 28/02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49">
            <office:annotation draw:style-name="a182" svg:x="1.79166666666667in" svg:y="22.4375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SALVATORE</text:p>
          </table:table-cell>
          <table:table-cell office:value-type="string" table:style-name="ce49">
            <office:annotation draw:style-name="a183" svg:x="3.57291666666667in" svg:y="22.4375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FARRE</text:p>
          </table:table-cell>
          <table:table-cell office:value-type="string" table:style-name="ce50">
            <office:annotation draw:style-name="a184" svg:x="5.01041666666667in" svg:y="19.1354166666667in" svg:width="1.47916666666667in" svg:height="4.4479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0">
            <office:annotation draw:style-name="a185" svg:x="6.41666666666667in" svg:y="19.1354166666667in" svg:width="1.5in" svg:height="4.447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ssemblea dei Consorziati</text:p>
          </table:table-cell>
          <table:table-cell office:value-type="string" table:style-name="ce50">
            <office:annotation draw:style-name="a186" svg:x="7.91666666666667in" svg:y="19.1354166666667in" svg:width="1.47916666666667in" svg:height="3.979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n. 72 dd. 9.7.2014</text:p>
          </table:table-cell>
          <table:table-cell office:value-type="date" office:date-value="2019-07-22T00:00:00" table:style-name="ce51">
            <office:annotation draw:style-name="a187" svg:x="9.19791666666667in" svg:y="19.1354166666667in" svg:width="1.5in" svg:height="4.16666666666667in">
              <dc:creator>Zotta Francesco</dc:creator>
              <text:p><text:span text:style-name="T2">Inserire la data di scadenza dell'incarico</text:span></text:p>
            </office:annotation>
            <text:p>22-lug-19</text:p>
          </table:table-cell>
          <table:table-cell office:value-type="string" table:style-name="ce52">
            <office:annotation draw:style-name="a188" svg:x="10.3541666666667in" svg:y="19.1354166666667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come da art. 16 bis comma 2 della L.R. 28/02</text:p>
          </table:table-cell>
          <table:table-cell table:number-columns-repeated="16377"/>
        </table:table-row>
        <table:table-row table:style-name="ro13">
          <table:table-cell office:value-type="string" table:style-name="ce49">
            <office:annotation draw:style-name="a189" svg:x="1.79166666666667in" svg:y="22.6666666666667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ANDREA</text:p>
          </table:table-cell>
          <table:table-cell office:value-type="string" table:style-name="ce49">
            <office:annotation draw:style-name="a190" svg:x="3.57291666666667in" svg:y="22.6666666666667in" svg:width="1.47916666666667in" svg:height="5.28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FELCHERO</text:p>
          </table:table-cell>
          <table:table-cell office:value-type="string" table:style-name="ce50">
            <office:annotation draw:style-name="a191" svg:x="5.01041666666667in" svg:y="19.1354166666667in" svg:width="1.47916666666667in" svg:height="4.4479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0">
            <office:annotation draw:style-name="a192" svg:x="6.41666666666667in" svg:y="19.1354166666667in" svg:width="1.5in" svg:height="4.447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ssemblea dei Consorziati</text:p>
          </table:table-cell>
          <table:table-cell office:value-type="string" table:style-name="ce50">
            <office:annotation draw:style-name="a193" svg:x="7.91666666666667in" svg:y="19.1354166666667in" svg:width="1.47916666666667in" svg:height="3.979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n. 72 dd. 9.7.2014</text:p>
          </table:table-cell>
          <table:table-cell office:value-type="date" office:date-value="2019-07-22T00:00:00" table:style-name="ce51">
            <office:annotation draw:style-name="a194" svg:x="9.19791666666667in" svg:y="19.1354166666667in" svg:width="1.5in" svg:height="4.16666666666667in">
              <dc:creator>Zotta Francesco</dc:creator>
              <text:p><text:span text:style-name="T2">Inserire la data di scadenza dell'incarico</text:span></text:p>
            </office:annotation>
            <text:p>22-lug-19</text:p>
          </table:table-cell>
          <table:table-cell office:value-type="string" table:style-name="ce52">
            <office:annotation draw:style-name="a195" svg:x="10.3541666666667in" svg:y="19.1354166666667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come da art. 16 bis comma 2 della L.R. 28/02</text:p>
          </table:table-cell>
          <table:table-cell table:number-columns-repeated="16377"/>
        </table:table-row>
        <table:table-row table:style-name="ro13">
          <table:table-cell office:value-type="string" table:style-name="ce49">
            <office:annotation draw:style-name="a196" svg:x="1.79166666666667in" svg:y="22.8854166666667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BORIS</text:p>
          </table:table-cell>
          <table:table-cell office:value-type="string" table:style-name="ce49">
            <office:annotation draw:style-name="a197" svg:x="3.57291666666667in" svg:y="22.8854166666667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FERLETIC</text:p>
          </table:table-cell>
          <table:table-cell office:value-type="string" table:style-name="ce50">
            <office:annotation draw:style-name="a198" svg:x="5.01041666666667in" svg:y="19.1354166666667in" svg:width="1.47916666666667in" svg:height="4.4479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0">
            <office:annotation draw:style-name="a199" svg:x="6.41666666666667in" svg:y="19.1354166666667in" svg:width="1.5in" svg:height="4.447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ssemblea dei Consorziati</text:p>
          </table:table-cell>
          <table:table-cell office:value-type="string" table:style-name="ce50">
            <office:annotation draw:style-name="a200" svg:x="7.91666666666667in" svg:y="19.1354166666667in" svg:width="1.47916666666667in" svg:height="3.979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n. 72 dd. 9.7.2014</text:p>
          </table:table-cell>
          <table:table-cell office:value-type="date" office:date-value="2019-07-22T00:00:00" table:style-name="ce51">
            <office:annotation draw:style-name="a201" svg:x="9.19791666666667in" svg:y="19.1354166666667in" svg:width="1.5in" svg:height="4.16666666666667in">
              <dc:creator>Zotta Francesco</dc:creator>
              <text:p><text:span text:style-name="T2">Inserire la data di scadenza dell'incarico</text:span></text:p>
            </office:annotation>
            <text:p>22-lug-19</text:p>
          </table:table-cell>
          <table:table-cell office:value-type="string" table:style-name="ce52">
            <office:annotation draw:style-name="a202" svg:x="10.3541666666667in" svg:y="19.1354166666667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come da art. 16 bis comma 2 della L.R. 28/02</text:p>
          </table:table-cell>
          <table:table-cell table:number-columns-repeated="16377"/>
        </table:table-row>
        <table:table-row table:style-name="ro13">
          <table:table-cell office:value-type="string" table:style-name="ce49">
            <office:annotation draw:style-name="a203" svg:x="1.79166666666667in" svg:y="23.125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CARLO ANTONIO</text:p>
          </table:table-cell>
          <table:table-cell office:value-type="string" table:style-name="ce49">
            <office:annotation draw:style-name="a204" svg:x="3.57291666666667in" svg:y="23.125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FERUGLIO</text:p>
          </table:table-cell>
          <table:table-cell office:value-type="string" table:style-name="ce50">
            <office:annotation draw:style-name="a205" svg:x="5.01041666666667in" svg:y="19.2604166666667in" svg:width="1.47916666666667in" svg:height="4.4479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0">
            <office:annotation draw:style-name="a206" svg:x="6.41666666666667in" svg:y="19.2604166666667in" svg:width="1.5in" svg:height="4.447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ssemblea dei Consorziati</text:p>
          </table:table-cell>
          <table:table-cell office:value-type="string" table:style-name="ce50">
            <office:annotation draw:style-name="a207" svg:x="7.91666666666667in" svg:y="19.2604166666667in" svg:width="1.47916666666667in" svg:height="3.979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n. 72 dd. 9.7.2014</text:p>
          </table:table-cell>
          <table:table-cell office:value-type="date" office:date-value="2019-07-22T00:00:00" table:style-name="ce51">
            <office:annotation draw:style-name="a208" svg:x="9.19791666666667in" svg:y="19.2604166666667in" svg:width="1.5in" svg:height="4.16666666666667in">
              <dc:creator>Zotta Francesco</dc:creator>
              <text:p><text:span text:style-name="T2">Inserire la data di scadenza dell'incarico</text:span></text:p>
            </office:annotation>
            <text:p>22-lug-19</text:p>
          </table:table-cell>
          <table:table-cell office:value-type="string" table:style-name="ce52">
            <office:annotation draw:style-name="a209" svg:x="10.3541666666667in" svg:y="19.2604166666667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come da art. 16 bis comma 2 della L.R. 28/02</text:p>
          </table:table-cell>
          <table:table-cell table:number-columns-repeated="16377"/>
        </table:table-row>
        <table:table-row table:style-name="ro13">
          <table:table-cell office:value-type="string" table:style-name="ce49">
            <office:annotation draw:style-name="a210" svg:x="1.79166666666667in" svg:y="23.3541666666667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LIVIO</text:p>
          </table:table-cell>
          <table:table-cell office:value-type="string" table:style-name="ce49">
            <office:annotation draw:style-name="a211" svg:x="3.57291666666667in" svg:y="23.3541666666667in" svg:width="1.47916666666667in" svg:height="5.28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GAGGIOLI</text:p>
          </table:table-cell>
          <table:table-cell office:value-type="string" table:style-name="ce50">
            <office:annotation draw:style-name="a212" svg:x="5.01041666666667in" svg:y="19.2604166666667in" svg:width="1.47916666666667in" svg:height="4.4479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0">
            <office:annotation draw:style-name="a213" svg:x="6.41666666666667in" svg:y="19.2604166666667in" svg:width="1.5in" svg:height="4.447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ssemblea dei Consorziati</text:p>
          </table:table-cell>
          <table:table-cell office:value-type="string" table:style-name="ce50">
            <office:annotation draw:style-name="a214" svg:x="7.91666666666667in" svg:y="19.2604166666667in" svg:width="1.47916666666667in" svg:height="3.979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n. 72 dd. 9.7.2014</text:p>
          </table:table-cell>
          <table:table-cell office:value-type="date" office:date-value="2019-07-22T00:00:00" table:style-name="ce51">
            <office:annotation draw:style-name="a215" svg:x="9.19791666666667in" svg:y="19.2604166666667in" svg:width="1.5in" svg:height="4.16666666666667in">
              <dc:creator>Zotta Francesco</dc:creator>
              <text:p><text:span text:style-name="T2">Inserire la data di scadenza dell'incarico</text:span></text:p>
            </office:annotation>
            <text:p>22-lug-19</text:p>
          </table:table-cell>
          <table:table-cell office:value-type="string" table:style-name="ce52">
            <office:annotation draw:style-name="a216" svg:x="10.3541666666667in" svg:y="19.2604166666667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come da art. 16 bis comma 2 della L.R. 28/02</text:p>
          </table:table-cell>
          <table:table-cell table:number-columns-repeated="16377"/>
        </table:table-row>
        <table:table-row table:style-name="ro13">
          <table:table-cell office:value-type="string" table:style-name="ce49">
            <office:annotation draw:style-name="a217" svg:x="1.79166666666667in" svg:y="23.5416666666667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ADRIANO</text:p>
          </table:table-cell>
          <table:table-cell office:value-type="string" table:style-name="ce49">
            <office:annotation draw:style-name="a218" svg:x="3.57291666666667in" svg:y="23.5416666666667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GALL</text:p>
          </table:table-cell>
          <table:table-cell office:value-type="string" table:style-name="ce50">
            <office:annotation draw:style-name="a219" svg:x="5.01041666666667in" svg:y="19.2604166666667in" svg:width="1.47916666666667in" svg:height="4.4479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0">
            <office:annotation draw:style-name="a220" svg:x="6.41666666666667in" svg:y="19.2604166666667in" svg:width="1.5in" svg:height="4.447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ssemblea dei Consorziati</text:p>
          </table:table-cell>
          <table:table-cell office:value-type="string" table:style-name="ce50">
            <office:annotation draw:style-name="a221" svg:x="7.91666666666667in" svg:y="19.2604166666667in" svg:width="1.47916666666667in" svg:height="3.979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n. 72 dd. 9.7.2014</text:p>
          </table:table-cell>
          <table:table-cell office:value-type="date" office:date-value="2019-07-22T00:00:00" table:style-name="ce51">
            <office:annotation draw:style-name="a222" svg:x="9.19791666666667in" svg:y="19.2604166666667in" svg:width="1.5in" svg:height="4.16666666666667in">
              <dc:creator>Zotta Francesco</dc:creator>
              <text:p><text:span text:style-name="T2">Inserire la data di scadenza dell'incarico</text:span></text:p>
            </office:annotation>
            <text:p>22-lug-19</text:p>
          </table:table-cell>
          <table:table-cell office:value-type="string" table:style-name="ce52">
            <office:annotation draw:style-name="a223" svg:x="10.3541666666667in" svg:y="19.2604166666667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come da art. 16 bis comma 2 della L.R. 28/02</text:p>
          </table:table-cell>
          <table:table-cell table:number-columns-repeated="16377"/>
        </table:table-row>
        <table:table-row table:style-name="ro13">
          <table:table-cell office:value-type="string" table:style-name="ce49">
            <office:annotation draw:style-name="a224" svg:x="1.79166666666667in" svg:y="23.7291666666667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NEMORINO ANTONINO</text:p>
          </table:table-cell>
          <table:table-cell office:value-type="string" table:style-name="ce49">
            <office:annotation draw:style-name="a225" svg:x="3.57291666666667in" svg:y="23.7291666666667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GANDIN</text:p>
          </table:table-cell>
          <table:table-cell office:value-type="string" table:style-name="ce50">
            <office:annotation draw:style-name="a226" svg:x="5.01041666666667in" svg:y="19.3229166666667in" svg:width="1.47916666666667in" svg:height="4.4479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0">
            <office:annotation draw:style-name="a227" svg:x="6.41666666666667in" svg:y="19.3229166666667in" svg:width="1.5in" svg:height="4.447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ssemblea dei Consorziati</text:p>
          </table:table-cell>
          <table:table-cell office:value-type="string" table:style-name="ce50">
            <office:annotation draw:style-name="a228" svg:x="7.91666666666667in" svg:y="19.3229166666667in" svg:width="1.47916666666667in" svg:height="3.979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n. 72 dd. 9.7.2014</text:p>
          </table:table-cell>
          <table:table-cell office:value-type="date" office:date-value="2019-07-22T00:00:00" table:style-name="ce51">
            <office:annotation draw:style-name="a229" svg:x="9.19791666666667in" svg:y="19.3229166666667in" svg:width="1.5in" svg:height="4.16666666666667in">
              <dc:creator>Zotta Francesco</dc:creator>
              <text:p><text:span text:style-name="T2">Inserire la data di scadenza dell'incarico</text:span></text:p>
            </office:annotation>
            <text:p>22-lug-19</text:p>
          </table:table-cell>
          <table:table-cell office:value-type="string" table:style-name="ce52">
            <office:annotation draw:style-name="a230" svg:x="10.3541666666667in" svg:y="19.3229166666667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come da art. 16 bis comma 2 della L.R. 28/02</text:p>
          </table:table-cell>
          <table:table-cell table:number-columns-repeated="16377"/>
        </table:table-row>
        <table:table-row table:style-name="ro13">
          <table:table-cell office:value-type="string" table:style-name="ce49">
            <office:annotation draw:style-name="a231" svg:x="1.79166666666667in" svg:y="23.9166666666667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ALBERTO</text:p>
          </table:table-cell>
          <table:table-cell office:value-type="string" table:style-name="ce49">
            <office:annotation draw:style-name="a232" svg:x="3.57291666666667in" svg:y="23.9166666666667in" svg:width="1.47916666666667in" svg:height="5.28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GROSSI</text:p>
          </table:table-cell>
          <table:table-cell office:value-type="string" table:style-name="ce50">
            <office:annotation draw:style-name="a233" svg:x="5.01041666666667in" svg:y="19.4583333333333in" svg:width="1.47916666666667in" svg:height="4.4479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0">
            <office:annotation draw:style-name="a234" svg:x="6.41666666666667in" svg:y="19.4583333333333in" svg:width="1.5in" svg:height="4.447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ssemblea dei Consorziati</text:p>
          </table:table-cell>
          <table:table-cell office:value-type="string" table:style-name="ce50">
            <office:annotation draw:style-name="a235" svg:x="7.91666666666667in" svg:y="19.4583333333333in" svg:width="1.47916666666667in" svg:height="3.979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n. 72 dd. 9.7.2014</text:p>
          </table:table-cell>
          <table:table-cell office:value-type="date" office:date-value="2019-07-22T00:00:00" table:style-name="ce51">
            <office:annotation draw:style-name="a236" svg:x="9.19791666666667in" svg:y="19.4583333333333in" svg:width="1.5in" svg:height="4.16666666666667in">
              <dc:creator>Zotta Francesco</dc:creator>
              <text:p><text:span text:style-name="T2">Inserire la data di scadenza dell'incarico</text:span></text:p>
            </office:annotation>
            <text:p>22-lug-19</text:p>
          </table:table-cell>
          <table:table-cell office:value-type="string" table:style-name="ce52">
            <office:annotation draw:style-name="a237" svg:x="10.3541666666667in" svg:y="19.4583333333333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come da art. 16 bis comma 2 della L.R. 28/02</text:p>
          </table:table-cell>
          <table:table-cell table:number-columns-repeated="16377"/>
        </table:table-row>
        <table:table-row table:style-name="ro13">
          <table:table-cell office:value-type="string" table:style-name="ce49">
            <office:annotation draw:style-name="a238" svg:x="1.79166666666667in" svg:y="24.1875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LUCIANO</text:p>
          </table:table-cell>
          <table:table-cell office:value-type="string" table:style-name="ce49">
            <office:annotation draw:style-name="a239" svg:x="3.57291666666667in" svg:y="24.1875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LORENZON</text:p>
          </table:table-cell>
          <table:table-cell office:value-type="string" table:style-name="ce50">
            <office:annotation draw:style-name="a240" svg:x="5.01041666666667in" svg:y="19.4583333333333in" svg:width="1.47916666666667in" svg:height="4.4479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0">
            <office:annotation draw:style-name="a241" svg:x="6.41666666666667in" svg:y="19.4583333333333in" svg:width="1.5in" svg:height="4.447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ssemblea dei Consorziati</text:p>
          </table:table-cell>
          <table:table-cell office:value-type="string" table:style-name="ce50">
            <office:annotation draw:style-name="a242" svg:x="7.91666666666667in" svg:y="19.4583333333333in" svg:width="1.47916666666667in" svg:height="3.979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n. 72 dd. 9.7.2014</text:p>
          </table:table-cell>
          <table:table-cell office:value-type="date" office:date-value="2019-07-22T00:00:00" table:style-name="ce51">
            <office:annotation draw:style-name="a243" svg:x="9.19791666666667in" svg:y="19.4583333333333in" svg:width="1.5in" svg:height="4.16666666666667in">
              <dc:creator>Zotta Francesco</dc:creator>
              <text:p><text:span text:style-name="T2">Inserire la data di scadenza dell'incarico</text:span></text:p>
            </office:annotation>
            <text:p>22-lug-19</text:p>
          </table:table-cell>
          <table:table-cell office:value-type="string" table:style-name="ce52">
            <office:annotation draw:style-name="a244" svg:x="10.3541666666667in" svg:y="19.4583333333333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come da art. 16 bis comma 2 della L.R. 28/02</text:p>
          </table:table-cell>
          <table:table-cell table:number-columns-repeated="16377"/>
        </table:table-row>
        <table:table-row table:style-name="ro13">
          <table:table-cell office:value-type="string" table:style-name="ce49">
            <office:annotation draw:style-name="a245" svg:x="1.79166666666667in" svg:y="24.4583333333333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FULVIO</text:p>
          </table:table-cell>
          <table:table-cell office:value-type="string" table:style-name="ce49">
            <office:annotation draw:style-name="a246" svg:x="3.57291666666667in" svg:y="24.4583333333333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MAREGA</text:p>
          </table:table-cell>
          <table:table-cell office:value-type="string" table:style-name="ce50">
            <office:annotation draw:style-name="a247" svg:x="5.01041666666667in" svg:y="19.4583333333333in" svg:width="1.47916666666667in" svg:height="4.4479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0">
            <office:annotation draw:style-name="a248" svg:x="6.41666666666667in" svg:y="19.4583333333333in" svg:width="1.5in" svg:height="4.447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ssemblea dei Consorziati</text:p>
          </table:table-cell>
          <table:table-cell office:value-type="string" table:style-name="ce50">
            <office:annotation draw:style-name="a249" svg:x="7.91666666666667in" svg:y="19.4583333333333in" svg:width="1.47916666666667in" svg:height="3.979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n. 72 dd. 9.7.2014</text:p>
          </table:table-cell>
          <table:table-cell office:value-type="date" office:date-value="2019-07-22T00:00:00" table:style-name="ce51">
            <office:annotation draw:style-name="a250" svg:x="9.19791666666667in" svg:y="19.4583333333333in" svg:width="1.5in" svg:height="4.16666666666667in">
              <dc:creator>Zotta Francesco</dc:creator>
              <text:p><text:span text:style-name="T2">Inserire la data di scadenza dell'incarico</text:span></text:p>
            </office:annotation>
            <text:p>22-lug-19</text:p>
          </table:table-cell>
          <table:table-cell office:value-type="string" table:style-name="ce52">
            <office:annotation draw:style-name="a251" svg:x="10.3541666666667in" svg:y="19.4583333333333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come da art. 16 bis comma 2 della L.R. 28/02</text:p>
          </table:table-cell>
          <table:table-cell table:number-columns-repeated="16377"/>
        </table:table-row>
        <table:table-row table:style-name="ro13">
          <table:table-cell office:value-type="string" table:style-name="ce49">
            <office:annotation draw:style-name="a252" svg:x="1.79166666666667in" svg:y="24.7291666666667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ALESSANDRO</text:p>
          </table:table-cell>
          <table:table-cell office:value-type="string" table:style-name="ce49">
            <office:annotation draw:style-name="a253" svg:x="3.57291666666667in" svg:y="24.7291666666667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MINERVINI</text:p>
          </table:table-cell>
          <table:table-cell office:value-type="string" table:style-name="ce50">
            <office:annotation draw:style-name="a254" svg:x="5.01041666666667in" svg:y="19.4583333333333in" svg:width="1.47916666666667in" svg:height="4.4479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0">
            <office:annotation draw:style-name="a255" svg:x="6.41666666666667in" svg:y="19.4583333333333in" svg:width="1.5in" svg:height="4.447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ssemblea dei Consorziati</text:p>
          </table:table-cell>
          <table:table-cell office:value-type="string" table:style-name="ce50">
            <office:annotation draw:style-name="a256" svg:x="7.91666666666667in" svg:y="19.4583333333333in" svg:width="1.47916666666667in" svg:height="3.979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n. 72 dd. 9.7.2014</text:p>
          </table:table-cell>
          <table:table-cell office:value-type="date" office:date-value="2019-07-22T00:00:00" table:style-name="ce51">
            <office:annotation draw:style-name="a257" svg:x="9.19791666666667in" svg:y="19.4583333333333in" svg:width="1.5in" svg:height="4.16666666666667in">
              <dc:creator>Zotta Francesco</dc:creator>
              <text:p><text:span text:style-name="T2">Inserire la data di scadenza dell'incarico</text:span></text:p>
            </office:annotation>
            <text:p>22-lug-19</text:p>
          </table:table-cell>
          <table:table-cell office:value-type="string" table:style-name="ce52">
            <office:annotation draw:style-name="a258" svg:x="10.3541666666667in" svg:y="19.4583333333333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come da art. 16 bis comma 2 della L.R. 28/02</text:p>
          </table:table-cell>
          <table:table-cell table:number-columns-repeated="16377"/>
        </table:table-row>
        <table:table-row table:style-name="ro13">
          <table:table-cell office:value-type="string" table:style-name="ce49">
            <office:annotation draw:style-name="a259" svg:x="1.79166666666667in" svg:y="25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GIAN RICCARDO</text:p>
          </table:table-cell>
          <table:table-cell office:value-type="string" table:style-name="ce49">
            <office:annotation draw:style-name="a260" svg:x="3.57291666666667in" svg:y="25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NAPOLETANO</text:p>
          </table:table-cell>
          <table:table-cell office:value-type="string" table:style-name="ce50">
            <office:annotation draw:style-name="a261" svg:x="5.01041666666667in" svg:y="19.4583333333333in" svg:width="1.47916666666667in" svg:height="4.4479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0">
            <office:annotation draw:style-name="a262" svg:x="6.41666666666667in" svg:y="19.4583333333333in" svg:width="1.5in" svg:height="4.447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ssemblea dei Consorziati</text:p>
          </table:table-cell>
          <table:table-cell office:value-type="string" table:style-name="ce50">
            <office:annotation draw:style-name="a263" svg:x="7.91666666666667in" svg:y="19.4583333333333in" svg:width="1.47916666666667in" svg:height="3.979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n. 72 dd. 9.7.2014</text:p>
          </table:table-cell>
          <table:table-cell office:value-type="date" office:date-value="2019-07-22T00:00:00" table:style-name="ce51">
            <office:annotation draw:style-name="a264" svg:x="9.19791666666667in" svg:y="19.4583333333333in" svg:width="1.5in" svg:height="4.16666666666667in">
              <dc:creator>Zotta Francesco</dc:creator>
              <text:p><text:span text:style-name="T2">Inserire la data di scadenza dell'incarico</text:span></text:p>
            </office:annotation>
            <text:p>22-lug-19</text:p>
          </table:table-cell>
          <table:table-cell office:value-type="string" table:style-name="ce52">
            <office:annotation draw:style-name="a265" svg:x="10.3541666666667in" svg:y="19.4583333333333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come da art. 16 bis comma 2 della L.R. 28/02</text:p>
          </table:table-cell>
          <table:table-cell table:number-columns-repeated="16377"/>
        </table:table-row>
        <table:table-row table:style-name="ro13">
          <table:table-cell office:value-type="string" table:style-name="ce49">
            <office:annotation draw:style-name="a266" svg:x="1.79166666666667in" svg:y="25.8541666666667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PIERPAOLO</text:p>
          </table:table-cell>
          <table:table-cell office:value-type="string" table:style-name="ce49">
            <office:annotation draw:style-name="a267" svg:x="3.57291666666667in" svg:y="25.8541666666667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PECORARI</text:p>
          </table:table-cell>
          <table:table-cell office:value-type="string" table:style-name="ce50">
            <office:annotation draw:style-name="a268" svg:x="5.01041666666667in" svg:y="19.65625in" svg:width="1.47916666666667in" svg:height="4.4479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0">
            <office:annotation draw:style-name="a269" svg:x="6.41666666666667in" svg:y="19.65625in" svg:width="1.5in" svg:height="4.447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ssemblea dei Consorziati</text:p>
          </table:table-cell>
          <table:table-cell office:value-type="string" table:style-name="ce50">
            <office:annotation draw:style-name="a270" svg:x="7.91666666666667in" svg:y="19.65625in" svg:width="1.47916666666667in" svg:height="3.979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n. 72 dd. 9.7.2014</text:p>
          </table:table-cell>
          <table:table-cell office:value-type="date" office:date-value="2019-07-22T00:00:00" table:style-name="ce51">
            <office:annotation draw:style-name="a271" svg:x="9.19791666666667in" svg:y="19.65625in" svg:width="1.5in" svg:height="4.16666666666667in">
              <dc:creator>Zotta Francesco</dc:creator>
              <text:p><text:span text:style-name="T2">Inserire la data di scadenza dell'incarico</text:span></text:p>
            </office:annotation>
            <text:p>22-lug-19</text:p>
          </table:table-cell>
          <table:table-cell office:value-type="string" table:style-name="ce52">
            <office:annotation draw:style-name="a272" svg:x="10.3541666666667in" svg:y="19.65625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come da art. 16 bis comma 2 della L.R. 28/02</text:p>
          </table:table-cell>
          <table:table-cell table:number-columns-repeated="16377"/>
        </table:table-row>
        <table:table-row table:style-name="ro13">
          <table:table-cell office:value-type="string" table:style-name="ce49">
            <office:annotation draw:style-name="a273" svg:x="1.79166666666667in" svg:y="26.6979166666667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ISIDORO</text:p>
          </table:table-cell>
          <table:table-cell office:value-type="string" table:style-name="ce49">
            <office:annotation draw:style-name="a274" svg:x="3.57291666666667in" svg:y="26.6979166666667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PRINCIC</text:p>
          </table:table-cell>
          <table:table-cell office:value-type="string" table:style-name="ce50">
            <office:annotation draw:style-name="a275" svg:x="5.01041666666667in" svg:y="19.65625in" svg:width="1.47916666666667in" svg:height="4.4479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0">
            <office:annotation draw:style-name="a276" svg:x="6.41666666666667in" svg:y="19.65625in" svg:width="1.5in" svg:height="4.447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ssemblea dei Consorziati</text:p>
          </table:table-cell>
          <table:table-cell office:value-type="string" table:style-name="ce50">
            <office:annotation draw:style-name="a277" svg:x="7.91666666666667in" svg:y="19.65625in" svg:width="1.47916666666667in" svg:height="3.979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n. 72 dd. 9.7.2014</text:p>
          </table:table-cell>
          <table:table-cell office:value-type="date" office:date-value="2019-07-22T00:00:00" table:style-name="ce51">
            <office:annotation draw:style-name="a278" svg:x="9.19791666666667in" svg:y="19.65625in" svg:width="1.5in" svg:height="4.16666666666667in">
              <dc:creator>Zotta Francesco</dc:creator>
              <text:p><text:span text:style-name="T2">Inserire la data di scadenza dell'incarico</text:span></text:p>
            </office:annotation>
            <text:p>22-lug-19</text:p>
          </table:table-cell>
          <table:table-cell office:value-type="string" table:style-name="ce52">
            <office:annotation draw:style-name="a279" svg:x="10.3541666666667in" svg:y="19.65625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come da art. 16 bis comma 2 della L.R. 28/02</text:p>
          </table:table-cell>
          <table:table-cell table:number-columns-repeated="16377"/>
        </table:table-row>
        <table:table-row table:style-name="ro13">
          <table:table-cell office:value-type="string" table:style-name="ce49">
            <office:annotation draw:style-name="a280" svg:x="1.79166666666667in" svg:y="27.5520833333333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NEVIO</text:p>
          </table:table-cell>
          <table:table-cell office:value-type="string" table:style-name="ce49">
            <office:annotation draw:style-name="a281" svg:x="3.57291666666667in" svg:y="27.5520833333333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RUSSI</text:p>
          </table:table-cell>
          <table:table-cell office:value-type="string" table:style-name="ce50">
            <office:annotation draw:style-name="a282" svg:x="5.01041666666667in" svg:y="19.65625in" svg:width="1.47916666666667in" svg:height="4.4479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0">
            <office:annotation draw:style-name="a283" svg:x="6.41666666666667in" svg:y="19.65625in" svg:width="1.5in" svg:height="4.447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ssemblea dei Consorziati</text:p>
          </table:table-cell>
          <table:table-cell office:value-type="string" table:style-name="ce50">
            <office:annotation draw:style-name="a284" svg:x="7.91666666666667in" svg:y="19.65625in" svg:width="1.47916666666667in" svg:height="3.979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n. 72 dd. 9.7.2014</text:p>
          </table:table-cell>
          <table:table-cell office:value-type="date" office:date-value="2019-07-22T00:00:00" table:style-name="ce51">
            <office:annotation draw:style-name="a285" svg:x="9.19791666666667in" svg:y="19.65625in" svg:width="1.5in" svg:height="4.16666666666667in">
              <dc:creator>Zotta Francesco</dc:creator>
              <text:p><text:span text:style-name="T2">Inserire la data di scadenza dell'incarico</text:span></text:p>
            </office:annotation>
            <text:p>22-lug-19</text:p>
          </table:table-cell>
          <table:table-cell office:value-type="string" table:style-name="ce52">
            <office:annotation draw:style-name="a286" svg:x="10.3541666666667in" svg:y="19.65625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come da art. 16 bis comma 2 della L.R. 28/02</text:p>
          </table:table-cell>
          <table:table-cell table:number-columns-repeated="16377"/>
        </table:table-row>
        <table:table-row table:style-name="ro13">
          <table:table-cell office:value-type="string" table:style-name="ce49">
            <office:annotation draw:style-name="a287" svg:x="1.79166666666667in" svg:y="28.4166666666667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CARLANTONIO<text:s/></text:p>
          </table:table-cell>
          <table:table-cell office:value-type="string" table:style-name="ce49">
            <office:annotation draw:style-name="a288" svg:x="3.57291666666667in" svg:y="28.4166666666667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TURCO</text:p>
          </table:table-cell>
          <table:table-cell office:value-type="string" table:style-name="ce50">
            <office:annotation draw:style-name="a289" svg:x="5.01041666666667in" svg:y="19.65625in" svg:width="1.47916666666667in" svg:height="4.4479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0">
            <office:annotation draw:style-name="a290" svg:x="6.41666666666667in" svg:y="19.65625in" svg:width="1.5in" svg:height="4.447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ssemblea dei Consorziati</text:p>
          </table:table-cell>
          <table:table-cell office:value-type="string" table:style-name="ce50">
            <office:annotation draw:style-name="a291" svg:x="7.91666666666667in" svg:y="19.65625in" svg:width="1.47916666666667in" svg:height="3.979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n. 72 dd. 9.7.2014</text:p>
          </table:table-cell>
          <table:table-cell office:value-type="date" office:date-value="2019-07-22T00:00:00" table:style-name="ce51">
            <office:annotation draw:style-name="a292" svg:x="9.19791666666667in" svg:y="19.65625in" svg:width="1.5in" svg:height="4.16666666666667in">
              <dc:creator>Zotta Francesco</dc:creator>
              <text:p><text:span text:style-name="T2">Inserire la data di scadenza dell'incarico</text:span></text:p>
            </office:annotation>
            <text:p>22-lug-19</text:p>
          </table:table-cell>
          <table:table-cell office:value-type="string" table:style-name="ce52">
            <office:annotation draw:style-name="a293" svg:x="10.3541666666667in" svg:y="19.65625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come da art. 16 bis comma 2 della L.R. 28/02</text:p>
          </table:table-cell>
          <table:table-cell table:number-columns-repeated="16377"/>
        </table:table-row>
        <table:table-row table:style-name="ro13">
          <table:table-cell office:value-type="string" table:style-name="ce49">
            <office:annotation draw:style-name="a294" svg:x="1.79166666666667in" svg:y="29.2604166666667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GIUSEPPE</text:p>
          </table:table-cell>
          <table:table-cell office:value-type="string" table:style-name="ce49">
            <office:annotation draw:style-name="a295" svg:x="3.57291666666667in" svg:y="29.2604166666667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ZOFF</text:p>
          </table:table-cell>
          <table:table-cell office:value-type="string" table:style-name="ce50">
            <office:annotation draw:style-name="a296" svg:x="5.01041666666667in" svg:y="19.8229166666667in" svg:width="1.47916666666667in" svg:height="4.4479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0">
            <office:annotation draw:style-name="a297" svg:x="6.41666666666667in" svg:y="19.8229166666667in" svg:width="1.5in" svg:height="4.447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ssemblea dei Consorziati</text:p>
          </table:table-cell>
          <table:table-cell office:value-type="string" table:style-name="ce50">
            <office:annotation draw:style-name="a298" svg:x="7.91666666666667in" svg:y="19.8229166666667in" svg:width="1.47916666666667in" svg:height="3.979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n. 72 dd. 9.7.2014</text:p>
          </table:table-cell>
          <table:table-cell office:value-type="date" office:date-value="2019-07-22T00:00:00" table:style-name="ce51">
            <office:annotation draw:style-name="a299" svg:x="9.19791666666667in" svg:y="19.8229166666667in" svg:width="1.5in" svg:height="4.16666666666667in">
              <dc:creator>Zotta Francesco</dc:creator>
              <text:p><text:span text:style-name="T2">Inserire la data di scadenza dell'incarico</text:span></text:p>
            </office:annotation>
            <text:p>22-lug-19</text:p>
          </table:table-cell>
          <table:table-cell office:value-type="string" table:style-name="ce52">
            <office:annotation draw:style-name="a300" svg:x="10.3541666666667in" svg:y="19.8229166666667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come da art. 16 bis comma 2 della L.R. 28/02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49">
            <office:annotation draw:style-name="a301" svg:x="1.79166666666667in" svg:y="30.125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ANDREJ</text:p>
          </table:table-cell>
          <table:table-cell office:value-type="string" table:style-name="ce49">
            <office:annotation draw:style-name="a302" svg:x="3.57291666666667in" svg:y="30.125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CUNJA</text:p>
          </table:table-cell>
          <table:table-cell office:value-type="string" table:style-name="ce50">
            <office:annotation draw:style-name="a303" svg:x="5.01041666666667in" svg:y="19.9166666666667in" svg:width="1.47916666666667in" svg:height="4.4479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0">
            <office:annotation draw:style-name="a304" svg:x="6.41666666666667in" svg:y="19.9166666666667in" svg:width="1.5in" svg:height="4.447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ssemblea dei Consorziati</text:p>
          </table:table-cell>
          <table:table-cell office:value-type="string" table:style-name="ce50">
            <office:annotation draw:style-name="a305" svg:x="7.91666666666667in" svg:y="19.9166666666667in" svg:width="1.47916666666667in" svg:height="3.979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n. 72 dd. 9.7.2014</text:p>
          </table:table-cell>
          <table:table-cell office:value-type="date" office:date-value="2019-07-22T00:00:00" table:style-name="ce51">
            <office:annotation draw:style-name="a306" svg:x="9.19791666666667in" svg:y="19.9166666666667in" svg:width="1.5in" svg:height="4.16666666666667in">
              <dc:creator>Zotta Francesco</dc:creator>
              <text:p><text:span text:style-name="T2">Inserire la data di scadenza dell'incarico</text:span></text:p>
            </office:annotation>
            <text:p>22-lug-19</text:p>
          </table:table-cell>
          <table:table-cell office:value-type="string" table:style-name="ce52">
            <office:annotation draw:style-name="a307" svg:x="10.3541666666667in" svg:y="19.9166666666667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come da art. 16 bis comma 2 della L.R. 28/02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49">
            <office:annotation draw:style-name="a308" svg:x="1.79166666666667in" svg:y="30.9791666666667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FABIO</text:p>
          </table:table-cell>
          <table:table-cell office:value-type="string" table:style-name="ce49">
            <office:annotation draw:style-name="a309" svg:x="3.57291666666667in" svg:y="30.9791666666667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GON</text:p>
          </table:table-cell>
          <table:table-cell office:value-type="string" table:style-name="ce50">
            <office:annotation draw:style-name="a310" svg:x="5.01041666666667in" svg:y="19.9166666666667in" svg:width="1.47916666666667in" svg:height="4.4479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0">
            <office:annotation draw:style-name="a311" svg:x="6.41666666666667in" svg:y="19.9166666666667in" svg:width="1.5in" svg:height="4.447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ssemblea dei Consorziati</text:p>
          </table:table-cell>
          <table:table-cell office:value-type="string" table:style-name="ce50">
            <office:annotation draw:style-name="a312" svg:x="7.91666666666667in" svg:y="19.9166666666667in" svg:width="1.47916666666667in" svg:height="3.979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n. 72 dd. 9.7.2014</text:p>
          </table:table-cell>
          <table:table-cell office:value-type="date" office:date-value="2019-07-22T00:00:00" table:style-name="ce51">
            <office:annotation draw:style-name="a313" svg:x="9.19791666666667in" svg:y="19.9166666666667in" svg:width="1.5in" svg:height="4.16666666666667in">
              <dc:creator>Zotta Francesco</dc:creator>
              <text:p><text:span text:style-name="T2">Inserire la data di scadenza dell'incarico</text:span></text:p>
            </office:annotation>
            <text:p>22-lug-19</text:p>
          </table:table-cell>
          <table:table-cell office:value-type="string" table:style-name="ce52">
            <office:annotation draw:style-name="a314" svg:x="10.3541666666667in" svg:y="19.9166666666667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come da art. 16 bis comma 2 della L.R. 28/02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49">
            <office:annotation draw:style-name="a315" svg:x="1.79166666666667in" svg:y="31.8229166666667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RICCARDO</text:p>
          </table:table-cell>
          <table:table-cell office:value-type="string" table:style-name="ce49">
            <office:annotation draw:style-name="a316" svg:x="3.57291666666667in" svg:y="31.8229166666667in" svg:width="1.47916666666667in" svg:height="2.2604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MARCHESAN</text:p>
          </table:table-cell>
          <table:table-cell office:value-type="string" table:style-name="ce50">
            <office:annotation draw:style-name="a317" svg:x="5.01041666666667in" svg:y="20.0416666666667in" svg:width="1.47916666666667in" svg:height="4.4479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0">
            <office:annotation draw:style-name="a318" svg:x="6.41666666666667in" svg:y="20.0416666666667in" svg:width="1.5in" svg:height="4.447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ssemblea dei Consorziati</text:p>
          </table:table-cell>
          <table:table-cell office:value-type="string" table:style-name="ce50">
            <office:annotation draw:style-name="a319" svg:x="7.91666666666667in" svg:y="20.0416666666667in" svg:width="1.47916666666667in" svg:height="3.979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n. 72 dd. 9.7.2014</text:p>
          </table:table-cell>
          <table:table-cell office:value-type="date" office:date-value="2019-07-22T00:00:00" table:style-name="ce51">
            <office:annotation draw:style-name="a320" svg:x="9.19791666666667in" svg:y="20.0416666666667in" svg:width="1.5in" svg:height="4.16666666666667in">
              <dc:creator>Zotta Francesco</dc:creator>
              <text:p><text:span text:style-name="T2">Inserire la data di scadenza dell'incarico</text:span></text:p>
            </office:annotation>
            <text:p>22-lug-19</text:p>
          </table:table-cell>
          <table:table-cell office:value-type="string" table:style-name="ce52">
            <office:annotation draw:style-name="a321" svg:x="10.3541666666667in" svg:y="20.0416666666667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come da art. 16 bis comma 2 della L.R. 28/02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49">
            <office:annotation draw:style-name="a322" svg:x="1.79166666666667in" svg:y="32.6875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PAOLO</text:p>
          </table:table-cell>
          <table:table-cell office:value-type="string" table:style-name="ce49">
            <office:annotation draw:style-name="a323" svg:x="3.57291666666667in" svg:y="32.6875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NARDIN</text:p>
          </table:table-cell>
          <table:table-cell office:value-type="string" table:style-name="ce50">
            <office:annotation draw:style-name="a324" svg:x="5.01041666666667in" svg:y="20.1354166666667in" svg:width="1.47916666666667in" svg:height="4.4479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0">
            <office:annotation draw:style-name="a325" svg:x="6.41666666666667in" svg:y="20.1354166666667in" svg:width="1.5in" svg:height="4.447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ssemblea dei Consorziati</text:p>
          </table:table-cell>
          <table:table-cell office:value-type="string" table:style-name="ce50">
            <office:annotation draw:style-name="a326" svg:x="7.91666666666667in" svg:y="20.1354166666667in" svg:width="1.47916666666667in" svg:height="3.979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n. 72 dd. 9.7.2014</text:p>
          </table:table-cell>
          <table:table-cell office:value-type="date" office:date-value="2019-07-22T00:00:00" table:style-name="ce51">
            <office:annotation draw:style-name="a327" svg:x="9.19791666666667in" svg:y="20.1354166666667in" svg:width="1.5in" svg:height="4.16666666666667in">
              <dc:creator>Zotta Francesco</dc:creator>
              <text:p><text:span text:style-name="T2">Inserire la data di scadenza dell'incarico</text:span></text:p>
            </office:annotation>
            <text:p>22-lug-19</text:p>
          </table:table-cell>
          <table:table-cell office:value-type="string" table:style-name="ce52">
            <office:annotation draw:style-name="a328" svg:x="10.3541666666667in" svg:y="20.1354166666667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come da art. 16 bis comma 2 della L.R. 28/02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49">
            <office:annotation draw:style-name="a329" svg:x="1.79166666666667in" svg:y="35.53125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ALESSANDRO</text:p>
          </table:table-cell>
          <table:table-cell office:value-type="string" table:style-name="ce49">
            <office:annotation draw:style-name="a330" svg:x="3.57291666666667in" svg:y="35.53125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PAGOTTO</text:p>
          </table:table-cell>
          <table:table-cell office:value-type="string" table:style-name="ce50">
            <office:annotation draw:style-name="a331" svg:x="5.01041666666667in" svg:y="20.1354166666667in" svg:width="1.47916666666667in" svg:height="4.4479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0">
            <office:annotation draw:style-name="a332" svg:x="6.41666666666667in" svg:y="20.1354166666667in" svg:width="1.5in" svg:height="4.447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ssemblea dei Consorziati</text:p>
          </table:table-cell>
          <table:table-cell office:value-type="string" table:style-name="ce50">
            <office:annotation draw:style-name="a333" svg:x="7.91666666666667in" svg:y="20.1354166666667in" svg:width="1.47916666666667in" svg:height="3.979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n. 72 dd. 9.7.2014</text:p>
          </table:table-cell>
          <table:table-cell office:value-type="date" office:date-value="2019-07-22T00:00:00" table:style-name="ce51">
            <office:annotation draw:style-name="a334" svg:x="9.19791666666667in" svg:y="20.1354166666667in" svg:width="1.5in" svg:height="4.16666666666667in">
              <dc:creator>Zotta Francesco</dc:creator>
              <text:p><text:span text:style-name="T2">Inserire la data di scadenza dell'incarico</text:span></text:p>
            </office:annotation>
            <text:p>22-lug-19</text:p>
          </table:table-cell>
          <table:table-cell office:value-type="string" table:style-name="ce52">
            <office:annotation draw:style-name="a335" svg:x="10.3541666666667in" svg:y="20.1354166666667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come da art. 16 bis comma 2 della L.R. 28/02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49">
            <office:annotation draw:style-name="a336" svg:x="1.79166666666667in" svg:y="50.7916666666667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BRUNO</text:p>
          </table:table-cell>
          <table:table-cell office:value-type="string" table:style-name="ce49">
            <office:annotation draw:style-name="a337" svg:x="3.57291666666667in" svg:y="50.7916666666667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RAZZA</text:p>
          </table:table-cell>
          <table:table-cell office:value-type="string" table:style-name="ce50">
            <office:annotation draw:style-name="a338" svg:x="5.01041666666667in" svg:y="20.375in" svg:width="1.47916666666667in" svg:height="4.4479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0">
            <office:annotation draw:style-name="a339" svg:x="6.41666666666667in" svg:y="20.375in" svg:width="1.5in" svg:height="4.447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ssemblea dei Consorziati</text:p>
          </table:table-cell>
          <table:table-cell office:value-type="string" table:style-name="ce50">
            <office:annotation draw:style-name="a340" svg:x="7.91666666666667in" svg:y="20.375in" svg:width="1.47916666666667in" svg:height="3.979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n. 72 dd. 9.7.2014</text:p>
          </table:table-cell>
          <table:table-cell office:value-type="date" office:date-value="2019-07-22T00:00:00" table:style-name="ce51">
            <office:annotation draw:style-name="a341" svg:x="9.19791666666667in" svg:y="20.375in" svg:width="1.5in" svg:height="4.16666666666667in">
              <dc:creator>Zotta Francesco</dc:creator>
              <text:p><text:span text:style-name="T2">Inserire la data di scadenza dell'incarico</text:span></text:p>
            </office:annotation>
            <text:p>22-lug-19</text:p>
          </table:table-cell>
          <table:table-cell office:value-type="string" table:style-name="ce52">
            <office:annotation draw:style-name="a342" svg:x="10.3541666666667in" svg:y="20.375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come da art. 16 bis comma 2 della L.R. 28/02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49">
            <office:annotation draw:style-name="a343" svg:x="1.79166666666667in" svg:y="50.7916666666667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LIVIO</text:p>
          </table:table-cell>
          <table:table-cell office:value-type="string" table:style-name="ce49">
            <office:annotation draw:style-name="a344" svg:x="3.57291666666667in" svg:y="50.7916666666667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VECCHIET</text:p>
          </table:table-cell>
          <table:table-cell office:value-type="string" table:style-name="ce50">
            <office:annotation draw:style-name="a345" svg:x="5.01041666666667in" svg:y="20.6041666666667in" svg:width="1.47916666666667in" svg:height="4.4479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0">
            <office:annotation draw:style-name="a346" svg:x="6.41666666666667in" svg:y="20.6041666666667in" svg:width="1.5in" svg:height="4.447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ssemblea dei Consorziati</text:p>
          </table:table-cell>
          <table:table-cell office:value-type="string" table:style-name="ce50">
            <office:annotation draw:style-name="a347" svg:x="7.91666666666667in" svg:y="20.6041666666667in" svg:width="1.47916666666667in" svg:height="3.979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n. 72 dd. 9.7.2014</text:p>
          </table:table-cell>
          <table:table-cell office:value-type="date" office:date-value="2019-07-22T00:00:00" table:style-name="ce51">
            <office:annotation draw:style-name="a348" svg:x="9.19791666666667in" svg:y="20.6041666666667in" svg:width="1.5in" svg:height="4.16666666666667in">
              <dc:creator>Zotta Francesco</dc:creator>
              <text:p><text:span text:style-name="T2">Inserire la data di scadenza dell'incarico</text:span></text:p>
            </office:annotation>
            <text:p>22-lug-19</text:p>
          </table:table-cell>
          <table:table-cell office:value-type="string" table:style-name="ce52">
            <office:annotation draw:style-name="a349" svg:x="10.3541666666667in" svg:y="20.6041666666667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come da art. 16 bis comma 2 della L.R. 28/02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49">
            <office:annotation draw:style-name="a350" svg:x="1.79166666666667in" svg:y="50.7916666666667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CRISTINA</text:p>
          </table:table-cell>
          <table:table-cell office:value-type="string" table:style-name="ce49">
            <office:annotation draw:style-name="a351" svg:x="3.57291666666667in" svg:y="50.7916666666667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VISINTIN</text:p>
          </table:table-cell>
          <table:table-cell office:value-type="string" table:style-name="ce50">
            <office:annotation draw:style-name="a352" svg:x="5.01041666666667in" svg:y="20.8229166666667in" svg:width="1.47916666666667in" svg:height="4.4479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0">
            <office:annotation draw:style-name="a353" svg:x="6.41666666666667in" svg:y="20.8229166666667in" svg:width="1.5in" svg:height="4.447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ssemblea dei Consorziati</text:p>
          </table:table-cell>
          <table:table-cell office:value-type="string" table:style-name="ce50">
            <office:annotation draw:style-name="a354" svg:x="7.91666666666667in" svg:y="20.8229166666667in" svg:width="1.47916666666667in" svg:height="3.979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n. 72 dd. 9.7.2014</text:p>
          </table:table-cell>
          <table:table-cell office:value-type="date" office:date-value="2019-07-22T00:00:00" table:style-name="ce51">
            <office:annotation draw:style-name="a355" svg:x="9.19791666666667in" svg:y="20.8229166666667in" svg:width="1.5in" svg:height="4.16666666666667in">
              <dc:creator>Zotta Francesco</dc:creator>
              <text:p><text:span text:style-name="T2">Inserire la data di scadenza dell'incarico</text:span></text:p>
            </office:annotation>
            <text:p>22-lug-19</text:p>
          </table:table-cell>
          <table:table-cell office:value-type="string" table:style-name="ce52">
            <office:annotation draw:style-name="a356" svg:x="10.3541666666667in" svg:y="20.8229166666667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come da art. 16 bis comma 2 della L.R. 28/02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49">
            <office:annotation draw:style-name="a357" svg:x="1.79166666666667in" svg:y="50.7916666666667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MARCO</text:p>
          </table:table-cell>
          <table:table-cell office:value-type="string" table:style-name="ce49">
            <office:annotation draw:style-name="a358" svg:x="3.57291666666667in" svg:y="50.7916666666667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VITTORI</text:p>
          </table:table-cell>
          <table:table-cell office:value-type="string" table:style-name="ce50">
            <office:annotation draw:style-name="a359" svg:x="5.01041666666667in" svg:y="21.0520833333333in" svg:width="1.47916666666667in" svg:height="4.4479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0">
            <office:annotation draw:style-name="a360" svg:x="6.41666666666667in" svg:y="21.0520833333333in" svg:width="1.5in" svg:height="4.447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ssemblea dei Consorziati</text:p>
          </table:table-cell>
          <table:table-cell office:value-type="string" table:style-name="ce50">
            <office:annotation draw:style-name="a361" svg:x="7.91666666666667in" svg:y="21.0520833333333in" svg:width="1.47916666666667in" svg:height="3.979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n. 72 dd. 9.7.2014</text:p>
          </table:table-cell>
          <table:table-cell office:value-type="date" office:date-value="2019-07-22T00:00:00" table:style-name="ce51">
            <office:annotation draw:style-name="a362" svg:x="9.19791666666667in" svg:y="21.0520833333333in" svg:width="1.5in" svg:height="4.16666666666667in">
              <dc:creator>Zotta Francesco</dc:creator>
              <text:p><text:span text:style-name="T2">Inserire la data di scadenza dell'incarico</text:span></text:p>
            </office:annotation>
            <text:p>22-lug-19</text:p>
          </table:table-cell>
          <table:table-cell office:value-type="string" table:style-name="ce52">
            <office:annotation draw:style-name="a363" svg:x="10.3541666666667in" svg:y="21.0520833333333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come da art. 16 bis comma 2 della L.R. 28/02</text:p>
          </table:table-cell>
          <table:table-cell table:number-columns-repeated="16377" table:style-name="ce3"/>
        </table:table-row>
        <table:table-row table:style-name="ro13">
          <table:table-cell table:style-name="ce49">
            <office:annotation draw:style-name="a364" svg:x="1.79166666666667in" svg:y="50.7916666666667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365" svg:x="3.57291666666667in" svg:y="50.7916666666667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366" svg:x="5.01041666666667in" svg:y="50.7916666666667in" svg:width="1.47916666666667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367" svg:x="6.41666666666667in" svg:y="50.7916666666667in" svg:width="1.5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368" svg:x="7.91666666666667in" svg:y="50.7916666666667in" svg:width="1.4791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51">
            <office:annotation draw:style-name="a369" svg:x="9.19791666666667in" svg:y="50.7916666666667in" svg:width="1.5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2">
            <office:annotation draw:style-name="a370" svg:x="10.3541666666667in" svg:y="50.7916666666667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3">
          <table:table-cell table:style-name="ce49">
            <office:annotation draw:style-name="a371" svg:x="1.79166666666667in" svg:y="29.4479166666667in" svg:width="1.5in" svg:height="39.343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372" svg:x="3.57291666666667in" svg:y="29.4479166666667in" svg:width="1.47916666666667in" svg:height="39.343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373" svg:x="4.78125in" svg:y="29.4479166666667in" svg:width="1.47916666666667in" svg:height="39.343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374" svg:x="6.19791666666667in" svg:y="29.4479166666667in" svg:width="1.5in" svg:height="39.343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375" svg:x="7.69791666666667in" svg:y="29.4479166666667in" svg:width="1.4791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51">
            <office:annotation draw:style-name="a376" svg:x="8.96875in" svg:y="29.4479166666667in" svg:width="1.5in" svg:height="39.343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2">
            <office:annotation draw:style-name="a377" svg:x="10.1354166666667in" svg:y="29.4479166666667in" svg:width="1.5in" svg:height="39.343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9">
          <table:table-cell table:number-columns-repeated="16384"/>
        </table:table-row>
        <table:table-row table:style-name="ro1">
          <table:table-cell table:style-name="ce4"/>
          <table:table-cell table:number-columns-repeated="13" table:style-name="ce2"/>
          <table:table-cell table:number-columns-repeated="16370"/>
        </table:table-row>
        <table:table-row table:style-name="ro14">
          <table:table-cell office:value-type="string" table:style-name="ce53">
            <text:p>NOTE</text:p>
          </table:table-cell>
          <table:table-cell table:number-columns-repeated="9" table:style-name="ce54"/>
          <table:table-cell table:style-name="ce55"/>
          <table:table-cell table:number-columns-repeated="3" table:style-name="ce56"/>
          <table:table-cell table:number-columns-repeated="16370"/>
        </table:table-row>
        <table:table-row table:style-name="ro6">
          <table:table-cell office:value-type="float" office:value="1" table:style-name="ce57">
            <text:p>1</text:p>
          </table:table-cell>
          <table:table-cell table:number-columns-spanned="13" table:number-rows-spanned="1" table:style-name="ce81">
            <office:annotation draw:style-name="a378" svg:x="17.6354166666667in" svg:y="29.4479166666667in" svg:width="1.51041666666667in" svg:height="0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2" table:formula="msoxl:=A160+1" table:style-name="ce57">
            <text:p>2</text:p>
          </table:table-cell>
          <table:table-cell table:number-columns-spanned="13" table:number-rows-spanned="1" table:style-name="ce81">
            <office:annotation draw:style-name="a379" svg:x="18.5416666666667in" svg:y="29.4479166666667in" svg:width="1.51041666666667in" svg:height="0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3" table:formula="msoxl:=A161+1" table:style-name="ce57">
            <text:p>3</text:p>
          </table:table-cell>
          <table:table-cell table:number-columns-spanned="13" table:number-rows-spanned="1" table:style-name="ce81">
            <office:annotation draw:style-name="a380" svg:x="18.5416666666667in" svg:y="29.4479166666667in" svg:width="1.51041666666667in" svg:height="30.791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4" table:formula="msoxl:=A162+1" table:style-name="ce57">
            <text:p>4</text:p>
          </table:table-cell>
          <table:table-cell table:number-columns-spanned="13" table:number-rows-spanned="1" table:style-name="ce81">
            <office:annotation draw:style-name="a381" svg:x="18.5416666666667in" svg:y="29.4479166666667in" svg:width="1.51041666666667in" svg:height="30.791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number-rows-repeated="2" table:style-name="ro6">
          <table:table-cell table:style-name="ce57"/>
          <table:table-cell table:number-columns-repeated="13" table:style-name="ce58"/>
          <table:table-cell table:number-columns-repeated="16370"/>
        </table:table-row>
        <table:table-row table:style-name="ro15">
          <table:table-cell table:style-name="ce59"/>
          <table:table-cell table:style-name="ce13"/>
          <table:table-cell table:number-columns-repeated="12" table:style-name="ce11"/>
          <table:table-cell table:number-columns-repeated="16370"/>
        </table:table-row>
        <table:table-row table:style-name="ro16">
          <table:table-cell office:value-type="string" table:style-name="ce42">
            <text:p>Organi di governo</text:p>
          </table:table-cell>
          <table:table-cell office:value-type="string" table:number-columns-spanned="6" table:number-rows-spanned="1" table:style-name="ce79">
            <office:annotation draw:style-name="a382" svg:x="10.3541666666667in" svg:y="49.9479166666667in" svg:width="1.5in" svg:height="2.72916666666667in">
              <dc:creator>Zotta Francesco</dc:creator>
              <text:p><text:span text:style-name="T2">Inserire il tipo di organo di governo (CdA, presidente, direttore generale, comitato di indirizzo, etc)</text:span></text:p>
            </office:annotation>
            <text:p>Deputazione amministrativa</text:p>
          </table:table-cell>
          <table:covered-table-cell table:number-columns-repeated="5"/>
          <table:table-cell table:number-columns-repeated="16377" table:style-name="ce3"/>
        </table:table-row>
        <table:table-row table:style-name="ro17">
          <table:table-cell office:value-type="string" table:number-columns-spanned="4" table:number-rows-spanned="1" table:style-name="ce80">
            <text:p>numero rappresentanti dell'Amministrazione regionale negli organi di governo</text:p>
          </table:table-cell>
          <table:covered-table-cell table:number-columns-repeated="3"/>
          <table:table-cell office:value-type="float" office:value="0" table:style-name="ce43">
            <office:annotation draw:style-name="a383" svg:x="7.91666666666667in" svg:y="49.9479166666667in" svg:width="1.5in" svg:height="7.9375in">
              <dc:creator>Moscato</dc:creator>
              <text:p><text:span text:style-name="T2">Inserire il numero dei rappresentanti della Regione presenti negli organi di governo</text:span><text:span text:style-name="T3"/></text:p>
              <text:p/>
            </office:annotation>
            <text:p>0</text:p>
          </table:table-cell>
          <table:table-cell table:number-columns-repeated="2" table:style-name="ce44"/>
          <table:table-cell table:style-name="ce43"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style-name="ce45"/>
          <table:table-cell table:number-columns-repeated="16371" table:style-name="ce3"/>
        </table:table-row>
        <table:table-row table:style-name="ro1">
          <table:table-cell table:number-columns-repeated="6" table:style-name="ce2"/>
          <table:table-cell table:number-columns-repeated="4" table:style-name="ce46"/>
          <table:table-cell table:number-columns-repeated="4" table:style-name="ce2"/>
          <table:table-cell table:number-columns-repeated="16370"/>
        </table:table-row>
        <table:table-row table:style-name="ro18">
          <table:table-cell office:value-type="string" table:style-name="ce47">
            <text:p>Nome<text:s/></text:p>
          </table:table-cell>
          <table:table-cell office:value-type="string" table:style-name="ce47">
            <text:p><text:s/>Cognome</text:p>
          </table:table-cell>
          <table:table-cell office:value-type="string" table:style-name="ce47">
            <text:p>incarico conferito</text:p>
          </table:table-cell>
          <table:table-cell office:value-type="string" table:style-name="ce47">
            <text:p>soggetto competente alla designazione</text:p>
          </table:table-cell>
          <table:table-cell office:value-type="string" table:style-name="ce48">
            <text:p>estremi dell'atto di designazione</text:p>
          </table:table-cell>
          <table:table-cell office:value-type="string" table:style-name="ce48">
            <text:p>scadenza dell'incarico</text:p>
          </table:table-cell>
          <table:table-cell office:value-type="string" table:style-name="ce47">
            <text:p>Trattamento economico complessivo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49">
            <office:annotation draw:style-name="a384" svg:x="1.79166666666667in" svg:y="54.1041666666667in" svg:width="1.5in" svg:height="4.79166666666667in">
              <dc:creator>Zotta Francesco</dc:creator>
              <text:p><text:span text:style-name="T2">Nome della persona del CdA</text:span></text:p>
            </office:annotation>
            <text:p>ENZO</text:p>
          </table:table-cell>
          <table:table-cell office:value-type="string" table:style-name="ce49">
            <office:annotation draw:style-name="a385" svg:x="3.57291666666667in" svg:y="54.1041666666667in" svg:width="1.47916666666667in" svg:height="4.79166666666667in">
              <dc:creator>Zotta Francesco</dc:creator>
              <text:p><text:span text:style-name="T2">Cognome della persona del CdA</text:span><text:span text:style-name="T2"/></text:p>
              <text:p/>
            </office:annotation>
            <text:p>LORENZON</text:p>
          </table:table-cell>
          <table:table-cell office:value-type="string" table:style-name="ce50">
            <office:annotation draw:style-name="a386" svg:x="5.01041666666667in" svg:y="54.1041666666667in" svg:width="1.47916666666667in" svg:height="4.79166666666667in">
              <dc:creator>Zotta Francesco</dc:creator>
              <text:p><text:span text:style-name="T2">Tipo di incarico conferito (Presidente, Consigliere, etc.)</text:span></text:p>
            </office:annotation>
            <text:p>Presidente</text:p>
          </table:table-cell>
          <table:table-cell office:value-type="string" table:style-name="ce50">
            <office:annotation draw:style-name="a387" svg:x="6.41666666666667in" svg:y="54.1041666666667in" svg:width="1.5in" svg:height="5.05208333333333in">
              <dc:creator>Zotta Francesco</dc:creator>
              <text:p><text:span text:style-name="T2">Soggetto competente alla designazione (Regione, altri soci, etc.)</text:span></text:p>
            </office:annotation>
            <text:p>Consiglio dei Delegati</text:p>
          </table:table-cell>
          <table:table-cell office:value-type="string" table:style-name="ce50">
            <office:annotation draw:style-name="a388" svg:x="7.91666666666667in" svg:y="54.1041666666667in" svg:width="1.47916666666667in" svg:height="4.79166666666667in">
              <dc:creator>Zotta Francesco</dc:creator>
              <text:p><text:span text:style-name="T2">Estremi dell'atto (esempio: Generalità di Giunta n. 12345 del 12/12/2012)</text:span></text:p>
            </office:annotation>
            <text:p>n. 93 dd. 22.7.2014</text:p>
          </table:table-cell>
          <table:table-cell office:value-type="date" office:date-value="2019-07-22T00:00:00" table:style-name="ce51">
            <office:annotation draw:style-name="a389" svg:x="9.19791666666667in" svg:y="54.1041666666667in" svg:width="1.5in" svg:height="4.79166666666667in">
              <dc:creator>Zotta Francesco</dc:creator>
              <text:p><text:span text:style-name="T2">Inserire la data di scadenza dell'incarico</text:span></text:p>
            </office:annotation>
            <text:p>22-lug-19</text:p>
          </table:table-cell>
          <table:table-cell office:value-type="string" table:style-name="ce52">
            <office:annotation draw:style-name="a390" svg:x="10.3541666666667in" svg:y="48.8229166666667in" svg:width="1.5in" svg:height="4.35416666666667in">
              <dc:creator>Zotta Francesco</dc:creator>
              <text:p><text:span text:style-name="T2">Inserire il valore del trattamento economico complessivo (somma di tutti gli emolumenti)</text:span></text:p>
            </office:annotation>
            <text:p>€ 25.200,00 <text:s/>(n. 5/08 dd. 5.1.2008)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49">
            <office:annotation draw:style-name="a391" svg:x="1.79166666666667in" svg:y="54.1354166666667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DANILO</text:p>
          </table:table-cell>
          <table:table-cell office:value-type="string" table:style-name="ce49">
            <office:annotation draw:style-name="a392" svg:x="3.57291666666667in" svg:y="54.1354166666667in" svg:width="1.47916666666667in" svg:height="5.0729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CANESIN</text:p>
          </table:table-cell>
          <table:table-cell office:value-type="string" table:style-name="ce50">
            <office:annotation draw:style-name="a393" svg:x="5.01041666666667in" svg:y="54.1354166666667in" svg:width="1.47916666666667in" svg:height="5.0729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0">
            <office:annotation draw:style-name="a394" svg:x="6.41666666666667in" svg:y="49.5104166666667in" svg:width="1.5in" svg:height="5.05208333333333in">
              <dc:creator>Zotta Francesco</dc:creator>
              <text:p><text:span text:style-name="T2">Soggetto competente alla designazione (Regione, altri soci, etc.)</text:span></text:p>
            </office:annotation>
            <text:p>Consiglio dei Delegati</text:p>
          </table:table-cell>
          <table:table-cell office:value-type="string" table:style-name="ce50">
            <office:annotation draw:style-name="a395" svg:x="7.91666666666667in" svg:y="54.1354166666667in" svg:width="1.47916666666667in" svg:height="4.604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n. 94 dd. 22.7.2014</text:p>
          </table:table-cell>
          <table:table-cell office:value-type="date" office:date-value="2019-07-22T00:00:00" table:style-name="ce51">
            <office:annotation draw:style-name="a396" svg:x="9.19791666666667in" svg:y="49.5104166666667in" svg:width="1.5in" svg:height="4.79166666666667in">
              <dc:creator>Zotta Francesco</dc:creator>
              <text:p><text:span text:style-name="T2">Inserire la data di scadenza dell'incarico</text:span></text:p>
            </office:annotation>
            <text:p>22-lug-19</text:p>
          </table:table-cell>
          <table:table-cell office:value-type="string" table:style-name="ce52">
            <office:annotation draw:style-name="a397" svg:x="10.3541666666667in" svg:y="49.5104166666667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come da art. 16 bis comma 2 della L.R. 28/02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49">
            <office:annotation draw:style-name="a398" svg:x="1.79166666666667in" svg:y="54.1354166666667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FABIO</text:p>
          </table:table-cell>
          <table:table-cell office:value-type="string" table:style-name="ce49">
            <office:annotation draw:style-name="a399" svg:x="3.57291666666667in" svg:y="54.1354166666667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COSER</text:p>
          </table:table-cell>
          <table:table-cell office:value-type="string" table:style-name="ce50">
            <office:annotation draw:style-name="a400" svg:x="5.01041666666667in" svg:y="49.75in" svg:width="1.47916666666667in" svg:height="5.0729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0">
            <office:annotation draw:style-name="a401" svg:x="6.41666666666667in" svg:y="49.75in" svg:width="1.5in" svg:height="5.05208333333333in">
              <dc:creator>Zotta Francesco</dc:creator>
              <text:p><text:span text:style-name="T2">Soggetto competente alla designazione (Regione, altri soci, etc.)</text:span></text:p>
            </office:annotation>
            <text:p>Consiglio dei Delegati</text:p>
          </table:table-cell>
          <table:table-cell office:value-type="string" table:style-name="ce50">
            <office:annotation draw:style-name="a402" svg:x="7.91666666666667in" svg:y="49.75in" svg:width="1.47916666666667in" svg:height="4.604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n. 94 dd. 22.7.2014</text:p>
          </table:table-cell>
          <table:table-cell office:value-type="date" office:date-value="2019-07-22T00:00:00" table:style-name="ce51">
            <office:annotation draw:style-name="a403" svg:x="9.19791666666667in" svg:y="49.75in" svg:width="1.5in" svg:height="4.79166666666667in">
              <dc:creator>Zotta Francesco</dc:creator>
              <text:p><text:span text:style-name="T2">Inserire la data di scadenza dell'incarico</text:span></text:p>
            </office:annotation>
            <text:p>22-lug-19</text:p>
          </table:table-cell>
          <table:table-cell office:value-type="string" table:style-name="ce52">
            <office:annotation draw:style-name="a404" svg:x="10.3541666666667in" svg:y="49.75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come da art. 16 bis comma 2 della L.R. 28/02</text:p>
          </table:table-cell>
          <table:table-cell table:number-columns-repeated="16377" table:style-name="ce3"/>
        </table:table-row>
        <table:table-row table:style-name="ro19">
          <table:table-cell office:value-type="string" table:style-name="ce49">
            <office:annotation draw:style-name="a405" svg:x="1.79166666666667in" svg:y="54.3229166666667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CARLO ANTONIO</text:p>
          </table:table-cell>
          <table:table-cell office:value-type="string" table:style-name="ce49">
            <office:annotation draw:style-name="a406" svg:x="3.57291666666667in" svg:y="54.3229166666667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FERUGLIO</text:p>
          </table:table-cell>
          <table:table-cell office:value-type="string" table:style-name="ce50">
            <office:annotation draw:style-name="a407" svg:x="5.01041666666667in" svg:y="49.9791666666667in" svg:width="1.47916666666667in" svg:height="5.0729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0">
            <office:annotation draw:style-name="a408" svg:x="6.41666666666667in" svg:y="49.9791666666667in" svg:width="1.5in" svg:height="5.05208333333333in">
              <dc:creator>Zotta Francesco</dc:creator>
              <text:p><text:span text:style-name="T2">Soggetto competente alla designazione (Regione, altri soci, etc.)</text:span></text:p>
            </office:annotation>
            <text:p>Consiglio dei Delegati</text:p>
          </table:table-cell>
          <table:table-cell office:value-type="string" table:style-name="ce50">
            <office:annotation draw:style-name="a409" svg:x="7.91666666666667in" svg:y="49.9791666666667in" svg:width="1.47916666666667in" svg:height="4.604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n. 94 dd. 22.7.2014</text:p>
          </table:table-cell>
          <table:table-cell office:value-type="date" office:date-value="2019-07-22T00:00:00" table:style-name="ce51">
            <office:annotation draw:style-name="a410" svg:x="9.19791666666667in" svg:y="49.9791666666667in" svg:width="1.5in" svg:height="4.79166666666667in">
              <dc:creator>Zotta Francesco</dc:creator>
              <text:p><text:span text:style-name="T2">Inserire la data di scadenza dell'incarico</text:span></text:p>
            </office:annotation>
            <text:p>22-lug-19</text:p>
          </table:table-cell>
          <table:table-cell office:value-type="string" table:style-name="ce52">
            <office:annotation draw:style-name="a411" svg:x="10.3541666666667in" svg:y="49.9791666666667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come da art. 16 bis comma 2 della L.R. 28/02</text:p>
          </table:table-cell>
          <table:table-cell table:number-columns-repeated="16377" table:style-name="ce3"/>
        </table:table-row>
        <table:table-row table:style-name="ro19">
          <table:table-cell office:value-type="string" table:style-name="ce49">
            <office:annotation draw:style-name="a412" svg:x="1.79166666666667in" svg:y="54.4375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LIVIO</text:p>
          </table:table-cell>
          <table:table-cell office:value-type="string" table:style-name="ce49">
            <office:annotation draw:style-name="a413" svg:x="3.57291666666667in" svg:y="54.4375in" svg:width="1.47916666666667in" svg:height="5.3854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GAGGIOLI</text:p>
          </table:table-cell>
          <table:table-cell office:value-type="string" table:style-name="ce50">
            <office:annotation draw:style-name="a414" svg:x="5.01041666666667in" svg:y="50.4791666666667in" svg:width="1.47916666666667in" svg:height="5.0729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0">
            <office:annotation draw:style-name="a415" svg:x="6.41666666666667in" svg:y="50.4791666666667in" svg:width="1.5in" svg:height="5.05208333333333in">
              <dc:creator>Zotta Francesco</dc:creator>
              <text:p><text:span text:style-name="T2">Soggetto competente alla designazione (Regione, altri soci, etc.)</text:span></text:p>
            </office:annotation>
            <text:p>Consiglio dei Delegati</text:p>
          </table:table-cell>
          <table:table-cell office:value-type="string" table:style-name="ce50">
            <office:annotation draw:style-name="a416" svg:x="7.91666666666667in" svg:y="50.4791666666667in" svg:width="1.47916666666667in" svg:height="4.604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n. 94 dd. 22.7.2014</text:p>
          </table:table-cell>
          <table:table-cell office:value-type="date" office:date-value="2019-07-22T00:00:00" table:style-name="ce51">
            <office:annotation draw:style-name="a417" svg:x="9.19791666666667in" svg:y="50.4791666666667in" svg:width="1.5in" svg:height="4.79166666666667in">
              <dc:creator>Zotta Francesco</dc:creator>
              <text:p><text:span text:style-name="T2">Inserire la data di scadenza dell'incarico</text:span></text:p>
            </office:annotation>
            <text:p>22-lug-19</text:p>
          </table:table-cell>
          <table:table-cell office:value-type="string" table:style-name="ce52">
            <office:annotation draw:style-name="a418" svg:x="10.3541666666667in" svg:y="50.4791666666667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come da art. 16 bis comma 2 della L.R. 28/02</text:p>
          </table:table-cell>
          <table:table-cell table:number-columns-repeated="16377" table:style-name="ce3"/>
        </table:table-row>
        <table:table-row table:style-name="ro19">
          <table:table-cell office:value-type="string" table:style-name="ce49">
            <office:annotation draw:style-name="a419" svg:x="1.79166666666667in" svg:y="55.125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ADRIANO</text:p>
          </table:table-cell>
          <table:table-cell office:value-type="string" table:style-name="ce49">
            <office:annotation draw:style-name="a420" svg:x="3.57291666666667in" svg:y="55.125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GALL</text:p>
          </table:table-cell>
          <table:table-cell office:value-type="string" table:style-name="ce50">
            <office:annotation draw:style-name="a421" svg:x="5.01041666666667in" svg:y="50.4791666666667in" svg:width="1.47916666666667in" svg:height="5.0729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0">
            <office:annotation draw:style-name="a422" svg:x="6.41666666666667in" svg:y="50.4791666666667in" svg:width="1.5in" svg:height="5.05208333333333in">
              <dc:creator>Zotta Francesco</dc:creator>
              <text:p><text:span text:style-name="T2">Soggetto competente alla designazione (Regione, altri soci, etc.)</text:span></text:p>
            </office:annotation>
            <text:p>Consiglio dei Delegati</text:p>
          </table:table-cell>
          <table:table-cell office:value-type="string" table:style-name="ce50">
            <office:annotation draw:style-name="a423" svg:x="7.91666666666667in" svg:y="50.4791666666667in" svg:width="1.47916666666667in" svg:height="4.604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n. 94 dd. 22.7.2014</text:p>
          </table:table-cell>
          <table:table-cell office:value-type="date" office:date-value="2019-07-22T00:00:00" table:style-name="ce51">
            <office:annotation draw:style-name="a424" svg:x="9.19791666666667in" svg:y="50.4791666666667in" svg:width="1.5in" svg:height="4.79166666666667in">
              <dc:creator>Zotta Francesco</dc:creator>
              <text:p><text:span text:style-name="T2">Inserire la data di scadenza dell'incarico</text:span></text:p>
            </office:annotation>
            <text:p>22-lug-19</text:p>
          </table:table-cell>
          <table:table-cell office:value-type="string" table:style-name="ce52">
            <office:annotation draw:style-name="a425" svg:x="10.3541666666667in" svg:y="50.4791666666667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come da art. 16 bis comma 2 della L.R. 28/02</text:p>
          </table:table-cell>
          <table:table-cell table:number-columns-repeated="16377" table:style-name="ce3"/>
        </table:table-row>
        <table:table-row table:style-name="ro19">
          <table:table-cell office:value-type="string" table:style-name="ce49">
            <office:annotation draw:style-name="a426" svg:x="1.79166666666667in" svg:y="55.9166666666667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CRISTINA</text:p>
          </table:table-cell>
          <table:table-cell office:value-type="string" table:style-name="ce49">
            <office:annotation draw:style-name="a427" svg:x="3.57291666666667in" svg:y="55.9166666666667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VISINTIN</text:p>
          </table:table-cell>
          <table:table-cell office:value-type="string" table:style-name="ce50">
            <office:annotation draw:style-name="a428" svg:x="5.01041666666667in" svg:y="50.4791666666667in" svg:width="1.47916666666667in" svg:height="5.0729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0">
            <office:annotation draw:style-name="a429" svg:x="6.41666666666667in" svg:y="50.4791666666667in" svg:width="1.5in" svg:height="5.05208333333333in">
              <dc:creator>Zotta Francesco</dc:creator>
              <text:p><text:span text:style-name="T2">Soggetto competente alla designazione (Regione, altri soci, etc.)</text:span></text:p>
            </office:annotation>
            <text:p>Consiglio dei Delegati</text:p>
          </table:table-cell>
          <table:table-cell office:value-type="string" table:style-name="ce50">
            <office:annotation draw:style-name="a430" svg:x="7.91666666666667in" svg:y="50.4791666666667in" svg:width="1.47916666666667in" svg:height="4.604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n. 94 dd. 22.7.2014</text:p>
          </table:table-cell>
          <table:table-cell office:value-type="date" office:date-value="2019-07-22T00:00:00" table:style-name="ce51">
            <office:annotation draw:style-name="a431" svg:x="9.19791666666667in" svg:y="50.4791666666667in" svg:width="1.5in" svg:height="4.79166666666667in">
              <dc:creator>Zotta Francesco</dc:creator>
              <text:p><text:span text:style-name="T2">Inserire la data di scadenza dell'incarico</text:span></text:p>
            </office:annotation>
            <text:p>22-lug-19</text:p>
          </table:table-cell>
          <table:table-cell office:value-type="string" table:style-name="ce52">
            <office:annotation draw:style-name="a432" svg:x="10.3541666666667in" svg:y="50.4791666666667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come da art. 16 bis comma 2 della L.R. 28/02</text:p>
          </table:table-cell>
          <table:table-cell table:number-columns-repeated="16377" table:style-name="ce3"/>
        </table:table-row>
        <table:table-row table:style-name="ro19">
          <table:table-cell table:style-name="ce49">
            <office:annotation draw:style-name="a433" svg:x="1.79166666666667in" svg:y="63.7604166666667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434" svg:x="3.57291666666667in" svg:y="63.7604166666667in" svg:width="1.47916666666667in" svg:height="5.093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435" svg:x="5.01041666666667in" svg:y="63.7604166666667in" svg:width="1.47916666666667in" svg:height="5.093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436" svg:x="6.41666666666667in" svg:y="63.7604166666667in" svg:width="1.5in" svg:height="5.093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437" svg:x="7.91666666666667in" svg:y="63.7604166666667in" svg:width="1.47916666666667in" svg:height="4.8854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51">
            <office:annotation draw:style-name="a438" svg:x="9.19791666666667in" svg:y="63.7604166666667in" svg:width="1.5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2">
            <office:annotation draw:style-name="a439" svg:x="10.3541666666667in" svg:y="63.7604166666667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3">
          <table:table-cell table:style-name="ce49">
            <office:annotation draw:style-name="a440" svg:x="1.79166666666667in" svg:y="116.84375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441" svg:x="3.57291666666667in" svg:y="116.84375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442" svg:x="5.01041666666667in" svg:y="116.84375in" svg:width="1.47916666666667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443" svg:x="6.41666666666667in" svg:y="116.84375in" svg:width="1.5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444" svg:x="7.91666666666667in" svg:y="116.84375in" svg:width="1.4791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51">
            <office:annotation draw:style-name="a445" svg:x="9.19791666666667in" svg:y="116.84375in" svg:width="1.5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2">
            <office:annotation draw:style-name="a446" svg:x="10.3541666666667in" svg:y="116.84375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3">
          <table:table-cell table:style-name="ce49">
            <office:annotation draw:style-name="a447" svg:x="1.79166666666667in" svg:y="116.84375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448" svg:x="3.57291666666667in" svg:y="116.84375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449" svg:x="5.01041666666667in" svg:y="116.84375in" svg:width="1.47916666666667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450" svg:x="6.41666666666667in" svg:y="116.84375in" svg:width="1.5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451" svg:x="7.91666666666667in" svg:y="116.84375in" svg:width="1.4791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51">
            <office:annotation draw:style-name="a452" svg:x="9.19791666666667in" svg:y="116.84375in" svg:width="1.5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2">
            <office:annotation draw:style-name="a453" svg:x="10.3541666666667in" svg:y="116.84375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9">
          <table:table-cell table:number-columns-repeated="16384"/>
        </table:table-row>
        <table:table-row table:style-name="ro1">
          <table:table-cell table:style-name="ce4"/>
          <table:table-cell table:number-columns-repeated="13" table:style-name="ce2"/>
          <table:table-cell table:number-columns-repeated="16370"/>
        </table:table-row>
        <table:table-row table:style-name="ro14">
          <table:table-cell office:value-type="string" table:style-name="ce53">
            <text:p>NOTE</text:p>
          </table:table-cell>
          <table:table-cell table:number-columns-repeated="9" table:style-name="ce54"/>
          <table:table-cell table:style-name="ce55"/>
          <table:table-cell table:number-columns-repeated="3" table:style-name="ce56"/>
          <table:table-cell table:number-columns-repeated="16370"/>
        </table:table-row>
        <table:table-row table:style-name="ro6">
          <table:table-cell office:value-type="float" office:value="1" table:style-name="ce57">
            <text:p>1</text:p>
          </table:table-cell>
          <table:table-cell table:number-columns-spanned="13" table:number-rows-spanned="1" table:style-name="ce81">
            <office:annotation draw:style-name="a454" svg:x="18.5416666666667in" svg:y="113.15625in" svg:width="1.51041666666667in" svg:height="0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2" table:formula="msoxl:=A184+1" table:style-name="ce57">
            <text:p>2</text:p>
          </table:table-cell>
          <table:table-cell table:number-columns-spanned="13" table:number-rows-spanned="1" table:style-name="ce81">
            <office:annotation draw:style-name="a455" svg:x="18.5416666666667in" svg:y="113.15625in" svg:width="1.51041666666667in" svg:height="0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3" table:formula="msoxl:=A185+1" table:style-name="ce57">
            <text:p>3</text:p>
          </table:table-cell>
          <table:table-cell table:number-columns-spanned="13" table:number-rows-spanned="1" table:style-name="ce81">
            <office:annotation draw:style-name="a456" svg:x="18.5416666666667in" svg:y="113.15625in" svg:width="1.51041666666667in" svg:height="0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4" table:formula="msoxl:=A186+1" table:style-name="ce57">
            <text:p>4</text:p>
          </table:table-cell>
          <table:table-cell table:number-columns-spanned="13" table:number-rows-spanned="1" table:style-name="ce81">
            <office:annotation draw:style-name="a457" svg:x="18.5416666666667in" svg:y="113.15625in" svg:width="1.51041666666667in" svg:height="0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number-rows-repeated="1048389" table:style-name="ro9">
          <table:table-cell table:number-columns-repeated="16384"/>
        </table:table-row>
      </table:table>
      <table:table table:name="Foglio1" table:style-name="ta2">
        <table:table-column table:style-name="co15" table:number-columns-repeated="16384" table:default-cell-style-name="ce1"/>
        <table:table-row table:style-name="ro1">
          <table:table-cell office:value-type="string" table:style-name="ce1">
            <text:p>ente pubblico istituito, vigilato o finanziato da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pubblico per il quale la Regione ha il potere di nomina degli amministrato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sottoposto a controllo da parte de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costituito o vigilato dalla Regione e in cui la Regione ha un potere di nomina dei vertici o dei componenti degli organi</text:p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named-expressions>
        <table:named-range table:name="elencoNaturaGiuridica" table:cell-range-address="Foglio1.$A$1:Foglio1.$A$5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ollegamento_32_ipertestuale" style:display-name="Collegamento ipertestuale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Euro" style:family="table-cell" style:data-style-name="N37"/>
    <style:style style:name="Euro_32_2" style:display-name="Euro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DecimaWE Rg" style:font-name-asian="DecimaWE Rg" style:font-name-complex="DecimaWE Rg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</text:span><text:span text:style-name="T1"> </text:span><text:span text:style-name="T1">cura</text:span><text:span text:style-name="T1"> </text:span><text:span text:style-name="T1">della</text:span><text:span text:style-name="T1"> </text:span><text:span text:style-name="T1">DC</text:span><text:span text:style-name="T1"> </text:span><text:span text:style-name="T1">finanze,</text:span><text:span text:style-name="T1"> </text:span><text:span text:style-name="T1">patrimonio,</text:span><text:span text:style-name="T1"><text:s/></text:span></text:p>
          <text:p><text:span text:style-name="T1">coord</text:span><text:span text:style-name="T1"> </text:span><text:span text:style-name="T1">e</text:span><text:span text:style-name="T1"> </text:span><text:span text:style-name="T1">programm</text:span><text:span text:style-name="T1"> </text:span><text:span text:style-name="T1">pol</text:span><text:span text:style-name="T1"> </text:span><text:span text:style-name="T1">economiche</text:span><text:span text:style-name="T1"> </text:span><text:span text:style-name="T1">e</text:span><text:span text:style-name="T1"> </text:span><text:span text:style-name="T1">comunitarie</text:span></text:p>
          <text:p><text:span text:style-name="T1">servizio</text:span><text:span text:style-name="T1"> </text:span><text:span text:style-name="T1">risorse</text:span><text:span text:style-name="T1"> </text:span><text:span text:style-name="T1">finanziarie</text:span><text:span text:style-name="T1"> </text:span><text:span text:style-name="T1">e</text:span><text:span text:style-name="T1"> </text:span><text:span text:style-name="T1">gestione</text:span><text:span text:style-name="T1"> </text:span><text:span text:style-name="T1">partecipazioni</text:span><text:span text:style-name="T1"> </text:span><text:span text:style-name="T1">regionali</text:span><text:span text:style-name="T1"><text:s/></text:span></text:p>
        </style:region-left>
        <style:region-right>
          <text:p><text:span text:style-name="T1">dati</text:span><text:span text:style-name="T1"> </text:span><text:span text:style-name="T1">aggiornati</text:span><text:span text:style-name="T1"> </text:span><text:span text:style-name="T1">al</text:span><text:span text:style-name="T1"> </text:span><text:span text:style-name="T1">XX</text:span></text:p>
          <text:p><text:span text:style-name="T1">ultimo</text:span><text:span text:style-name="T1"> </text:span><text:span text:style-name="T1">aggiornamento</text:span><text:span text:style-name="T1"> </text:span><text:span text:style-name="T1">[data]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Modello ai sensi dell'articolo 22, d.lgs. 33/2013 - Amministrazione trasparente - Scheda Società Partecipate</dc:title>
    <meta:initial-creator>Vasile Alessia</meta:initial-creator>
    <dc:creator>TLC</dc:creator>
    <meta:creation-date>2014-04-30T07:23:10Z</meta:creation-date>
    <dc:date>2015-06-22T10:07:46Z</dc:date>
    <meta:print-date>2015-04-21T14:54:20Z</meta:print-date>
    <meta:user-defined meta:name="ContentTypeId">0x010100CFBE1836791CDE4F96AD20B28324D6F3</meta:user-defined>
    <meta:user-defined meta:name="_dlc_DocIdItemGuid">7b8d792d-b0f0-47fc-84e3-89bb58f219a3</meta:user-defined>
    <meta:user-defined meta:name="PublishingExpirationDate"/>
    <meta:user-defined meta:name="PublishingStartDate"/>
    <meta:user-defined meta:name="_dlc_DocId">TYUV27X6JZSX-41-26414</meta:user-defined>
    <meta:user-defined meta:name="_dlc_DocIdUrl">http://spdocs.regione.fvg.it/dc/DCFPP/Home/SRF/_layouts/DocIdRedir.aspx?ID=TYUV27X6JZSX-41-26414, TYUV27X6JZSX-41-26414</meta:user-defined>
  </office:meta>
</office:document-meta>
</file>