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6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9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1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e_32_2" style:data-style-name="N37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33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6" style:family="table-cell" style:parent-style-name="Euro_32_2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7" style:family="table-cell" style:parent-style-name="Normale_32_2" style:data-style-name="N37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0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Normale_32_2" style:data-style-name="N0">
      <style:table-cell-properties fo:border-top="thick solid #963634" fo:border-bottom="thick solid #963634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4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6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52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54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55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56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7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9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60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none" fo:border-right="2pt solid #963634" fo:background-color="transparent"/>
    </style:style>
    <style:style style:name="ce65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66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3" style:family="table-cell" style:parent-style-name="Euro_32_2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7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e_32_2" style:data-style-name="N30">
      <style:table-cell-properties fo:border-top="thick solid #963634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0" style:family="table-cell" style:parent-style-name="Normale_32_2" style:data-style-name="N0">
      <style:table-cell-properties fo:border-top="thick solid #963634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DecimaWE Rg" style:font-name-asian="DecimaWE Rg" style:font-name-complex="DecimaWE Rg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DecimaWE Rg" style:font-name-asian="DecimaWE Rg" style:font-name-complex="DecimaWE Rg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521">
      <style:graphic-properties draw:stroke="solid" svg:stroke-color="#000000" draw:auto-grow-width="false" draw:auto-grow-height="false"/>
    </style:style>
    <style:style style:family="graphic" style:name="a419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522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523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524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525">
      <style:graphic-properties draw:stroke="solid" svg:stroke-color="#000000" draw:auto-grow-width="false" draw:auto-grow-height="false"/>
    </style:style>
    <style:style style:family="graphic" style:name="a526">
      <style:graphic-properties draw:stroke="solid" svg:stroke-color="#000000" draw:auto-grow-width="false" draw:auto-grow-height="false"/>
    </style:style>
    <style:style style:family="graphic" style:name="a527">
      <style:graphic-properties draw:stroke="solid" svg:stroke-color="#000000" draw:auto-grow-width="false" draw:auto-grow-height="false"/>
    </style:style>
    <style:style style:family="graphic" style:name="a528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529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420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421">
      <style:graphic-properties draw:stroke="solid" svg:stroke-color="#000000" draw:auto-grow-width="false" draw:auto-grow-height="false"/>
    </style:style>
    <style:style style:family="graphic" style:name="a422">
      <style:graphic-properties draw:stroke="solid" svg:stroke-color="#000000" draw:auto-grow-width="false" draw:auto-grow-height="false"/>
    </style:style>
    <style:style style:family="graphic" style:name="a423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424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425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426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427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530">
      <style:graphic-properties draw:stroke="solid" svg:stroke-color="#000000" draw:auto-grow-width="false" draw:auto-grow-height="false"/>
    </style:style>
    <style:style style:family="graphic" style:name="a428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31">
      <style:graphic-properties draw:stroke="solid" svg:stroke-color="#000000" draw:auto-grow-width="false" draw:auto-grow-height="false"/>
    </style:style>
    <style:style style:family="graphic" style:name="a429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532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533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534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535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536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537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538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539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430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431">
      <style:graphic-properties draw:stroke="solid" svg:stroke-color="#000000" draw:auto-grow-width="false" draw:auto-grow-height="false"/>
    </style:style>
    <style:style style:family="graphic" style:name="a432">
      <style:graphic-properties draw:stroke="solid" svg:stroke-color="#000000" draw:auto-grow-width="false" draw:auto-grow-height="false"/>
    </style:style>
    <style:style style:family="graphic" style:name="a433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434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435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436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437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540">
      <style:graphic-properties draw:stroke="solid" svg:stroke-color="#000000" draw:auto-grow-width="false" draw:auto-grow-height="false"/>
    </style:style>
    <style:style style:family="graphic" style:name="a438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541">
      <style:graphic-properties draw:stroke="solid" svg:stroke-color="#000000" draw:auto-grow-width="false" draw:auto-grow-height="false"/>
    </style:style>
    <style:style style:family="graphic" style:name="a43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542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543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544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545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546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547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548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549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440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441">
      <style:graphic-properties draw:stroke="solid" svg:stroke-color="#000000" draw:auto-grow-width="false" draw:auto-grow-height="false"/>
    </style:style>
    <style:style style:family="graphic" style:name="a442">
      <style:graphic-properties draw:stroke="solid" svg:stroke-color="#000000" draw:auto-grow-width="false" draw:auto-grow-height="false"/>
    </style:style>
    <style:style style:family="graphic" style:name="a443">
      <style:graphic-properties draw:stroke="solid" svg:stroke-color="#000000" draw:auto-grow-width="false" draw:auto-grow-height="false"/>
    </style:style>
    <style:style style:family="graphic" style:name="a444">
      <style:graphic-properties draw:stroke="solid" svg:stroke-color="#000000" draw:auto-grow-width="false" draw:auto-grow-height="false"/>
    </style:style>
    <style:style style:family="graphic" style:name="a445">
      <style:graphic-properties draw:stroke="solid" svg:stroke-color="#000000" draw:auto-grow-width="false" draw:auto-grow-height="false"/>
    </style:style>
    <style:style style:family="graphic" style:name="a446">
      <style:graphic-properties draw:stroke="solid" svg:stroke-color="#000000" draw:auto-grow-width="false" draw:auto-grow-height="false"/>
    </style:style>
    <style:style style:family="graphic" style:name="a447">
      <style:graphic-properties draw:stroke="solid" svg:stroke-color="#000000" draw:auto-grow-width="false" draw:auto-grow-height="false"/>
    </style:style>
    <style:style style:family="graphic" style:name="a448">
      <style:graphic-properties draw:stroke="solid" svg:stroke-color="#000000" draw:auto-grow-width="false" draw:auto-grow-height="false"/>
    </style:style>
    <style:style style:family="graphic" style:name="a550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551">
      <style:graphic-properties draw:stroke="solid" svg:stroke-color="#000000" draw:auto-grow-width="false" draw:auto-grow-height="false"/>
    </style:style>
    <style:style style:family="graphic" style:name="a449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552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553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554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555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556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557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558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559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450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451">
      <style:graphic-properties draw:stroke="solid" svg:stroke-color="#000000" draw:auto-grow-width="false" draw:auto-grow-height="false"/>
    </style:style>
    <style:style style:family="graphic" style:name="a452">
      <style:graphic-properties draw:stroke="solid" svg:stroke-color="#000000" draw:auto-grow-width="false" draw:auto-grow-height="false"/>
    </style:style>
    <style:style style:family="graphic" style:name="a453">
      <style:graphic-properties draw:stroke="solid" svg:stroke-color="#000000" draw:auto-grow-width="false" draw:auto-grow-height="false"/>
    </style:style>
    <style:style style:family="graphic" style:name="a454">
      <style:graphic-properties draw:stroke="solid" svg:stroke-color="#000000" draw:auto-grow-width="false" draw:auto-grow-height="false"/>
    </style:style>
    <style:style style:family="graphic" style:name="a455">
      <style:graphic-properties draw:stroke="solid" svg:stroke-color="#000000" draw:auto-grow-width="false" draw:auto-grow-height="false"/>
    </style:style>
    <style:style style:family="graphic" style:name="a456">
      <style:graphic-properties draw:stroke="solid" svg:stroke-color="#000000" draw:auto-grow-width="false" draw:auto-grow-height="false"/>
    </style:style>
    <style:style style:family="graphic" style:name="a457">
      <style:graphic-properties draw:stroke="solid" svg:stroke-color="#000000" draw:auto-grow-width="false" draw:auto-grow-height="false"/>
    </style:style>
    <style:style style:family="graphic" style:name="a458">
      <style:graphic-properties draw:stroke="solid" svg:stroke-color="#000000" draw:auto-grow-width="false" draw:auto-grow-height="false"/>
    </style:style>
    <style:style style:family="graphic" style:name="a560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561">
      <style:graphic-properties draw:stroke="solid" svg:stroke-color="#000000" draw:auto-grow-width="false" draw:auto-grow-height="false"/>
    </style:style>
    <style:style style:family="graphic" style:name="a459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562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563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564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565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566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567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568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569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351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460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461">
      <style:graphic-properties draw:stroke="solid" svg:stroke-color="#000000" draw:auto-grow-width="false" draw:auto-grow-height="false"/>
    </style:style>
    <style:style style:family="graphic" style:name="a462">
      <style:graphic-properties draw:stroke="solid" svg:stroke-color="#000000" draw:auto-grow-width="false" draw:auto-grow-height="false"/>
    </style:style>
    <style:style style:family="graphic" style:name="a463">
      <style:graphic-properties draw:stroke="solid" svg:stroke-color="#000000" draw:auto-grow-width="false" draw:auto-grow-height="false"/>
    </style:style>
    <style:style style:family="graphic" style:name="a464">
      <style:graphic-properties draw:stroke="solid" svg:stroke-color="#000000" draw:auto-grow-width="false" draw:auto-grow-height="false"/>
    </style:style>
    <style:style style:family="graphic" style:name="a465">
      <style:graphic-properties draw:stroke="solid" svg:stroke-color="#000000" draw:auto-grow-width="false" draw:auto-grow-height="false"/>
    </style:style>
    <style:style style:family="graphic" style:name="a466">
      <style:graphic-properties draw:stroke="solid" svg:stroke-color="#000000" draw:auto-grow-width="false" draw:auto-grow-height="false"/>
    </style:style>
    <style:style style:family="graphic" style:name="a467">
      <style:graphic-properties draw:stroke="solid" svg:stroke-color="#000000" draw:auto-grow-width="false" draw:auto-grow-height="false"/>
    </style:style>
    <style:style style:family="graphic" style:name="a468">
      <style:graphic-properties draw:stroke="solid" svg:stroke-color="#000000" draw:auto-grow-width="false" draw:auto-grow-height="false"/>
    </style:style>
    <style:style style:family="graphic" style:name="a570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571">
      <style:graphic-properties draw:stroke="solid" svg:stroke-color="#000000" draw:auto-grow-width="false" draw:auto-grow-height="false"/>
    </style:style>
    <style:style style:family="graphic" style:name="a469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572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573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574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575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576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577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578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579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361">
      <style:graphic-properties draw:stroke="solid" svg:stroke-color="#000000" draw:auto-grow-width="false" draw:auto-grow-height="false"/>
    </style:style>
    <style:style style:family="graphic" style:name="a362">
      <style:graphic-properties draw:stroke="solid" svg:stroke-color="#000000" draw:auto-grow-width="false" draw:auto-grow-height="false"/>
    </style:style>
    <style:style style:family="graphic" style:name="a363">
      <style:graphic-properties draw:stroke="solid" svg:stroke-color="#000000" draw:auto-grow-width="false" draw:auto-grow-height="false"/>
    </style:style>
    <style:style style:family="graphic" style:name="a364">
      <style:graphic-properties draw:stroke="solid" svg:stroke-color="#000000" draw:auto-grow-width="false" draw:auto-grow-height="false"/>
    </style:style>
    <style:style style:family="graphic" style:name="a365">
      <style:graphic-properties draw:stroke="solid" svg:stroke-color="#000000" draw:auto-grow-width="false" draw:auto-grow-height="false"/>
    </style:style>
    <style:style style:family="graphic" style:name="a366">
      <style:graphic-properties draw:stroke="solid" svg:stroke-color="#000000" draw:auto-grow-width="false" draw:auto-grow-height="false"/>
    </style:style>
    <style:style style:family="graphic" style:name="a367">
      <style:graphic-properties draw:stroke="solid" svg:stroke-color="#000000" draw:auto-grow-width="false" draw:auto-grow-height="false"/>
    </style:style>
    <style:style style:family="graphic" style:name="a368">
      <style:graphic-properties draw:stroke="solid" svg:stroke-color="#000000" draw:auto-grow-width="false" draw:auto-grow-height="false"/>
    </style:style>
    <style:style style:family="graphic" style:name="a470">
      <style:graphic-properties draw:stroke="solid" svg:stroke-color="#000000" draw:auto-grow-width="false" draw:auto-grow-height="false"/>
    </style:style>
    <style:style style:family="graphic" style:name="a369">
      <style:graphic-properties draw:stroke="solid" svg:stroke-color="#000000" draw:auto-grow-width="false" draw:auto-grow-height="false"/>
    </style:style>
    <style:style style:family="graphic" style:name="a471">
      <style:graphic-properties draw:stroke="solid" svg:stroke-color="#000000" draw:auto-grow-width="false" draw:auto-grow-height="false"/>
    </style:style>
    <style:style style:family="graphic" style:name="a472">
      <style:graphic-properties draw:stroke="solid" svg:stroke-color="#000000" draw:auto-grow-width="false" draw:auto-grow-height="false"/>
    </style:style>
    <style:style style:family="graphic" style:name="a473">
      <style:graphic-properties draw:stroke="solid" svg:stroke-color="#000000" draw:auto-grow-width="false" draw:auto-grow-height="false"/>
    </style:style>
    <style:style style:family="graphic" style:name="a474">
      <style:graphic-properties draw:stroke="solid" svg:stroke-color="#000000" draw:auto-grow-width="false" draw:auto-grow-height="false"/>
    </style:style>
    <style:style style:family="graphic" style:name="a475">
      <style:graphic-properties draw:stroke="solid" svg:stroke-color="#000000" draw:auto-grow-width="false" draw:auto-grow-height="false"/>
    </style:style>
    <style:style style:family="graphic" style:name="a476">
      <style:graphic-properties draw:stroke="solid" svg:stroke-color="#000000" draw:auto-grow-width="false" draw:auto-grow-height="false"/>
    </style:style>
    <style:style style:family="graphic" style:name="a477">
      <style:graphic-properties draw:stroke="solid" svg:stroke-color="#000000" draw:auto-grow-width="false" draw:auto-grow-height="false"/>
    </style:style>
    <style:style style:family="graphic" style:name="a478">
      <style:graphic-properties draw:stroke="solid" svg:stroke-color="#000000" draw:auto-grow-width="false" draw:auto-grow-height="false"/>
    </style:style>
    <style:style style:family="graphic" style:name="a580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581">
      <style:graphic-properties draw:stroke="solid" svg:stroke-color="#000000" draw:auto-grow-width="false" draw:auto-grow-height="false"/>
    </style:style>
    <style:style style:family="graphic" style:name="a479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582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583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584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585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370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371">
      <style:graphic-properties draw:stroke="solid" svg:stroke-color="#000000" draw:auto-grow-width="false" draw:auto-grow-height="false"/>
    </style:style>
    <style:style style:family="graphic" style:name="a372">
      <style:graphic-properties draw:stroke="solid" svg:stroke-color="#000000" draw:auto-grow-width="false" draw:auto-grow-height="false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graphic" style:name="a377">
      <style:graphic-properties draw:stroke="solid" svg:stroke-color="#000000" draw:auto-grow-width="false" draw:auto-grow-height="false"/>
    </style:style>
    <style:style style:family="graphic" style:name="a378">
      <style:graphic-properties draw:stroke="solid" svg:stroke-color="#000000" draw:auto-grow-width="false" draw:auto-grow-height="false"/>
    </style:style>
    <style:style style:family="graphic" style:name="a480">
      <style:graphic-properties draw:stroke="solid" svg:stroke-color="#000000" draw:auto-grow-width="false" draw:auto-grow-height="false"/>
    </style:style>
    <style:style style:family="graphic" style:name="a379">
      <style:graphic-properties draw:stroke="solid" svg:stroke-color="#000000" draw:auto-grow-width="false" draw:auto-grow-height="false"/>
    </style:style>
    <style:style style:family="graphic" style:name="a481">
      <style:graphic-properties draw:stroke="solid" svg:stroke-color="#000000" draw:auto-grow-width="false" draw:auto-grow-height="false"/>
    </style:style>
    <style:style style:family="graphic" style:name="a482">
      <style:graphic-properties draw:stroke="solid" svg:stroke-color="#000000" draw:auto-grow-width="false" draw:auto-grow-height="false"/>
    </style:style>
    <style:style style:family="graphic" style:name="a483">
      <style:graphic-properties draw:stroke="solid" svg:stroke-color="#000000" draw:auto-grow-width="false" draw:auto-grow-height="false"/>
    </style:style>
    <style:style style:family="graphic" style:name="a484">
      <style:graphic-properties draw:stroke="solid" svg:stroke-color="#000000" draw:auto-grow-width="false" draw:auto-grow-height="false"/>
    </style:style>
    <style:style style:family="graphic" style:name="a485">
      <style:graphic-properties draw:stroke="solid" svg:stroke-color="#000000" draw:auto-grow-width="false" draw:auto-grow-height="false"/>
    </style:style>
    <style:style style:family="graphic" style:name="a486">
      <style:graphic-properties draw:stroke="solid" svg:stroke-color="#000000" draw:auto-grow-width="false" draw:auto-grow-height="false"/>
    </style:style>
    <style:style style:family="graphic" style:name="a487">
      <style:graphic-properties draw:stroke="solid" svg:stroke-color="#000000" draw:auto-grow-width="false" draw:auto-grow-height="false"/>
    </style:style>
    <style:style style:family="graphic" style:name="a488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489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380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381">
      <style:graphic-properties draw:stroke="solid" svg:stroke-color="#000000" draw:auto-grow-width="false" draw:auto-grow-height="false"/>
    </style:style>
    <style:style style:family="graphic" style:name="a382">
      <style:graphic-properties draw:stroke="solid" svg:stroke-color="#000000" draw:auto-grow-width="false" draw:auto-grow-height="false"/>
    </style:style>
    <style:style style:family="graphic" style:name="a383">
      <style:graphic-properties draw:stroke="solid" svg:stroke-color="#000000" draw:auto-grow-width="false" draw:auto-grow-height="false"/>
    </style:style>
    <style:style style:family="graphic" style:name="a384">
      <style:graphic-properties draw:stroke="solid" svg:stroke-color="#000000" draw:auto-grow-width="false" draw:auto-grow-height="false"/>
    </style:style>
    <style:style style:family="graphic" style:name="a385">
      <style:graphic-properties draw:stroke="solid" svg:stroke-color="#000000" draw:auto-grow-width="false" draw:auto-grow-height="false"/>
    </style:style>
    <style:style style:family="graphic" style:name="a386">
      <style:graphic-properties draw:stroke="solid" svg:stroke-color="#000000" draw:auto-grow-width="false" draw:auto-grow-height="false"/>
    </style:style>
    <style:style style:family="graphic" style:name="a387">
      <style:graphic-properties draw:stroke="solid" svg:stroke-color="#000000" draw:auto-grow-width="false" draw:auto-grow-height="false"/>
    </style:style>
    <style:style style:family="graphic" style:name="a388">
      <style:graphic-properties draw:stroke="solid" svg:stroke-color="#000000" draw:auto-grow-width="false" draw:auto-grow-height="false"/>
    </style:style>
    <style:style style:family="graphic" style:name="a490">
      <style:graphic-properties draw:stroke="solid" svg:stroke-color="#000000" draw:auto-grow-width="false" draw:auto-grow-height="false"/>
    </style:style>
    <style:style style:family="graphic" style:name="a389">
      <style:graphic-properties draw:stroke="solid" svg:stroke-color="#000000" draw:auto-grow-width="false" draw:auto-grow-height="false"/>
    </style:style>
    <style:style style:family="graphic" style:name="a491">
      <style:graphic-properties draw:stroke="solid" svg:stroke-color="#000000" draw:auto-grow-width="false" draw:auto-grow-height="false"/>
    </style:style>
    <style:style style:family="graphic" style:name="a492">
      <style:graphic-properties draw:stroke="solid" svg:stroke-color="#000000" draw:auto-grow-width="false" draw:auto-grow-height="false"/>
    </style:style>
    <style:style style:family="graphic" style:name="a493">
      <style:graphic-properties draw:stroke="solid" svg:stroke-color="#000000" draw:auto-grow-width="false" draw:auto-grow-height="false"/>
    </style:style>
    <style:style style:family="graphic" style:name="a494">
      <style:graphic-properties draw:stroke="solid" svg:stroke-color="#000000" draw:auto-grow-width="false" draw:auto-grow-height="false"/>
    </style:style>
    <style:style style:family="graphic" style:name="a495">
      <style:graphic-properties draw:stroke="solid" svg:stroke-color="#000000" draw:auto-grow-width="false" draw:auto-grow-height="false"/>
    </style:style>
    <style:style style:family="graphic" style:name="a496">
      <style:graphic-properties draw:stroke="solid" svg:stroke-color="#000000" draw:auto-grow-width="false" draw:auto-grow-height="false"/>
    </style:style>
    <style:style style:family="graphic" style:name="a497">
      <style:graphic-properties draw:stroke="solid" svg:stroke-color="#000000" draw:auto-grow-width="false" draw:auto-grow-height="false"/>
    </style:style>
    <style:style style:family="graphic" style:name="a498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499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390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391">
      <style:graphic-properties draw:stroke="solid" svg:stroke-color="#000000" draw:auto-grow-width="false" draw:auto-grow-height="false"/>
    </style:style>
    <style:style style:family="graphic" style:name="a392">
      <style:graphic-properties draw:stroke="solid" svg:stroke-color="#000000" draw:auto-grow-width="false" draw:auto-grow-height="false"/>
    </style:style>
    <style:style style:family="graphic" style:name="a393">
      <style:graphic-properties draw:stroke="solid" svg:stroke-color="#000000" draw:auto-grow-width="false" draw:auto-grow-height="false"/>
    </style:style>
    <style:style style:family="graphic" style:name="a394">
      <style:graphic-properties draw:stroke="solid" svg:stroke-color="#000000" draw:auto-grow-width="false" draw:auto-grow-height="false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graphic" style:name="a39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00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01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02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03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04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505">
      <style:graphic-properties draw:stroke="solid" svg:stroke-color="#000000" draw:auto-grow-width="false" draw:auto-grow-height="false"/>
    </style:style>
    <style:style style:family="graphic" style:name="a506">
      <style:graphic-properties draw:stroke="solid" svg:stroke-color="#000000" draw:auto-grow-width="false" draw:auto-grow-height="false"/>
    </style:style>
    <style:style style:family="graphic" style:name="a507">
      <style:graphic-properties draw:stroke="solid" svg:stroke-color="#000000" draw:auto-grow-width="false" draw:auto-grow-height="false"/>
    </style:style>
    <style:style style:family="graphic" style:name="a508">
      <style:graphic-properties draw:stroke="solid" svg:stroke-color="#000000" draw:auto-grow-width="false" draw:auto-grow-height="false"/>
    </style:style>
    <style:style style:family="graphic" style:name="a509">
      <style:graphic-properties draw:stroke="solid" svg:stroke-color="#000000" draw:auto-grow-width="false" draw:auto-grow-height="false"/>
    </style:style>
    <style:style style:family="graphic" style:name="a400">
      <style:graphic-properties draw:stroke="solid" svg:stroke-color="#000000" draw:auto-grow-width="false" draw:auto-grow-height="false"/>
    </style:style>
    <style:style style:family="graphic" style:name="a401">
      <style:graphic-properties draw:stroke="solid" svg:stroke-color="#000000" draw:auto-grow-width="false" draw:auto-grow-height="false"/>
    </style:style>
    <style:style style:family="graphic" style:name="a402">
      <style:graphic-properties draw:stroke="solid" svg:stroke-color="#000000" draw:auto-grow-width="false" draw:auto-grow-height="false"/>
    </style:style>
    <style:style style:family="graphic" style:name="a403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404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405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40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407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510">
      <style:graphic-properties draw:stroke="solid" svg:stroke-color="#000000" draw:auto-grow-width="false" draw:auto-grow-height="false"/>
    </style:style>
    <style:style style:family="graphic" style:name="a408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511">
      <style:graphic-properties draw:stroke="solid" svg:stroke-color="#000000" draw:auto-grow-width="false" draw:auto-grow-height="false"/>
    </style:style>
    <style:style style:family="graphic" style:name="a409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512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513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514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15">
      <style:graphic-properties draw:stroke="solid" svg:stroke-color="#000000" draw:auto-grow-width="false" draw:auto-grow-height="false"/>
    </style:style>
    <style:style style:family="graphic" style:name="a516">
      <style:graphic-properties draw:stroke="solid" svg:stroke-color="#000000" draw:auto-grow-width="false" draw:auto-grow-height="false"/>
    </style:style>
    <style:style style:family="graphic" style:name="a517">
      <style:graphic-properties draw:stroke="solid" svg:stroke-color="#000000" draw:auto-grow-width="false" draw:auto-grow-height="false"/>
    </style:style>
    <style:style style:family="graphic" style:name="a518">
      <style:graphic-properties draw:stroke="solid" svg:stroke-color="#000000" draw:auto-grow-width="false" draw:auto-grow-height="false"/>
    </style:style>
    <style:style style:family="graphic" style:name="a519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410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411">
      <style:graphic-properties draw:stroke="solid" svg:stroke-color="#000000" draw:auto-grow-width="false" draw:auto-grow-height="false"/>
    </style:style>
    <style:style style:family="graphic" style:name="a412">
      <style:graphic-properties draw:stroke="solid" svg:stroke-color="#000000" draw:auto-grow-width="false" draw:auto-grow-height="false"/>
    </style:style>
    <style:style style:family="graphic" style:name="a413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414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415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416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417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520">
      <style:graphic-properties draw:stroke="solid" svg:stroke-color="#000000" draw:auto-grow-width="false" draw:auto-grow-height="false"/>
    </style:style>
    <style:style style:family="graphic" style:name="a418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7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378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8">
            <office:annotation draw:style-name="a1" svg:x="18.3125in" svg:y="1.1875in" svg:width="1.63541666666667in" svg:height="0.791666666666667in">
              <dc:creator>Zotta Francesco</dc:creator>
              <text:p><text:span text:style-name="T3">Inserire il nome della società</text:span></text:p>
            </office:annotation>
            <text:p>Consorzio di bonifica Bassa Friulan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9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Ragione sociale</text:p>
          </table:table-cell>
          <table:covered-table-cell/>
          <table:table-cell office:value-type="string" table:number-columns-spanned="12" table:number-rows-spanned="1" table:style-name="ce61">
            <office:annotation draw:style-name="a2" svg:x="15.6979166666667in" svg:y="2.60416666666667in" svg:width="1.47916666666667in" svg:height="0.8125in">
              <dc:creator>Zotta Francesco</dc:creator>
              <text:p><text:span text:style-name="T3">Inserire la ragione sociale</text:span></text:p>
            </office:annotation>
            <text:p>Consorzio di bonifica Bassa Friulana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Sede legale</text:p>
          </table:table-cell>
          <table:covered-table-cell/>
          <table:table-cell office:value-type="string" table:number-columns-spanned="12" table:number-rows-spanned="1" table:style-name="ce63">
            <office:annotation draw:style-name="a3" svg:x="15.6979166666667in" svg:y="2.85416666666667in" svg:width="1.47916666666667in" svg:height="0.8125in">
              <dc:creator>Zotta Francesco</dc:creator>
              <text:p><text:span text:style-name="T3">Inserire l'indirizzo della sede legale</text:span></text:p>
            </office:annotation>
            <text:p>Via Cussignacco 5 - 33100 UDIN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Sede operativa 1</text:p>
          </table:table-cell>
          <table:covered-table-cell/>
          <table:table-cell office:value-type="string" table:number-columns-spanned="12" table:number-rows-spanned="1" table:style-name="ce63">
            <office:annotation draw:style-name="a4" svg:x="18.5416666666667in" svg:y="3.04166666666667in" svg:width="1.47916666666667in" svg:height="0.8125in">
              <dc:creator>Zotta Francesco</dc:creator>
              <text:p><text:span text:style-name="T3">Inserire l'indirizzo della sede legale</text:span></text:p>
            </office:annotation>
            <text:p>Via Cussignacco 5 - 33100 UDIN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Sede operativa 2</text:p>
          </table:table-cell>
          <table:covered-table-cell/>
          <table:table-cell table:number-columns-spanned="12" table:number-rows-spanned="1" table:style-name="ce64">
            <office:annotation draw:style-name="a5" svg:x="18.5416666666667in" svg:y="3.26041666666667in" svg:width="1.5in" svg:height="0.8125in">
              <dc:creator>Zotta Francesco</dc:creator>
              <text:p><text:span text:style-name="T3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Sede operativa 3</text:p>
          </table:table-cell>
          <table:covered-table-cell/>
          <table:table-cell table:number-columns-spanned="12" table:number-rows-spanned="1" table:style-name="ce64">
            <office:annotation draw:style-name="a6" svg:x="18.3125in" svg:y="3.5625in" svg:width="1.5in" svg:height="0.8125in">
              <dc:creator>Zotta Francesco</dc:creator>
              <text:p><text:span text:style-name="T3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Sede operativa 3</text:p>
          </table:table-cell>
          <table:covered-table-cell/>
          <table:table-cell table:number-columns-spanned="12" table:number-rows-spanned="1" table:style-name="ce64">
            <office:annotation draw:style-name="a7" svg:x="18.3125in" svg:y="3.79166666666667in" svg:width="1.5in" svg:height="0.8125in">
              <dc:creator>Zotta Francesco</dc:creator>
              <text:p><text:span text:style-name="T3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Sede operativa 4</text:p>
          </table:table-cell>
          <table:covered-table-cell/>
          <table:table-cell table:number-columns-spanned="12" table:number-rows-spanned="1" table:style-name="ce64">
            <office:annotation draw:style-name="a8" svg:x="18.3125in" svg:y="4.01041666666667in" svg:width="1.5in" svg:height="0.8125in">
              <dc:creator>Zotta Francesco</dc:creator>
              <text:p><text:span text:style-name="T3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Web site</text:p>
          </table:table-cell>
          <table:covered-table-cell/>
          <table:table-cell office:value-type="string" table:number-columns-spanned="12" table:number-rows-spanned="1" table:style-name="ce65">
            <office:annotation draw:style-name="a9" svg:x="18.3125in" svg:y="4.25in" svg:width="1.5in" svg:height="0.8125in">
              <dc:creator>Zotta Francesco</dc:creator>
              <text:p><text:span text:style-name="T3">Inserire il web site della società</text:span></text:p>
            </office:annotation>
            <text:p><text:a xlink:href="http://www.cbbf.it/">www.cbbf.it</text:a>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66">
            <text:p>Natura Giuridica</text:p>
          </table:table-cell>
          <table:covered-table-cell/>
          <table:table-cell table:number-columns-spanned="12" table:number-rows-spanned="1" table:style-name="ce64">
            <office:annotation draw:style-name="a10" svg:x="15.6979166666667in" svg:y="4.47916666666667in" svg:width="1.47916666666667in" svg:height="0.916666666666667in">
              <dc:creator>Zotta Francesco</dc:creator>
              <text:p><text:span text:style-name="T3">Inserire la natura giuridica</text:span><text:span text:style-name="T3"/></text:p>
              <text:p><text:span text:style-name="T3">Scegliere un valore nel menù a tendina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2" table:number-rows-spanned="1" table:style-name="ce67">
            <office:annotation draw:style-name="a11" svg:x="18.3125in" svg:y="4.63541666666667in" svg:width="1.5in" svg:height="0.947916666666667in">
              <dc:creator>Zotta Francesco</dc:creator>
              <text:p><text:span text:style-name="T3">Inserire la natura giuridica</text:span><text:span text:style-name="T3"/></text:p>
              <text:p><text:span text:style-name="T3">Scegliere un valore nel menù a tendina</text:span></text:p>
            </office:annotation>
            <text:p>ente pubblico istituito, vigilato o finanziato dalla Regione</text:p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2">
            <text:p>Durata dell'impegno</text:p>
          </table:table-cell>
          <table:covered-table-cell/>
          <table:table-cell office:value-type="string" table:style-name="ce8">
            <text:p>dal</text:p>
          </table:table-cell>
          <table:table-cell office:value-type="date" office:date-value="2000-01-01T00:00:00" table:style-name="ce9">
            <office:annotation draw:style-name="a12" svg:x="6.19791666666667in" svg:y="4.875in" svg:width="1.51041666666667in" svg:height="0.78125in">
              <dc:creator>Zotta Francesco</dc:creator>
              <text:p><text:span text:style-name="T3">inserire la data di inizio dell'impegno in forma di gg-mm-aa</text:span></text:p>
            </office:annotation>
            <text:p>01-gen-00</text:p>
          </table:table-cell>
          <table:table-cell office:value-type="string" table:style-name="ce10">
            <text:p>al<text:s/></text:p>
          </table:table-cell>
          <table:table-cell office:value-type="date" office:date-value="2000-01-01T00:00:00" table:style-name="ce9">
            <office:annotation draw:style-name="a13" svg:x="7.41666666666667in" svg:y="4.9375in" svg:width="1.51041666666667in" svg:height="0.760416666666667in">
              <dc:creator>Zotta Francesco</dc:creator>
              <text:p><text:span text:style-name="T3">inserire la data di fine dell'impegno in forma di gg-mm-aa</text:span></text:p>
            </office:annotation>
            <text:p>01-gen-00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style-name="ce14"/>
          <table:table-cell table:number-columns-repeated="16370"/>
        </table:table-row>
        <table:table-row table:style-name="ro8">
          <table:table-cell office:value-type="string" table:number-columns-spanned="2" table:number-rows-spanned="4" table:style-name="ce68">
            <text:p>Leggi di riferimento</text:p>
          </table:table-cell>
          <table:covered-table-cell/>
          <table:table-cell office:value-type="string" table:number-columns-spanned="12" table:number-rows-spanned="4" table:style-name="ce69">
            <office:annotation draw:style-name="a14" svg:x="15.6979166666667in" svg:y="5.29166666666667in" svg:width="1.51041666666667in" svg:height="0.75in">
              <dc:creator>Zotta Francesco</dc:creator>
              <text:p><text:span text:style-name="T3">Inserire i riferimenti alla legge di riferimento</text:span></text:p>
            </office:annotation>
            <text:p>L.R. n. 28 dd. 29.10.2002</text:p>
          </table:table-cell>
          <table:covered-table-cell table:number-columns-repeated="11"/>
          <table:table-cell table:number-columns-repeated="16370"/>
        </table:table-row>
        <table:table-row table:number-rows-repeated="2" table:style-name="ro8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8">
            <text:p><text:s/></text:p>
          </table:table-cell>
          <table:table-cell table:number-columns-repeated="6" table:style-name="ce19"/>
          <table:table-cell table:number-columns-repeated="2" table:style-name="ce2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9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6" table:visibility="collapse">
          <table:table-cell table:number-columns-spanned="3" table:number-rows-spanned="1" table:style-name="ce70">
            <office:annotation draw:style-name="a15" svg:x="3.79166666666667in" svg:y="7.22916666666667in" svg:width="1.5in" svg:height="0.854166666666667in">
              <dc:creator>Zotta Francesco</dc:creator>
              <text:p><text:span text:style-name="T3">Nome della persona giuridica o fisica che detiene la quota<text:s/>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6" svg:x="6.41666666666667in" svg:y="6.85416666666667in" svg:width="1.47916666666667in" svg:height="1.75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 table:visibility="collapse">
          <table:table-cell table:number-columns-spanned="3" table:number-rows-spanned="1" table:style-name="ce70">
            <office:annotation draw:style-name="a17" svg:x="3.79166666666667in" svg:y="7.4375in" svg:width="1.5in" svg:height="0.7604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8" svg:x="6.41666666666667in" svg:y="7.13541666666667in" svg:width="1.47916666666667in" svg:height="1.07291666666667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 table:visibility="collapse">
          <table:table-cell table:number-columns-spanned="3" table:number-rows-spanned="1" table:style-name="ce70">
            <office:annotation draw:style-name="a19" svg:x="4.78125in" svg:y="7.53125in" svg:width="1.51041666666667in" svg:height="0.8541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0" svg:x="6.41666666666667in" svg:y="7.35416666666667in" svg:width="1.47916666666667in" svg:height="1.25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 table:visibility="collapse">
          <table:table-cell table:number-columns-spanned="3" table:number-rows-spanned="1" table:style-name="ce70">
            <office:annotation draw:style-name="a21" svg:x="4.78125in" svg:y="7.88541666666667in" svg:width="1.51041666666667in" svg:height="0.7604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2" svg:x="6.41666666666667in" svg:y="7.59375in" svg:width="1.47916666666667in" svg:height="1.25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 table:visibility="collapse">
          <table:table-cell table:number-columns-spanned="3" table:number-rows-spanned="1" table:style-name="ce70">
            <office:annotation draw:style-name="a23" svg:x="4.78125in" svg:y="8.0625in" svg:width="1.51041666666667in" svg:height="0.8229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4" svg:x="6.41666666666667in" svg:y="7.82291666666667in" svg:width="1.47916666666667in" svg:height="1.25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 table:visibility="collapse">
          <table:table-cell table:number-columns-spanned="3" table:number-rows-spanned="1" table:style-name="ce70">
            <office:annotation draw:style-name="a25" svg:x="4.78125in" svg:y="8.29166666666667in" svg:width="1.51041666666667in" svg:height="0.8229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6" svg:x="6.41666666666667in" svg:y="8.04166666666667in" svg:width="1.47916666666667in" svg:height="1.25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 table:visibility="collapse">
          <table:table-cell table:number-columns-spanned="3" table:number-rows-spanned="1" table:style-name="ce70">
            <office:annotation draw:style-name="a27" svg:x="4.78125in" svg:y="8.51041666666667in" svg:width="1.51041666666667in" svg:height="0.8229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8" svg:x="6.41666666666667in" svg:y="8.26041666666667in" svg:width="1.47916666666667in" svg:height="1.25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 table:visibility="collapse">
          <table:table-cell table:number-columns-spanned="3" table:number-rows-spanned="1" table:style-name="ce70">
            <office:annotation draw:style-name="a29" svg:x="4.78125in" svg:y="8.75in" svg:width="1.51041666666667in" svg:height="0.8229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0" svg:x="6.41666666666667in" svg:y="8.51041666666667in" svg:width="1.47916666666667in" svg:height="1.25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 table:visibility="collapse">
          <table:table-cell table:number-columns-spanned="3" table:number-rows-spanned="1" table:style-name="ce70">
            <office:annotation draw:style-name="a31" svg:x="4.78125in" svg:y="8.97916666666667in" svg:width="1.51041666666667in" svg:height="0.8229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2" svg:x="6.41666666666667in" svg:y="8.72916666666667in" svg:width="1.47916666666667in" svg:height="1.25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 table:visibility="collapse">
          <table:table-cell table:number-columns-spanned="3" table:number-rows-spanned="1" table:style-name="ce70">
            <office:annotation draw:style-name="a33" svg:x="4.78125in" svg:y="9.19791666666667in" svg:width="1.51041666666667in" svg:height="0.8229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4" svg:x="6.41666666666667in" svg:y="8.96875in" svg:width="1.47916666666667in" svg:height="1.25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 table:visibility="collapse">
          <table:table-cell table:number-columns-spanned="3" table:number-rows-spanned="1" table:style-name="ce70">
            <office:annotation draw:style-name="a35" svg:x="4.78125in" svg:y="9.4375in" svg:width="1.51041666666667in" svg:height="0.8229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6" svg:x="6.41666666666667in" svg:y="9.19791666666667in" svg:width="1.47916666666667in" svg:height="1.25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 table:visibility="collapse">
          <table:table-cell table:number-columns-spanned="3" table:number-rows-spanned="1" table:style-name="ce70">
            <office:annotation draw:style-name="a37" svg:x="4.78125in" svg:y="10.6979166666667in" svg:width="1.51041666666667in" svg:height="0.8229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8" svg:x="6.41666666666667in" svg:y="10.2916666666667in" svg:width="1.47916666666667in" svg:height="1.25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 table:visibility="collapse">
          <table:table-cell table:number-columns-spanned="3" table:number-rows-spanned="1" table:style-name="ce70">
            <office:annotation draw:style-name="a39" svg:x="4.78125in" svg:y="11.0104166666667in" svg:width="1.51041666666667in" svg:height="0.8229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0" svg:x="6.41666666666667in" svg:y="10.6875in" svg:width="1.47916666666667in" svg:height="1.25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 table:visibility="collapse">
          <table:table-cell table:number-columns-spanned="3" table:number-rows-spanned="1" table:style-name="ce70">
            <office:annotation draw:style-name="a41" svg:x="4.78125in" svg:y="11.46875in" svg:width="1.51041666666667in" svg:height="0.8229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2" svg:x="6.41666666666667in" svg:y="11.0104166666667in" svg:width="1.47916666666667in" svg:height="1.25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 table:visibility="collapse">
          <table:table-cell table:number-columns-spanned="3" table:number-rows-spanned="1" table:style-name="ce70">
            <office:annotation draw:style-name="a43" svg:x="5.01041666666667in" svg:y="11.4479166666667in" svg:width="1.51041666666667in" svg:height="0.8229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4" svg:x="6.41666666666667in" svg:y="11.4479166666667in" svg:width="1.47916666666667in" svg:height="1.25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 table:visibility="collapse">
          <table:table-cell table:number-columns-spanned="3" table:number-rows-spanned="1" table:style-name="ce70">
            <office:annotation draw:style-name="a45" svg:x="5.01041666666667in" svg:y="11.84375in" svg:width="1.51041666666667in" svg:height="0.8229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6" svg:x="6.41666666666667in" svg:y="11.84375in" svg:width="1.47916666666667in" svg:height="1.25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 table:visibility="collapse">
          <table:table-cell table:number-columns-spanned="3" table:number-rows-spanned="1" table:style-name="ce70">
            <office:annotation draw:style-name="a47" svg:x="4.78125in" svg:y="12.5729166666667in" svg:width="1.51041666666667in" svg:height="0.8229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8" svg:x="6.41666666666667in" svg:y="12.1666666666667in" svg:width="1.47916666666667in" svg:height="1.25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 table:visibility="collapse">
          <table:table-cell table:number-columns-spanned="3" table:number-rows-spanned="1" table:style-name="ce70">
            <office:annotation draw:style-name="a49" svg:x="4.78125in" svg:y="13.0104166666667in" svg:width="1.51041666666667in" svg:height="0.7916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0" svg:x="6.41666666666667in" svg:y="12.5729166666667in" svg:width="1.47916666666667in" svg:height="1.25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 table:visibility="collapse">
          <table:table-cell table:number-columns-spanned="3" table:number-rows-spanned="1" table:style-name="ce70">
            <office:annotation draw:style-name="a51" svg:x="4.78125in" svg:y="13.3229166666667in" svg:width="1.51041666666667in" svg:height="0.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2" svg:x="6.41666666666667in" svg:y="13.0104166666667in" svg:width="1.47916666666667in" svg:height="1.19791666666667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 table:visibility="collapse">
          <table:table-cell table:number-columns-spanned="3" table:number-rows-spanned="1" table:style-name="ce70">
            <office:annotation draw:style-name="a53" svg:x="4.78125in" svg:y="13.6041666666667in" svg:width="1.51041666666667in" svg:height="0.6979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4" svg:x="6.41666666666667in" svg:y="13.3125in" svg:width="1.47916666666667in" svg:height="1.25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 table:visibility="collapse">
          <table:table-cell table:number-columns-spanned="3" table:number-rows-spanned="1" table:style-name="ce70">
            <office:annotation draw:style-name="a55" svg:x="4.78125in" svg:y="13.8854166666667in" svg:width="1.51041666666667in" svg:height="0.46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6" svg:x="6.41666666666667in" svg:y="13.59375in" svg:width="1.47916666666667in" svg:height="1.44791666666667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 table:visibility="collapse">
          <table:table-cell table:number-columns-spanned="3" table:number-rows-spanned="1" table:style-name="ce70">
            <office:annotation draw:style-name="a57" svg:x="4.78125in" svg:y="14.3229166666667in" svg:width="1.51041666666667in" svg:height="0.9062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8" svg:x="6.41666666666667in" svg:y="13.84375in" svg:width="1.47916666666667in" svg:height="1.22916666666667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office:string-value=" " table:formula="msoxl:=IF(SUM(D32:D53)&gt;0,&quot;Totale&quot;,&quot; &quot;)" table:number-columns-spanned="3" table:number-rows-spanned="1" table:style-name="ce71">
            <text:p><text:s/></text:p>
          </table:table-cell>
          <table:covered-table-cell table:number-columns-repeated="2"/>
          <table:table-cell office:value-type="string" office:string-value="" table:formula="msoxl:=IF(SUM(D32:D53)&gt;0,SUM(D32:D53),&quot;&quot;)" table:style-name="ce23"/>
          <table:table-cell office:value-type="string" office:string-value=" " table:formula="msoxl:=IF(SUM(D32:D53)&gt;0,&quot;%&quot;,&quot; &quot;)" table:style-name="ce24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9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23" table:style-name="ce72">
            <office:annotation draw:style-name="a59" svg:x="15.6979166666667in" svg:y="15.5104166666667in" svg:width="1.51041666666667in" svg:height="4.60416666666667in">
              <dc:creator>Zotta Francesco</dc:creator>
              <text:p><text:span text:style-name="T3">Inserire le principali funzioni svolte in favore della Regione o le attività di servizio pubblico affidate da parte della Regione</text:span></text:p>
            </office:annotation>
            <text:p>Ai sensi degli articoli 1 e 4 della legge regionale 8/2004 e dell’articolo 16 della legge regionale 11/2015, i Consorzi di bonifica attuano i programmi regionali in materia di bonifica e di irrigazione per conto dell'Amministrazione regionale e svolgono funzioni in materia di difesa del suolo e utilizzazione delle acque</text:p>
            <text:p/>
          </table:table-cell>
          <table:covered-table-cell table:number-columns-repeated="13"/>
          <table:table-cell table:number-columns-repeated="16370"/>
        </table:table-row>
        <table:table-row table:number-rows-repeated="2" table:style-name="ro9">
          <table:covered-table-cell/>
          <table:covered-table-cell table:number-columns-repeated="13"/>
          <table:table-cell table:number-columns-repeated="16370"/>
        </table:table-row>
        <table:table-row table:number-rows-repeated="19" table:style-name="ro9" table:visibility="collapse">
          <table:covered-table-cell/>
          <table:covered-table-cell table:number-columns-repeated="13"/>
          <table:table-cell table:number-columns-repeated="16370"/>
        </table:table-row>
        <table:table-row table:style-name="ro9">
          <table:covered-table-cell/>
          <table:covered-table-cell table:number-columns-repeated="13"/>
          <table:table-cell table:number-columns-repeated="16370" table:style-name="ce3"/>
        </table:table-row>
        <table:table-row table:style-name="ro1">
          <table:table-cell table:number-columns-repeated="10" table:style-name="ce25"/>
          <table:table-cell table:number-columns-repeated="4" table:style-name="ce2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59">
            <text:p>Risultati di bilancio degli ultimi 3 esercizi finanziari</text:p>
          </table:table-cell>
          <table:covered-table-cell table:number-columns-repeated="13"/>
          <table:table-cell table:number-columns-repeated="16370" table:style-name="ce3"/>
        </table:table-row>
        <table:table-row table:style-name="ro1">
          <table:table-cell table:style-name="ce4"/>
          <table:table-cell table:number-columns-repeated="5" table:style-name="ce26"/>
          <table:table-cell table:number-columns-repeated="8" table:style-name="ce2"/>
          <table:table-cell table:number-columns-repeated="16370" table:style-name="ce1"/>
        </table:table-row>
        <table:table-row table:style-name="ro6">
          <table:table-cell office:value-type="string" table:style-name="ce27">
            <text:p>2015(1)</text:p>
          </table:table-cell>
          <table:table-cell office:value-type="string" table:number-columns-spanned="2" table:number-rows-spanned="1" table:style-name="ce73">
            <text:p>2,275,535,35</text:p>
          </table:table-cell>
          <table:covered-table-cell/>
          <table:table-cell table:number-columns-repeated="3" table:style-name="ce26"/>
          <table:table-cell table:number-columns-repeated="8" table:style-name="ce2"/>
          <table:table-cell table:number-columns-repeated="16370" table:style-name="ce1"/>
        </table:table-row>
        <table:table-row table:style-name="ro6">
          <table:table-cell office:value-type="float" office:value="2014" table:style-name="ce27">
            <text:p>2014</text:p>
          </table:table-cell>
          <table:table-cell office:value-type="currency" office:value="78166.11" table:number-columns-spanned="2" table:number-rows-spanned="1" table:style-name="ce73">
            <office:annotation draw:style-name="a60" svg:x="4.04166666666667in" svg:y="17.4791666666667in" svg:width="1.47916666666667in" svg:height="0in">
              <dc:creator>Zotta Francesco</dc:creator>
              <text:p><text:span text:style-name="T3">risultato di bilancio: ultimo disponibile.</text:span><text:span text:style-name="T3"/></text:p>
              <text:p><text:span text:style-name="T3">In rosso in caso di valore negativo in maniera automatica</text:span></text:p>
            </office:annotation>
            <text:p>€ 78.166,11</text:p>
          </table:table-cell>
          <table:covered-table-cell/>
          <table:table-cell table:number-columns-repeated="2" table:style-name="ce2"/>
          <table:table-cell table:style-name="ce26"/>
          <table:table-cell table:number-columns-repeated="8" table:style-name="ce2"/>
          <table:table-cell table:number-columns-repeated="16370" table:style-name="ce1"/>
        </table:table-row>
        <table:table-row table:style-name="ro6">
          <table:table-cell office:value-type="float" office:value="2013" table:style-name="ce27">
            <text:p>2013</text:p>
          </table:table-cell>
          <table:table-cell office:value-type="currency" office:value="209925.55" table:number-columns-spanned="2" table:number-rows-spanned="1" table:style-name="ce73">
            <office:annotation draw:style-name="a61" svg:x="4.78125in" svg:y="17.4791666666667in" svg:width="1.47916666666667in" svg:height="0in">
              <dc:creator>Zotta Francesco</dc:creator>
              <text:p><text:span text:style-name="T3">risultato di bilancio: ultimo disponibile.</text:span><text:span text:style-name="T3"/></text:p>
              <text:p><text:span text:style-name="T3">In rosso in caso di valore negativo in maniera automatica</text:span></text:p>
            </office:annotation>
            <text:p>€ 209.925,55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 table:style-name="ce1"/>
        </table:table-row>
        <table:table-row table:style-name="ro6">
          <table:table-cell office:value-type="float" office:value="2012" table:style-name="ce27">
            <text:p>2012</text:p>
          </table:table-cell>
          <table:table-cell office:value-type="currency" office:value="8782.9699999999993" table:number-columns-spanned="2" table:number-rows-spanned="1" table:style-name="ce73">
            <office:annotation draw:style-name="a62" svg:x="4.78125in" svg:y="17.4791666666667in" svg:width="1.47916666666667in" svg:height="2.29166666666667in">
              <dc:creator>Zotta Francesco</dc:creator>
              <text:p><text:span text:style-name="T3">risultato di bilancio: ultimo disponibile.</text:span><text:span text:style-name="T3"/></text:p>
              <text:p><text:span text:style-name="T3">In rosso in caso di valore negativo in maniera automatica</text:span></text:p>
            </office:annotation>
            <text:p>€ 8.782,97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74">
            <text:p><text:span text:style-name="T5">(1)</text:span>PERIODO 1,1,2015 - 30,9,2015 A SEGUITO DELLA FUSIONE DEI CONSORZI Bassa Friulnaa e Ledra Tagliamento nel nuovo consorizio PIANURA FRIULANA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8">
          <table:table-cell table:number-columns-spanned="2" table:number-rows-spanned="1" table:style-name="ce74"/>
          <table:covered-table-cell/>
          <table:table-cell table:number-columns-spanned="13" table:number-rows-spanned="1" table:style-name="ce75"/>
          <table:covered-table-cell table:number-columns-repeated="12"/>
          <table:table-cell table:number-columns-repeated="16369" table:style-name="ce1"/>
        </table:table-row>
        <table:table-row table:style-name="ro4">
          <table:table-cell office:value-type="string" table:number-columns-spanned="14" table:number-rows-spanned="1" table:style-name="ce59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28"/>
          <table:table-cell table:number-columns-repeated="5" table:style-name="ce26"/>
          <table:table-cell table:style-name="ce2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4" table:number-rows-spanned="1" table:style-name="ce76">
            <text:p>consuntivo anno 2015</text:p>
          </table:table-cell>
          <table:covered-table-cell table:number-columns-repeated="3"/>
          <table:table-cell table:number-columns-repeated="2" table:style-name="ce31"/>
          <table:table-cell table:style-name="ce2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77">
            <office:annotation draw:style-name="a63" svg:x="5.01041666666667in" svg:y="18.2395833333333in" svg:width="1.47916666666667in" svg:height="1.20833333333333in">
              <dc:creator>Zotta Francesco</dc:creator>
              <text:p><text:span text:style-name="T3">Descrizione dell'onere (se presente)</text:span></text:p>
            </office:annotation>
            <text:p>Impegni di spesa SGTMBI</text:p>
          </table:table-cell>
          <table:covered-table-cell table:number-columns-repeated="2"/>
          <table:table-cell office:value-type="currency" office:value="3358799.9" table:style-name="ce32">
            <office:annotation draw:style-name="a64" svg:x="6.41666666666667in" svg:y="18.3958333333333in" svg:width="1.5in" svg:height="1.17708333333333in">
              <dc:creator>Zotta Francesco</dc:creator>
              <text:p><text:span text:style-name="T3">inserire il valore dell'onere</text:span></text:p>
            </office:annotation>
            <text:p>€ 3.358.799,90</text:p>
          </table:table-cell>
          <table:table-cell table:style-name="ce33"/>
          <table:table-cell table:style-name="ce2"/>
          <table:table-cell table:style-name="ce34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70">
            <office:annotation draw:style-name="a65" svg:x="4.78125in" svg:y="18.3958333333333in" svg:width="1.47916666666667in" svg:height="0.47916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2">
            <office:annotation draw:style-name="a66" svg:x="6.41666666666667in" svg:y="18.3958333333333in" svg:width="1.5in" svg:height="1.17708333333333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2"/>
          <table:table-cell table:style-name="ce34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70">
            <office:annotation draw:style-name="a67" svg:x="4.78125in" svg:y="18.3958333333333in" svg:width="1.47916666666667in" svg:height="0.15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2">
            <office:annotation draw:style-name="a68" svg:x="6.41666666666667in" svg:y="18.3958333333333in" svg:width="1.5in" svg:height="0.343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2"/>
          <table:table-cell table:style-name="ce34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70">
            <office:annotation draw:style-name="a69" svg:x="4.78125in" svg:y="18.3958333333333in" svg:width="1.47916666666667in" svg:height="0.1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2">
            <office:annotation draw:style-name="a70" svg:x="6.41666666666667in" svg:y="18.3958333333333in" svg:width="1.5in" svg:height="0.1562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2"/>
          <table:table-cell table:style-name="ce34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70">
            <office:annotation draw:style-name="a71" svg:x="4.78125in" svg:y="18.3958333333333in" svg:width="1.47916666666667in" svg:height="0.40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2">
            <office:annotation draw:style-name="a72" svg:x="6.41666666666667in" svg:y="18.3958333333333in" svg:width="1.5in" svg:height="0.1979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2"/>
          <table:table-cell table:style-name="ce34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70">
            <office:annotation draw:style-name="a73" svg:x="5.01041666666667in" svg:y="18.3958333333333in" svg:width="1.47916666666667in" svg:height="0.47916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2">
            <office:annotation draw:style-name="a74" svg:x="6.41666666666667in" svg:y="18.3958333333333in" svg:width="1.5in" svg:height="1.17708333333333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2"/>
          <table:table-cell table:style-name="ce34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70">
            <office:annotation draw:style-name="a75" svg:x="5.01041666666667in" svg:y="18.3958333333333in" svg:width="1.47916666666667in" svg:height="0.15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2">
            <office:annotation draw:style-name="a76" svg:x="6.41666666666667in" svg:y="18.3958333333333in" svg:width="1.5in" svg:height="0.343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2"/>
          <table:table-cell table:style-name="ce34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70">
            <office:annotation draw:style-name="a77" svg:x="5.01041666666667in" svg:y="18.3958333333333in" svg:width="1.47916666666667in" svg:height="0.1979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2">
            <office:annotation draw:style-name="a78" svg:x="6.41666666666667in" svg:y="18.3958333333333in" svg:width="1.5in" svg:height="0.1562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2"/>
          <table:table-cell table:style-name="ce34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70">
            <office:annotation draw:style-name="a79" svg:x="5.01041666666667in" svg:y="18.3958333333333in" svg:width="1.47916666666667in" svg:height="0.40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2">
            <office:annotation draw:style-name="a80" svg:x="6.41666666666667in" svg:y="18.3958333333333in" svg:width="1.5in" svg:height="0.1979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2"/>
          <table:table-cell table:style-name="ce34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70">
            <office:annotation draw:style-name="a81" svg:x="4.78125in" svg:y="18.3958333333333in" svg:width="1.47916666666667in" svg:height="0.5104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2">
            <office:annotation draw:style-name="a82" svg:x="6.41666666666667in" svg:y="18.3958333333333in" svg:width="1.5in" svg:height="0.5104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2"/>
          <table:table-cell table:style-name="ce34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70">
            <office:annotation draw:style-name="a83" svg:x="4.78125in" svg:y="18.3958333333333in" svg:width="1.47916666666667in" svg:height="0.5104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2">
            <office:annotation draw:style-name="a84" svg:x="6.41666666666667in" svg:y="18.3958333333333in" svg:width="1.5in" svg:height="0.5104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2"/>
          <table:table-cell table:style-name="ce34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70">
            <office:annotation draw:style-name="a85" svg:x="4.78125in" svg:y="18.3958333333333in" svg:width="1.47916666666667in" svg:height="0.2187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2">
            <office:annotation draw:style-name="a86" svg:x="6.41666666666667in" svg:y="18.3958333333333in" svg:width="1.5in" svg:height="0.5104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2"/>
          <table:table-cell table:style-name="ce34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70">
            <office:annotation draw:style-name="a87" svg:x="4.78125in" svg:y="18.3958333333333in" svg:width="1.47916666666667in" svg:height="0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2">
            <office:annotation draw:style-name="a88" svg:x="6.41666666666667in" svg:y="18.3958333333333in" svg:width="1.5in" svg:height="0.2812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2"/>
          <table:table-cell table:style-name="ce34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70">
            <office:annotation draw:style-name="a89" svg:x="4.78125in" svg:y="18.3958333333333in" svg:width="1.47916666666667in" svg:height="1.17708333333333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2">
            <office:annotation draw:style-name="a90" svg:x="6.41666666666667in" svg:y="18.3958333333333in" svg:width="1.5in" svg:height="1.17708333333333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5"/>
          <table:table-cell table:style-name="ce2"/>
          <table:table-cell table:style-name="ce36"/>
          <table:table-cell table:style-name="ce26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78">
            <text:p>Totale</text:p>
          </table:table-cell>
          <table:covered-table-cell table:number-columns-repeated="2"/>
          <table:table-cell office:value-type="currency" office:value="3358799.9" table:style-name="ce37">
            <text:p>€ 3.358.799,90</text:p>
          </table:table-cell>
          <table:table-cell table:style-name="ce38"/>
          <table:table-cell table:style-name="ce2"/>
          <table:table-cell table:number-columns-repeated="4" table:style-name="ce39"/>
          <table:table-cell table:number-columns-repeated="4" table:style-name="ce2"/>
          <table:table-cell table:number-columns-repeated="16370" table:style-name="ce1"/>
        </table:table-row>
        <table:table-row table:number-rows-repeated="2" table:style-name="ro1">
          <table:table-cell table:style-name="ce4"/>
          <table:table-cell table:number-columns-repeated="9" table:style-name="ce39"/>
          <table:table-cell table:number-columns-repeated="4" table:style-name="ce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9" table:style-name="ce40"/>
          <table:table-cell table:number-columns-repeated="4" table:style-name="ce2"/>
          <table:table-cell table:number-columns-repeated="16370" table:style-name="ce1"/>
        </table:table-row>
        <table:table-row table:style-name="ro11">
          <table:table-cell office:value-type="string" table:style-name="ce41">
            <text:p>Organi di governo</text:p>
          </table:table-cell>
          <table:table-cell office:value-type="string" table:number-columns-spanned="6" table:number-rows-spanned="1" table:style-name="ce79">
            <office:annotation draw:style-name="a91" svg:x="10.1354166666667in" svg:y="18.3958333333333in" svg:width="1.5in" svg:height="3.22916666666667in">
              <dc:creator>Zotta Francesco</dc:creator>
              <text:p><text:span text:style-name="T3">Inserire il tipo di organo di governo (CdA, presidente, direttore generale, comitato di indirizzo, etc)</text:span></text:p>
            </office:annotation>
            <text:p>Consiglio dei Delegati</text:p>
          </table:table-cell>
          <table:covered-table-cell table:number-columns-repeated="5"/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number-columns-spanned="4" table:number-rows-spanned="1" table:style-name="ce80">
            <text:p>numero rappresentanti dell'Amministrazione regionale negli organi di governo</text:p>
          </table:table-cell>
          <table:covered-table-cell table:number-columns-repeated="3"/>
          <table:table-cell office:value-type="float" office:value="0" table:style-name="ce42">
            <office:annotation draw:style-name="a92" svg:x="7.69791666666667in" svg:y="19.4791666666667in" svg:width="1.5in" svg:height="6.1875in">
              <dc:creator>Moscato</dc:creator>
              <text:p><text:span text:style-name="T3">Inserire il numero dei rappresentanti della Regione presenti negli organi di governo</text:span><text:span text:style-name="T4"/></text:p>
              <text:p/>
            </office:annotation>
            <text:p>0</text:p>
          </table:table-cell>
          <table:table-cell table:number-columns-repeated="2" table:style-name="ce43"/>
          <table:table-cell table:style-name="ce42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style-name="ce44"/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6" table:style-name="ce2"/>
          <table:table-cell table:number-columns-repeated="4" table:style-name="ce45"/>
          <table:table-cell table:number-columns-repeated="4" table:style-name="ce2"/>
          <table:table-cell table:number-columns-repeated="16370" table:style-name="ce1"/>
        </table:table-row>
        <table:table-row table:style-name="ro13">
          <table:table-cell table:number-columns-repeated="4" table:style-name="ce46"/>
          <table:table-cell table:number-columns-repeated="2" table:style-name="ce47"/>
          <table:table-cell table:style-name="ce46"/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93" svg:x="1.79166666666667in" svg:y="19.4791666666667in" svg:width="1.5in" svg:height="3.9375in">
              <dc:creator>Zotta Francesco</dc:creator>
              <text:p><text:span text:style-name="T3">Nome della persona del CdA</text:span></text:p>
            </office:annotation>
          </table:table-cell>
          <table:table-cell table:style-name="ce48">
            <office:annotation draw:style-name="a94" svg:x="3.57291666666667in" svg:y="19.4791666666667in" svg:width="1.47916666666667in" svg:height="3.9375in">
              <dc:creator>Zotta Francesco</dc:creator>
              <text:p><text:span text:style-name="T3">Cognome della persona del CdA</text:span><text:span text:style-name="T3"/></text:p>
              <text:p/>
            </office:annotation>
          </table:table-cell>
          <table:table-cell table:style-name="ce49">
            <office:annotation draw:style-name="a95" svg:x="4.78125in" svg:y="19.4791666666667in" svg:width="1.47916666666667in" svg:height="3.9375in">
              <dc:creator>Zotta Francesco</dc:creator>
              <text:p><text:span text:style-name="T3">Tipo di incarico conferito (Presidente, Consigliere, etc.)</text:span></text:p>
            </office:annotation>
          </table:table-cell>
          <table:table-cell table:style-name="ce49">
            <office:annotation draw:style-name="a96" svg:x="6.19791666666667in" svg:y="19.4791666666667in" svg:width="1.5in" svg:height="4.1875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49">
            <office:annotation draw:style-name="a97" svg:x="7.69791666666667in" svg:y="19.4791666666667in" svg:width="1.47916666666667in" svg:height="3.9375in">
              <dc:creator>Zotta Francesco</dc:creator>
              <text:p><text:span text:style-name="T3">Estremi dell'atto (esempio: Generalità di Giunta n. 12345 del 12/12/2012)</text:span></text:p>
            </office:annotation>
          </table:table-cell>
          <table:table-cell table:style-name="ce49">
            <office:annotation draw:style-name="a98" svg:x="9.19791666666667in" svg:y="18.3958333333333in" svg:width="1.5in" svg:height="4.1041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99" svg:x="10.1354166666667in" svg:y="19.4791666666667in" svg:width="1.5in" svg:height="4.15625in">
              <dc:creator>Zotta Francesco</dc:creator>
              <text:p><text:span text:style-name="T3">Inserire il valore del trattamento economico complessivo (somma di tutti gli emolumenti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100" svg:x="1.79166666666667in" svg:y="22.9062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101" svg:x="3.57291666666667in" svg:y="19.4791666666667in" svg:width="1.47916666666667in" svg:height="4.25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02" svg:x="4.78125in" svg:y="19.4791666666667in" svg:width="1.47916666666667in" svg:height="4.25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03" svg:x="6.19791666666667in" svg:y="19.4791666666667in" svg:width="1.5in" svg:height="4.25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04" svg:x="7.69791666666667in" svg:y="19.4791666666667in" svg:width="1.47916666666667in" svg:height="3.78125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05" svg:x="9.19791666666667in" svg:y="18.3958333333333in" svg:width="1.5in" svg:height="4.1041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106" svg:x="10.1354166666667in" svg:y="22.9062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107" svg:x="1.79166666666667in" svg:y="22.9062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108" svg:x="3.57291666666667in" svg:y="22.9062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09" svg:x="4.78125in" svg:y="22.9062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10" svg:x="6.19791666666667in" svg:y="22.9062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11" svg:x="7.69791666666667in" svg:y="22.9062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12" svg:x="9.19791666666667in" svg:y="18.3958333333333in" svg:width="1.5in" svg:height="4.1041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113" svg:x="10.3541666666667in" svg:y="18.3958333333333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114" svg:x="1.79166666666667in" svg:y="22.9062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115" svg:x="3.57291666666667in" svg:y="22.9062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16" svg:x="4.78125in" svg:y="22.9062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17" svg:x="6.19791666666667in" svg:y="22.9062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18" svg:x="7.69791666666667in" svg:y="22.9062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19" svg:x="9.19791666666667in" svg:y="18.3958333333333in" svg:width="1.5in" svg:height="4.1041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120" svg:x="10.1354166666667in" svg:y="22.9062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121" svg:x="1.79166666666667in" svg:y="20.01041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122" svg:x="3.57291666666667in" svg:y="20.0104166666667in" svg:width="1.47916666666667in" svg:height="5.75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23" svg:x="5.01041666666667in" svg:y="18.3958333333333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24" svg:x="6.41666666666667in" svg:y="18.3958333333333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25" svg:x="7.91666666666667in" svg:y="18.3958333333333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26" svg:x="9.19791666666667in" svg:y="18.3958333333333in" svg:width="1.5in" svg:height="4.1041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127" svg:x="10.3541666666667in" svg:y="18.3958333333333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128" svg:x="1.79166666666667in" svg:y="20.093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129" svg:x="3.57291666666667in" svg:y="20.093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30" svg:x="5.01041666666667in" svg:y="18.3958333333333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31" svg:x="6.41666666666667in" svg:y="18.3958333333333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32" svg:x="7.91666666666667in" svg:y="18.3958333333333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51">
            <office:annotation draw:style-name="a133" svg:x="9.19791666666667in" svg:y="20.0937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134" svg:x="10.3541666666667in" svg:y="18.3958333333333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135" svg:x="1.79166666666667in" svg:y="20.47916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136" svg:x="3.57291666666667in" svg:y="20.47916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37" svg:x="5.01041666666667in" svg:y="18.4895833333333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38" svg:x="6.41666666666667in" svg:y="18.4895833333333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39" svg:x="7.91666666666667in" svg:y="18.4895833333333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51">
            <office:annotation draw:style-name="a140" svg:x="9.19791666666667in" svg:y="20.47916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141" svg:x="10.3541666666667in" svg:y="18.4895833333333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142" svg:x="1.79166666666667in" svg:y="20.718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143" svg:x="3.57291666666667in" svg:y="20.71875in" svg:width="1.47916666666667in" svg:height="5.26041666666667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44" svg:x="5.01041666666667in" svg:y="18.5520833333333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45" svg:x="6.41666666666667in" svg:y="18.5520833333333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46" svg:x="7.91666666666667in" svg:y="18.5520833333333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47" svg:x="9.19791666666667in" svg:y="18.5520833333333in" svg:width="1.5in" svg:height="4.1041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148" svg:x="10.3541666666667in" svg:y="18.5520833333333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149" svg:x="1.79166666666667in" svg:y="20.9895833333333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150" svg:x="3.57291666666667in" svg:y="20.9895833333333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51" svg:x="5.01041666666667in" svg:y="18.5520833333333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52" svg:x="6.41666666666667in" svg:y="18.5520833333333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53" svg:x="7.91666666666667in" svg:y="18.5520833333333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54" svg:x="9.19791666666667in" svg:y="18.5520833333333in" svg:width="1.5in" svg:height="4.1041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155" svg:x="10.3541666666667in" svg:y="18.5520833333333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156" svg:x="1.79166666666667in" svg:y="21.2083333333333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157" svg:x="3.57291666666667in" svg:y="21.2083333333333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58" svg:x="5.01041666666667in" svg:y="18.5520833333333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59" svg:x="6.41666666666667in" svg:y="18.5520833333333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60" svg:x="7.91666666666667in" svg:y="18.5520833333333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51">
            <office:annotation draw:style-name="a161" svg:x="9.19791666666667in" svg:y="21.2083333333333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162" svg:x="10.3541666666667in" svg:y="18.5520833333333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163" svg:x="1.79166666666667in" svg:y="21.4270833333333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164" svg:x="3.57291666666667in" svg:y="21.4270833333333in" svg:width="1.47916666666667in" svg:height="5.28125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65" svg:x="5.01041666666667in" svg:y="18.6458333333333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66" svg:x="6.41666666666667in" svg:y="18.6458333333333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67" svg:x="7.91666666666667in" svg:y="18.6458333333333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68" svg:x="9.19791666666667in" svg:y="18.6458333333333in" svg:width="1.5in" svg:height="4.1666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169" svg:x="10.3541666666667in" svg:y="18.6458333333333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170" svg:x="1.79166666666667in" svg:y="21.6770833333333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171" svg:x="3.57291666666667in" svg:y="21.6770833333333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72" svg:x="5.01041666666667in" svg:y="18.6458333333333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73" svg:x="6.41666666666667in" svg:y="18.6458333333333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74" svg:x="7.91666666666667in" svg:y="18.6458333333333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75" svg:x="9.19791666666667in" svg:y="18.6458333333333in" svg:width="1.5in" svg:height="4.1666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176" svg:x="10.3541666666667in" svg:y="18.6458333333333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177" svg:x="1.79166666666667in" svg:y="21.843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178" svg:x="3.57291666666667in" svg:y="21.843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79" svg:x="5.01041666666667in" svg:y="18.6458333333333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80" svg:x="6.41666666666667in" svg:y="18.6458333333333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81" svg:x="7.91666666666667in" svg:y="18.6458333333333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82" svg:x="9.19791666666667in" svg:y="18.6458333333333in" svg:width="1.5in" svg:height="4.1666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183" svg:x="10.3541666666667in" svg:y="18.6458333333333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184" svg:x="1.79166666666667in" svg:y="22.062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185" svg:x="3.57291666666667in" svg:y="22.062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86" svg:x="5.01041666666667in" svg:y="18.6458333333333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87" svg:x="6.41666666666667in" svg:y="18.6458333333333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88" svg:x="7.91666666666667in" svg:y="18.6458333333333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89" svg:x="9.19791666666667in" svg:y="18.6458333333333in" svg:width="1.5in" svg:height="4.1666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190" svg:x="10.3541666666667in" svg:y="18.6458333333333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191" svg:x="1.79166666666667in" svg:y="22.312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192" svg:x="3.57291666666667in" svg:y="22.3125in" svg:width="1.47916666666667in" svg:height="5.28125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93" svg:x="5.01041666666667in" svg:y="18.6458333333333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94" svg:x="6.41666666666667in" svg:y="18.6458333333333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95" svg:x="7.91666666666667in" svg:y="18.6458333333333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96" svg:x="9.19791666666667in" svg:y="18.6458333333333in" svg:width="1.5in" svg:height="4.1666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197" svg:x="10.3541666666667in" svg:y="18.6458333333333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198" svg:x="1.79166666666667in" svg:y="22.5312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199" svg:x="3.57291666666667in" svg:y="22.5312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00" svg:x="5.01041666666667in" svg:y="18.6458333333333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01" svg:x="6.41666666666667in" svg:y="18.6458333333333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02" svg:x="7.91666666666667in" svg:y="18.6458333333333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03" svg:x="9.19791666666667in" svg:y="18.6458333333333in" svg:width="1.5in" svg:height="4.1666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204" svg:x="10.3541666666667in" svg:y="18.6458333333333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205" svg:x="1.79166666666667in" svg:y="22.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206" svg:x="3.57291666666667in" svg:y="22.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07" svg:x="5.01041666666667in" svg:y="18.6458333333333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08" svg:x="6.41666666666667in" svg:y="18.6458333333333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09" svg:x="7.91666666666667in" svg:y="18.6458333333333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10" svg:x="9.19791666666667in" svg:y="18.6458333333333in" svg:width="1.5in" svg:height="4.1666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211" svg:x="10.3541666666667in" svg:y="18.6458333333333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212" svg:x="1.79166666666667in" svg:y="23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213" svg:x="3.57291666666667in" svg:y="23in" svg:width="1.47916666666667in" svg:height="5.28125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14" svg:x="5.01041666666667in" svg:y="18.6458333333333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15" svg:x="6.41666666666667in" svg:y="18.6458333333333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16" svg:x="7.91666666666667in" svg:y="18.6458333333333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17" svg:x="9.19791666666667in" svg:y="18.6458333333333in" svg:width="1.5in" svg:height="4.1666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218" svg:x="10.3541666666667in" svg:y="18.6458333333333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219" svg:x="1.79166666666667in" svg:y="23.218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220" svg:x="3.57291666666667in" svg:y="23.218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21" svg:x="5.01041666666667in" svg:y="18.8020833333333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22" svg:x="6.41666666666667in" svg:y="18.8020833333333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23" svg:x="7.91666666666667in" svg:y="18.8020833333333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24" svg:x="9.19791666666667in" svg:y="18.8020833333333in" svg:width="1.5in" svg:height="4.1666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225" svg:x="10.3541666666667in" svg:y="18.8020833333333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226" svg:x="1.79166666666667in" svg:y="23.4062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227" svg:x="3.57291666666667in" svg:y="23.4062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28" svg:x="5.01041666666667in" svg:y="18.8645833333333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29" svg:x="6.41666666666667in" svg:y="18.8645833333333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30" svg:x="7.91666666666667in" svg:y="18.8645833333333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31" svg:x="9.19791666666667in" svg:y="18.8645833333333in" svg:width="1.5in" svg:height="4.1666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232" svg:x="10.3541666666667in" svg:y="18.8645833333333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233" svg:x="1.79166666666667in" svg:y="23.593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234" svg:x="3.57291666666667in" svg:y="23.59375in" svg:width="1.47916666666667in" svg:height="5.28125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35" svg:x="5.01041666666667in" svg:y="18.8645833333333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36" svg:x="6.41666666666667in" svg:y="18.8645833333333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37" svg:x="7.91666666666667in" svg:y="18.8645833333333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38" svg:x="9.19791666666667in" svg:y="18.8645833333333in" svg:width="1.5in" svg:height="4.1666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239" svg:x="10.3541666666667in" svg:y="18.8645833333333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240" svg:x="1.79166666666667in" svg:y="23.7812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241" svg:x="3.57291666666667in" svg:y="23.7812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42" svg:x="5.01041666666667in" svg:y="18.8645833333333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43" svg:x="6.41666666666667in" svg:y="18.8645833333333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44" svg:x="7.91666666666667in" svg:y="18.8645833333333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45" svg:x="9.19791666666667in" svg:y="18.8645833333333in" svg:width="1.5in" svg:height="4.1666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246" svg:x="10.3541666666667in" svg:y="18.8645833333333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247" svg:x="1.79166666666667in" svg:y="24.0833333333333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248" svg:x="3.57291666666667in" svg:y="24.0833333333333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49" svg:x="5.01041666666667in" svg:y="19.0520833333333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50" svg:x="6.41666666666667in" svg:y="19.0520833333333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51" svg:x="7.91666666666667in" svg:y="19.0520833333333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52" svg:x="9.19791666666667in" svg:y="19.0520833333333in" svg:width="1.5in" svg:height="4.19791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253" svg:x="10.3541666666667in" svg:y="19.0520833333333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254" svg:x="1.79166666666667in" svg:y="24.4270833333333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255" svg:x="3.57291666666667in" svg:y="24.4270833333333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56" svg:x="5.01041666666667in" svg:y="19.0520833333333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57" svg:x="6.41666666666667in" svg:y="19.0520833333333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58" svg:x="7.91666666666667in" svg:y="19.0520833333333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59" svg:x="9.19791666666667in" svg:y="19.0520833333333in" svg:width="1.5in" svg:height="4.19791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260" svg:x="10.3541666666667in" svg:y="19.0520833333333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261" svg:x="1.79166666666667in" svg:y="24.6145833333333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262" svg:x="3.57291666666667in" svg:y="24.6145833333333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63" svg:x="5.01041666666667in" svg:y="19.0520833333333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64" svg:x="6.41666666666667in" svg:y="19.0520833333333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65" svg:x="7.91666666666667in" svg:y="19.0520833333333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66" svg:x="9.19791666666667in" svg:y="19.0520833333333in" svg:width="1.5in" svg:height="4.19791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267" svg:x="10.3541666666667in" svg:y="19.0520833333333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268" svg:x="1.79166666666667in" svg:y="25.468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269" svg:x="3.57291666666667in" svg:y="25.468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70" svg:x="5.01041666666667in" svg:y="19.12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71" svg:x="6.41666666666667in" svg:y="19.12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72" svg:x="7.91666666666667in" svg:y="19.12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73" svg:x="9.19791666666667in" svg:y="19.125in" svg:width="1.5in" svg:height="4.18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274" svg:x="10.3541666666667in" svg:y="19.12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275" svg:x="1.79166666666667in" svg:y="26.0312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276" svg:x="3.57291666666667in" svg:y="26.0312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77" svg:x="5.01041666666667in" svg:y="19.437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78" svg:x="6.41666666666667in" svg:y="19.437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79" svg:x="7.91666666666667in" svg:y="19.437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80" svg:x="9.19791666666667in" svg:y="19.4375in" svg:width="1.5in" svg:height="3.968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281" svg:x="10.3541666666667in" svg:y="19.437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282" svg:x="1.79166666666667in" svg:y="26.8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283" svg:x="3.57291666666667in" svg:y="26.8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84" svg:x="5.01041666666667in" svg:y="19.437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85" svg:x="6.41666666666667in" svg:y="19.437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86" svg:x="7.91666666666667in" svg:y="19.437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87" svg:x="9.19791666666667in" svg:y="19.4375in" svg:width="1.5in" svg:height="3.968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288" svg:x="10.3541666666667in" svg:y="19.437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289" svg:x="1.79166666666667in" svg:y="27.718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290" svg:x="3.57291666666667in" svg:y="27.718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91" svg:x="5.01041666666667in" svg:y="19.437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92" svg:x="6.41666666666667in" svg:y="19.437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93" svg:x="7.91666666666667in" svg:y="19.437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94" svg:x="9.19791666666667in" svg:y="19.4375in" svg:width="1.5in" svg:height="3.968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295" svg:x="10.3541666666667in" svg:y="19.437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296" svg:x="1.79166666666667in" svg:y="28.562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297" svg:x="3.57291666666667in" svg:y="28.562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98" svg:x="5.01041666666667in" svg:y="19.4687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99" svg:x="6.41666666666667in" svg:y="19.4687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00" svg:x="7.91666666666667in" svg:y="19.4687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01" svg:x="9.19791666666667in" svg:y="19.46875in" svg:width="1.5in" svg:height="3.968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302" svg:x="10.3541666666667in" svg:y="19.4687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303" svg:x="1.79166666666667in" svg:y="29.43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304" svg:x="3.57291666666667in" svg:y="29.43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05" svg:x="5.01041666666667in" svg:y="19.5937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06" svg:x="6.41666666666667in" svg:y="19.5937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07" svg:x="7.91666666666667in" svg:y="19.5937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08" svg:x="9.19791666666667in" svg:y="19.59375in" svg:width="1.5in" svg:height="4.093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309" svg:x="10.3541666666667in" svg:y="19.5937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310" svg:x="1.79166666666667in" svg:y="30.2812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311" svg:x="3.57291666666667in" svg:y="30.2812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12" svg:x="5.01041666666667in" svg:y="19.63541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13" svg:x="6.41666666666667in" svg:y="19.63541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14" svg:x="7.91666666666667in" svg:y="19.63541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15" svg:x="9.19791666666667in" svg:y="19.6354166666667in" svg:width="1.5in" svg:height="4.2812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316" svg:x="10.3541666666667in" svg:y="19.63541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317" svg:x="1.79166666666667in" svg:y="33.12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318" svg:x="3.57291666666667in" svg:y="33.125in" svg:width="1.47916666666667in" svg:height="2.26041666666667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19" svg:x="5.01041666666667in" svg:y="19.63541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20" svg:x="6.41666666666667in" svg:y="19.63541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21" svg:x="7.91666666666667in" svg:y="19.63541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22" svg:x="9.19791666666667in" svg:y="19.6354166666667in" svg:width="1.5in" svg:height="4.2812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323" svg:x="10.3541666666667in" svg:y="19.63541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324" svg:x="1.79166666666667in" svg:y="36.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325" svg:x="3.57291666666667in" svg:y="36.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26" svg:x="5.01041666666667in" svg:y="19.8645833333333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27" svg:x="6.41666666666667in" svg:y="19.8645833333333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28" svg:x="7.91666666666667in" svg:y="19.8645833333333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29" svg:x="9.19791666666667in" svg:y="19.8645833333333in" svg:width="1.5in" svg:height="4.12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330" svg:x="10.3541666666667in" svg:y="19.8645833333333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331" svg:x="1.79166666666667in" svg:y="39.218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332" svg:x="3.57291666666667in" svg:y="39.218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33" svg:x="5.01041666666667in" svg:y="19.9791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34" svg:x="6.41666666666667in" svg:y="19.9791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35" svg:x="7.91666666666667in" svg:y="19.9791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36" svg:x="9.19791666666667in" svg:y="19.9791666666667in" svg:width="1.5in" svg:height="4.30208333333333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337" svg:x="10.3541666666667in" svg:y="19.9791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338" svg:x="1.79166666666667in" svg:y="43.93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339" svg:x="3.57291666666667in" svg:y="43.93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40" svg:x="5.01041666666667in" svg:y="20.0937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41" svg:x="6.41666666666667in" svg:y="20.0937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42" svg:x="7.91666666666667in" svg:y="20.0937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43" svg:x="9.19791666666667in" svg:y="20.09375in" svg:width="1.5in" svg:height="4.36458333333333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344" svg:x="10.3541666666667in" svg:y="20.0937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345" svg:x="1.79166666666667in" svg:y="43.93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346" svg:x="3.57291666666667in" svg:y="43.93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47" svg:x="5.01041666666667in" svg:y="20.44791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48" svg:x="6.41666666666667in" svg:y="20.44791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49" svg:x="7.91666666666667in" svg:y="20.44791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51">
            <office:annotation draw:style-name="a350" svg:x="9.19791666666667in" svg:y="43.937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351" svg:x="10.3541666666667in" svg:y="20.44791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352" svg:x="1.79166666666667in" svg:y="43.93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353" svg:x="3.57291666666667in" svg:y="43.93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54" svg:x="5.01041666666667in" svg:y="20.687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55" svg:x="6.41666666666667in" svg:y="20.687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56" svg:x="7.91666666666667in" svg:y="20.687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57" svg:x="9.19791666666667in" svg:y="20.6875in" svg:width="1.5in" svg:height="4.80208333333333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358" svg:x="10.3541666666667in" svg:y="20.687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359" svg:x="1.79166666666667in" svg:y="43.93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360" svg:x="3.57291666666667in" svg:y="43.93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61" svg:x="5.01041666666667in" svg:y="20.9270833333333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62" svg:x="6.41666666666667in" svg:y="20.9270833333333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63" svg:x="7.91666666666667in" svg:y="20.9270833333333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64" svg:x="9.19791666666667in" svg:y="20.9270833333333in" svg:width="1.5in" svg:height="4.73958333333333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365" svg:x="10.3541666666667in" svg:y="20.9270833333333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366" svg:x="1.79166666666667in" svg:y="43.93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367" svg:x="3.57291666666667in" svg:y="43.93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68" svg:x="5.01041666666667in" svg:y="21.1770833333333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69" svg:x="6.41666666666667in" svg:y="21.1770833333333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70" svg:x="7.91666666666667in" svg:y="21.1770833333333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71" svg:x="9.19791666666667in" svg:y="21.1770833333333in" svg:width="1.5in" svg:height="4.5312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372" svg:x="10.3541666666667in" svg:y="21.1770833333333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373" svg:x="1.79166666666667in" svg:y="43.93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374" svg:x="3.57291666666667in" svg:y="43.93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75" svg:x="5.01041666666667in" svg:y="21.3958333333333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76" svg:x="6.41666666666667in" svg:y="21.3958333333333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77" svg:x="7.91666666666667in" svg:y="21.3958333333333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78" svg:x="9.19791666666667in" svg:y="21.3958333333333in" svg:width="1.5in" svg:height="4.2916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379" svg:x="10.3541666666667in" svg:y="21.3958333333333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380" svg:x="1.79166666666667in" svg:y="43.93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381" svg:x="3.57291666666667in" svg:y="43.93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82" svg:x="5.01041666666667in" svg:y="21.6145833333333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83" svg:x="6.41666666666667in" svg:y="21.6145833333333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84" svg:x="7.91666666666667in" svg:y="21.6145833333333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85" svg:x="9.19791666666667in" svg:y="21.6145833333333in" svg:width="1.5in" svg:height="4.1666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386" svg:x="10.3541666666667in" svg:y="21.6145833333333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387" svg:x="1.79166666666667in" svg:y="43.93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388" svg:x="3.57291666666667in" svg:y="43.93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89" svg:x="5.01041666666667in" svg:y="21.812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90" svg:x="6.41666666666667in" svg:y="21.812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91" svg:x="7.91666666666667in" svg:y="21.812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92" svg:x="9.19791666666667in" svg:y="21.8125in" svg:width="1.5in" svg:height="4.218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393" svg:x="10.3541666666667in" svg:y="21.812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394" svg:x="1.79166666666667in" svg:y="43.93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395" svg:x="3.57291666666667in" svg:y="43.93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96" svg:x="5.01041666666667in" svg:y="22.0312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97" svg:x="6.41666666666667in" svg:y="22.0312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98" svg:x="7.91666666666667in" svg:y="22.0312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99" svg:x="9.19791666666667in" svg:y="22.03125in" svg:width="1.5in" svg:height="4.1666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400" svg:x="10.3541666666667in" svg:y="22.0312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401" svg:x="1.79166666666667in" svg:y="43.93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402" svg:x="3.57291666666667in" svg:y="43.93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03" svg:x="5.01041666666667in" svg:y="22.2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04" svg:x="6.41666666666667in" svg:y="22.2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05" svg:x="7.91666666666667in" svg:y="22.2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06" svg:x="9.19791666666667in" svg:y="22.25in" svg:width="1.5in" svg:height="4.1666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407" svg:x="10.3541666666667in" svg:y="22.2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408" svg:x="1.79166666666667in" svg:y="43.93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409" svg:x="3.57291666666667in" svg:y="43.93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10" svg:x="5.01041666666667in" svg:y="22.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11" svg:x="6.41666666666667in" svg:y="22.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12" svg:x="7.91666666666667in" svg:y="22.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13" svg:x="9.19791666666667in" svg:y="22.5in" svg:width="1.5in" svg:height="4.1666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414" svg:x="10.3541666666667in" svg:y="22.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415" svg:x="1.79166666666667in" svg:y="43.93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416" svg:x="3.57291666666667in" svg:y="43.93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17" svg:x="5.01041666666667in" svg:y="22.7187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18" svg:x="6.41666666666667in" svg:y="22.7187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19" svg:x="7.91666666666667in" svg:y="22.7187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20" svg:x="9.19791666666667in" svg:y="22.71875in" svg:width="1.5in" svg:height="4.1666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421" svg:x="10.3541666666667in" svg:y="22.7187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422" svg:x="1.79166666666667in" svg:y="43.93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423" svg:x="3.57291666666667in" svg:y="43.93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24" svg:x="5.01041666666667in" svg:y="22.937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25" svg:x="6.41666666666667in" svg:y="22.937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26" svg:x="7.91666666666667in" svg:y="22.937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27" svg:x="9.19791666666667in" svg:y="22.9375in" svg:width="1.5in" svg:height="4.1666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428" svg:x="10.3541666666667in" svg:y="22.937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429" svg:x="1.79166666666667in" svg:y="43.93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430" svg:x="3.57291666666667in" svg:y="43.93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31" svg:x="5.01041666666667in" svg:y="43.937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32" svg:x="6.41666666666667in" svg:y="43.937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33" svg:x="7.91666666666667in" svg:y="43.937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51">
            <office:annotation draw:style-name="a434" svg:x="9.19791666666667in" svg:y="43.937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435" svg:x="10.3541666666667in" svg:y="43.937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436" svg:x="1.79166666666667in" svg:y="43.93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437" svg:x="3.57291666666667in" svg:y="43.93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38" svg:x="5.01041666666667in" svg:y="43.937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39" svg:x="6.41666666666667in" svg:y="43.937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40" svg:x="7.91666666666667in" svg:y="43.937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51">
            <office:annotation draw:style-name="a441" svg:x="9.19791666666667in" svg:y="43.937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442" svg:x="10.3541666666667in" svg:y="43.937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443" svg:x="1.79166666666667in" svg:y="32.843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444" svg:x="3.57291666666667in" svg:y="32.843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45" svg:x="4.78125in" svg:y="32.8437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46" svg:x="6.19791666666667in" svg:y="32.8437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47" svg:x="7.69791666666667in" svg:y="32.8437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51">
            <office:annotation draw:style-name="a448" svg:x="8.96875in" svg:y="32.8437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449" svg:x="10.1354166666667in" svg:y="32.8437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450" svg:x="1.79166666666667in" svg:y="32.843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451" svg:x="3.57291666666667in" svg:y="32.843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52" svg:x="4.78125in" svg:y="32.8437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53" svg:x="6.19791666666667in" svg:y="32.8437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54" svg:x="7.69791666666667in" svg:y="32.8437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51">
            <office:annotation draw:style-name="a455" svg:x="8.96875in" svg:y="32.8437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456" svg:x="10.1354166666667in" svg:y="32.8437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457" svg:x="1.79166666666667in" svg:y="32.84375in" svg:width="1.5in" svg:height="39.3541666666667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458" svg:x="3.57291666666667in" svg:y="32.84375in" svg:width="1.47916666666667in" svg:height="39.3541666666667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59" svg:x="4.78125in" svg:y="32.84375in" svg:width="1.47916666666667in" svg:height="39.3541666666667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60" svg:x="6.19791666666667in" svg:y="32.84375in" svg:width="1.5in" svg:height="39.3541666666667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61" svg:x="7.69791666666667in" svg:y="32.8437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51">
            <office:annotation draw:style-name="a462" svg:x="8.96875in" svg:y="32.84375in" svg:width="1.5in" svg:height="39.3541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463" svg:x="10.1354166666667in" svg:y="32.84375in" svg:width="1.5in" svg:height="39.3541666666667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" table:visibility="collapse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 table:style-name="ce1"/>
        </table:table-row>
        <table:table-row table:style-name="ro14">
          <table:table-cell office:value-type="string" table:style-name="ce52">
            <text:p>NOTE</text:p>
          </table:table-cell>
          <table:table-cell table:number-columns-repeated="9" table:style-name="ce53"/>
          <table:table-cell table:style-name="ce54"/>
          <table:table-cell table:number-columns-repeated="3" table:style-name="ce55"/>
          <table:table-cell table:number-columns-repeated="16370" table:style-name="ce1"/>
        </table:table-row>
        <table:table-row table:style-name="ro6">
          <table:table-cell office:value-type="float" office:value="1" table:style-name="ce56">
            <text:p>1</text:p>
          </table:table-cell>
          <table:table-cell table:number-columns-spanned="13" table:number-rows-spanned="1" table:style-name="ce74">
            <office:annotation draw:style-name="a464" svg:x="18.5416666666667in" svg:y="33.28125in" svg:width="1.51041666666667in" svg:height="0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2" table:formula="msoxl:=A172+1" table:style-name="ce56">
            <text:p>2</text:p>
          </table:table-cell>
          <table:table-cell table:number-columns-spanned="13" table:number-rows-spanned="1" table:style-name="ce74">
            <office:annotation draw:style-name="a465" svg:x="18.5416666666667in" svg:y="32.84375in" svg:width="1.51041666666667in" svg:height="0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3" table:formula="msoxl:=A173+1" table:style-name="ce56">
            <text:p>3</text:p>
          </table:table-cell>
          <table:table-cell table:number-columns-spanned="13" table:number-rows-spanned="1" table:style-name="ce74">
            <office:annotation draw:style-name="a466" svg:x="18.5416666666667in" svg:y="32.84375in" svg:width="1.51041666666667in" svg:height="30.7916666666667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4" table:formula="msoxl:=A174+1" table:style-name="ce56">
            <text:p>4</text:p>
          </table:table-cell>
          <table:table-cell table:number-columns-spanned="13" table:number-rows-spanned="1" table:style-name="ce74">
            <office:annotation draw:style-name="a467" svg:x="18.5416666666667in" svg:y="32.84375in" svg:width="1.51041666666667in" svg:height="30.7916666666667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number-rows-repeated="2" table:style-name="ro6">
          <table:table-cell table:style-name="ce56"/>
          <table:table-cell table:number-columns-repeated="13" table:style-name="ce30"/>
          <table:table-cell table:number-columns-repeated="16370" table:style-name="ce1"/>
        </table:table-row>
        <table:table-row table:style-name="ro15">
          <table:table-cell table:style-name="ce57"/>
          <table:table-cell table:style-name="ce13"/>
          <table:table-cell table:number-columns-repeated="12" table:style-name="ce11"/>
          <table:table-cell table:number-columns-repeated="16370" table:style-name="ce1"/>
        </table:table-row>
        <table:table-row table:style-name="ro16">
          <table:table-cell office:value-type="string" table:style-name="ce41">
            <text:p>Organi di governo</text:p>
          </table:table-cell>
          <table:table-cell office:value-type="string" table:number-columns-spanned="6" table:number-rows-spanned="1" table:style-name="ce79">
            <office:annotation draw:style-name="a468" svg:x="10.3541666666667in" svg:y="45.90625in" svg:width="1.5in" svg:height="2.72916666666667in">
              <dc:creator>Zotta Francesco</dc:creator>
              <text:p><text:span text:style-name="T3">Inserire il tipo di organo di governo (CdA, presidente, direttore generale, comitato di indirizzo, etc)</text:span></text:p>
            </office:annotation>
            <text:p>Deputazione amministrativa</text:p>
          </table:table-cell>
          <table:covered-table-cell table:number-columns-repeated="5"/>
          <table:table-cell table:number-columns-repeated="7" table:style-name="ce3"/>
          <table:table-cell table:number-columns-repeated="16370" table:style-name="ce1"/>
        </table:table-row>
        <table:table-row table:style-name="ro17">
          <table:table-cell office:value-type="string" table:number-columns-spanned="4" table:number-rows-spanned="1" table:style-name="ce80">
            <text:p>numero rappresentanti dell'Amministrazione regionale negli organi di governo</text:p>
          </table:table-cell>
          <table:covered-table-cell table:number-columns-repeated="3"/>
          <table:table-cell office:value-type="float" office:value="0" table:style-name="ce42">
            <office:annotation draw:style-name="a469" svg:x="7.91666666666667in" svg:y="45.90625in" svg:width="1.5in" svg:height="7.9375in">
              <dc:creator>Moscato</dc:creator>
              <text:p><text:span text:style-name="T3">Inserire il numero dei rappresentanti della Regione presenti negli organi di governo</text:span><text:span text:style-name="T4"/></text:p>
              <text:p/>
            </office:annotation>
            <text:p>0</text:p>
          </table:table-cell>
          <table:table-cell table:number-columns-repeated="2" table:style-name="ce43"/>
          <table:table-cell table:style-name="ce42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style-name="ce44"/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6" table:style-name="ce2"/>
          <table:table-cell table:number-columns-repeated="4" table:style-name="ce45"/>
          <table:table-cell table:number-columns-repeated="4" table:style-name="ce2"/>
          <table:table-cell table:number-columns-repeated="16370" table:style-name="ce1"/>
        </table:table-row>
        <table:table-row table:style-name="ro6">
          <table:table-cell table:number-columns-repeated="4" table:style-name="ce46"/>
          <table:table-cell table:number-columns-repeated="2" table:style-name="ce47"/>
          <table:table-cell table:style-name="ce46"/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470" svg:x="1.79166666666667in" svg:y="63.15625in" svg:width="1.5in" svg:height="4.79166666666667in">
              <dc:creator>Zotta Francesco</dc:creator>
              <text:p><text:span text:style-name="T3">Nome della persona del CdA</text:span></text:p>
            </office:annotation>
          </table:table-cell>
          <table:table-cell table:style-name="ce48">
            <office:annotation draw:style-name="a471" svg:x="3.57291666666667in" svg:y="63.15625in" svg:width="1.47916666666667in" svg:height="4.79166666666667in">
              <dc:creator>Zotta Francesco</dc:creator>
              <text:p><text:span text:style-name="T3">Cognome della persona del CdA</text:span><text:span text:style-name="T3"/></text:p>
              <text:p/>
            </office:annotation>
          </table:table-cell>
          <table:table-cell table:style-name="ce49">
            <office:annotation draw:style-name="a472" svg:x="5.01041666666667in" svg:y="63.15625in" svg:width="1.47916666666667in" svg:height="4.79166666666667in">
              <dc:creator>Zotta Francesco</dc:creator>
              <text:p><text:span text:style-name="T3">Tipo di incarico conferito (Presidente, Consigliere, etc.)</text:span></text:p>
            </office:annotation>
          </table:table-cell>
          <table:table-cell table:style-name="ce49">
            <office:annotation draw:style-name="a473" svg:x="6.41666666666667in" svg:y="63.15625in" svg:width="1.5in" svg:height="5.04166666666667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49">
            <office:annotation draw:style-name="a474" svg:x="7.91666666666667in" svg:y="63.15625in" svg:width="1.47916666666667in" svg:height="4.79166666666667in">
              <dc:creator>Zotta Francesco</dc:creator>
              <text:p><text:span text:style-name="T3">Estremi dell'atto (esempio: Generalità di Giunta n. 12345 del 12/12/2012)</text:span></text:p>
            </office:annotation>
          </table:table-cell>
          <table:table-cell table:style-name="ce49">
            <office:annotation draw:style-name="a475" svg:x="9.19791666666667in" svg:y="42.75in" svg:width="1.5in" svg:height="4.1666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476" svg:x="10.3541666666667in" svg:y="63.15625in" svg:width="1.5in" svg:height="4.97916666666667in">
              <dc:creator>Zotta Francesco</dc:creator>
              <text:p><text:span text:style-name="T3">Inserire il valore del trattamento economico complessivo (somma di tutti gli emolumenti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477" svg:x="1.79166666666667in" svg:y="63.343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478" svg:x="3.57291666666667in" svg:y="63.34375in" svg:width="1.47916666666667in" svg:height="5.07291666666667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79" svg:x="5.01041666666667in" svg:y="63.34375in" svg:width="1.47916666666667in" svg:height="5.07291666666667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80" svg:x="6.41666666666667in" svg:y="44.375in" svg:width="1.5in" svg:height="5.04166666666667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49">
            <office:annotation draw:style-name="a481" svg:x="7.91666666666667in" svg:y="63.34375in" svg:width="1.47916666666667in" svg:height="4.60416666666667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82" svg:x="9.19791666666667in" svg:y="44.375in" svg:width="1.5in" svg:height="4.1666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483" svg:x="10.3541666666667in" svg:y="44.37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484" svg:x="1.79166666666667in" svg:y="63.343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485" svg:x="3.57291666666667in" svg:y="63.343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86" svg:x="5.01041666666667in" svg:y="63.3437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87" svg:x="6.41666666666667in" svg:y="45.28125in" svg:width="1.5in" svg:height="5.04166666666667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49">
            <office:annotation draw:style-name="a488" svg:x="7.91666666666667in" svg:y="63.3437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89" svg:x="9.19791666666667in" svg:y="45.28125in" svg:width="1.5in" svg:height="4.1666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490" svg:x="10.3541666666667in" svg:y="45.2812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8" table:visibility="collapse">
          <table:table-cell table:style-name="ce48">
            <office:annotation draw:style-name="a491" svg:x="1.79166666666667in" svg:y="63.343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492" svg:x="3.57291666666667in" svg:y="63.343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93" svg:x="5.01041666666667in" svg:y="63.3437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94" svg:x="6.41666666666667in" svg:y="46.1875in" svg:width="1.5in" svg:height="5.04166666666667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49">
            <office:annotation draw:style-name="a495" svg:x="7.91666666666667in" svg:y="63.3437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51">
            <office:annotation draw:style-name="a496" svg:x="9.19791666666667in" svg:y="63.3437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497" svg:x="10.3541666666667in" svg:y="46.187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8" table:visibility="collapse">
          <table:table-cell table:style-name="ce48">
            <office:annotation draw:style-name="a498" svg:x="1.79166666666667in" svg:y="64.062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499" svg:x="3.57291666666667in" svg:y="64.0625in" svg:width="1.47916666666667in" svg:height="5.38541666666667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00" svg:x="5.01041666666667in" svg:y="46.7187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01" svg:x="6.41666666666667in" svg:y="46.71875in" svg:width="1.5in" svg:height="5.04166666666667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49">
            <office:annotation draw:style-name="a502" svg:x="7.91666666666667in" svg:y="46.7187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03" svg:x="9.19791666666667in" svg:y="46.71875in" svg:width="1.5in" svg:height="4.1666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504" svg:x="10.3541666666667in" svg:y="46.7187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8" table:visibility="collapse">
          <table:table-cell table:style-name="ce48">
            <office:annotation draw:style-name="a505" svg:x="1.79166666666667in" svg:y="64.62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506" svg:x="3.57291666666667in" svg:y="64.62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07" svg:x="5.01041666666667in" svg:y="46.9062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08" svg:x="6.41666666666667in" svg:y="46.90625in" svg:width="1.5in" svg:height="5.04166666666667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49">
            <office:annotation draw:style-name="a509" svg:x="7.91666666666667in" svg:y="46.9062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10" svg:x="9.19791666666667in" svg:y="46.90625in" svg:width="1.5in" svg:height="4.1666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511" svg:x="10.3541666666667in" svg:y="46.9062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8" table:visibility="collapse">
          <table:table-cell table:style-name="ce48">
            <office:annotation draw:style-name="a512" svg:x="1.79166666666667in" svg:y="65.4062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513" svg:x="3.57291666666667in" svg:y="65.4062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14" svg:x="5.01041666666667in" svg:y="47.7812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15" svg:x="6.41666666666667in" svg:y="47.78125in" svg:width="1.5in" svg:height="5.04166666666667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49">
            <office:annotation draw:style-name="a516" svg:x="7.91666666666667in" svg:y="47.7812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17" svg:x="9.19791666666667in" svg:y="47.78125in" svg:width="1.5in" svg:height="4.1666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518" svg:x="10.3541666666667in" svg:y="47.7812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8" table:visibility="collapse">
          <table:table-cell table:style-name="ce48">
            <office:annotation draw:style-name="a519" svg:x="1.79166666666667in" svg:y="71.3958333333333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520" svg:x="3.57291666666667in" svg:y="71.3958333333333in" svg:width="1.47916666666667in" svg:height="5.07291666666667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21" svg:x="5.01041666666667in" svg:y="48.687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22" svg:x="6.41666666666667in" svg:y="48.6875in" svg:width="1.5in" svg:height="5.04166666666667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49">
            <office:annotation draw:style-name="a523" svg:x="7.91666666666667in" svg:y="48.687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24" svg:x="9.19791666666667in" svg:y="48.6875in" svg:width="1.5in" svg:height="4.1666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525" svg:x="10.3541666666667in" svg:y="48.687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8" table:visibility="collapse">
          <table:table-cell table:style-name="ce48">
            <office:annotation draw:style-name="a526" svg:x="1.79166666666667in" svg:y="73.2083333333333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527" svg:x="3.57291666666667in" svg:y="73.2083333333333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28" svg:x="5.01041666666667in" svg:y="49.562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29" svg:x="6.41666666666667in" svg:y="49.5625in" svg:width="1.5in" svg:height="5.04166666666667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49">
            <office:annotation draw:style-name="a530" svg:x="7.91666666666667in" svg:y="49.562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31" svg:x="9.19791666666667in" svg:y="49.5625in" svg:width="1.5in" svg:height="4.1666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532" svg:x="10.3541666666667in" svg:y="49.562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8" table:visibility="collapse">
          <table:table-cell table:style-name="ce48">
            <office:annotation draw:style-name="a533" svg:x="1.79166666666667in" svg:y="73.468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534" svg:x="3.57291666666667in" svg:y="73.468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35" svg:x="5.01041666666667in" svg:y="50.4062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36" svg:x="6.41666666666667in" svg:y="50.40625in" svg:width="1.5in" svg:height="5.04166666666667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49">
            <office:annotation draw:style-name="a537" svg:x="7.91666666666667in" svg:y="50.4062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38" svg:x="9.19791666666667in" svg:y="50.40625in" svg:width="1.5in" svg:height="4.1666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539" svg:x="10.3541666666667in" svg:y="50.4062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8" table:visibility="collapse">
          <table:table-cell table:style-name="ce48">
            <office:annotation draw:style-name="a540" svg:x="1.79166666666667in" svg:y="73.718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541" svg:x="3.57291666666667in" svg:y="73.71875in" svg:width="1.47916666666667in" svg:height="2.54166666666667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42" svg:x="5.01041666666667in" svg:y="51.2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43" svg:x="6.41666666666667in" svg:y="51.25in" svg:width="1.5in" svg:height="5.04166666666667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49">
            <office:annotation draw:style-name="a544" svg:x="7.91666666666667in" svg:y="51.2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45" svg:x="9.19791666666667in" svg:y="51.25in" svg:width="1.5in" svg:height="4.1666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546" svg:x="10.3541666666667in" svg:y="51.2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8" table:visibility="collapse">
          <table:table-cell table:style-name="ce48">
            <office:annotation draw:style-name="a547" svg:x="1.79166666666667in" svg:y="74.343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548" svg:x="3.57291666666667in" svg:y="74.343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49" svg:x="5.01041666666667in" svg:y="74.3437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50" svg:x="6.41666666666667in" svg:y="74.3437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51" svg:x="7.91666666666667in" svg:y="74.3437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51">
            <office:annotation draw:style-name="a552" svg:x="9.19791666666667in" svg:y="74.3437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553" svg:x="10.3541666666667in" svg:y="74.3437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8" table:visibility="collapse">
          <table:table-cell table:style-name="ce48">
            <office:annotation draw:style-name="a554" svg:x="1.79166666666667in" svg:y="74.4583333333333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555" svg:x="3.57291666666667in" svg:y="74.4583333333333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56" svg:x="5.01041666666667in" svg:y="74.4583333333333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57" svg:x="6.41666666666667in" svg:y="74.4583333333333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58" svg:x="7.91666666666667in" svg:y="74.4583333333333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51">
            <office:annotation draw:style-name="a559" svg:x="9.19791666666667in" svg:y="74.4583333333333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560" svg:x="10.3541666666667in" svg:y="74.4583333333333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561" svg:x="1.79166666666667in" svg:y="116.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562" svg:x="3.57291666666667in" svg:y="116.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63" svg:x="5.01041666666667in" svg:y="116.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64" svg:x="6.41666666666667in" svg:y="116.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65" svg:x="7.91666666666667in" svg:y="116.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51">
            <office:annotation draw:style-name="a566" svg:x="9.19791666666667in" svg:y="116.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567" svg:x="10.3541666666667in" svg:y="116.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568" svg:x="1.79166666666667in" svg:y="116.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569" svg:x="3.57291666666667in" svg:y="116.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70" svg:x="5.01041666666667in" svg:y="116.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71" svg:x="6.41666666666667in" svg:y="116.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72" svg:x="7.91666666666667in" svg:y="116.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51">
            <office:annotation draw:style-name="a573" svg:x="9.19791666666667in" svg:y="116.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574" svg:x="10.3541666666667in" svg:y="116.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575" svg:x="1.79166666666667in" svg:y="116.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576" svg:x="3.57291666666667in" svg:y="116.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77" svg:x="5.01041666666667in" svg:y="116.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78" svg:x="6.41666666666667in" svg:y="116.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79" svg:x="7.91666666666667in" svg:y="116.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51">
            <office:annotation draw:style-name="a580" svg:x="9.19791666666667in" svg:y="116.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581" svg:x="10.3541666666667in" svg:y="116.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 table:style-name="ce1"/>
        </table:table-row>
        <table:table-row table:style-name="ro14">
          <table:table-cell office:value-type="string" table:style-name="ce52">
            <text:p>NOTE</text:p>
          </table:table-cell>
          <table:table-cell table:number-columns-repeated="9" table:style-name="ce53"/>
          <table:table-cell table:style-name="ce54"/>
          <table:table-cell table:number-columns-repeated="3" table:style-name="ce55"/>
          <table:table-cell table:number-columns-repeated="16370" table:style-name="ce1"/>
        </table:table-row>
        <table:table-row table:style-name="ro6">
          <table:table-cell office:value-type="float" office:value="1" table:style-name="ce56">
            <text:p>1</text:p>
          </table:table-cell>
          <table:table-cell table:number-columns-spanned="13" table:number-rows-spanned="1" table:style-name="ce74">
            <office:annotation draw:style-name="a582" svg:x="18.5416666666667in" svg:y="117.0625in" svg:width="1.51041666666667in" svg:height="0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2" table:formula="msoxl:=A202+1" table:style-name="ce56">
            <text:p>2</text:p>
          </table:table-cell>
          <table:table-cell table:number-columns-spanned="13" table:number-rows-spanned="1" table:style-name="ce74">
            <office:annotation draw:style-name="a583" svg:x="18.5416666666667in" svg:y="116.5in" svg:width="1.51041666666667in" svg:height="0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3" table:formula="msoxl:=A203+1" table:style-name="ce56">
            <text:p>3</text:p>
          </table:table-cell>
          <table:table-cell table:number-columns-spanned="13" table:number-rows-spanned="1" table:style-name="ce74">
            <office:annotation draw:style-name="a584" svg:x="18.5416666666667in" svg:y="116.5in" svg:width="1.51041666666667in" svg:height="0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4" table:formula="msoxl:=A204+1" table:style-name="ce56">
            <text:p>4</text:p>
          </table:table-cell>
          <table:table-cell table:number-columns-spanned="13" table:number-rows-spanned="1" table:style-name="ce74">
            <office:annotation draw:style-name="a585" svg:x="18.5416666666667in" svg:y="116.5in" svg:width="1.51041666666667in" svg:height="0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number-rows-repeated="1048371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8"/>
    <style:style style:name="Euro_32_2" style:display-name="Euro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Stella Elisabetta</dc:creator>
    <meta:creation-date>2014-04-30T07:23:10Z</meta:creation-date>
    <dc:date>2016-06-09T13:43:08Z</dc:date>
    <meta:print-date>2015-04-21T14:54:20Z</meta:print-date>
    <meta:user-defined meta:name="ContentTypeId">0x010100CFBE1836791CDE4F96AD20B28324D6F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