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9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1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5" style:family="table-cell" style:parent-style-name="Normale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6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1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20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1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/>
    </style:style>
    <style:style style:name="ce22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3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5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28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9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0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/>
    </style:style>
    <style:style style:name="ce31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2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4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6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9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0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/>
    </style:style>
    <style:style style:name="ce41" style:family="table-cell" style:parent-style-name="Normale_32_2" style:data-style-name="N0">
      <style:table-cell-properties fo:border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/>
    </style:style>
    <style:style style:name="ce45" style:family="table-cell" style:parent-style-name="Normale_32_2" style:data-style-name="N0">
      <style:table-cell-properties style:vertical-align="automatic" fo:background-color="#800000" style:cell-protect="protected"/>
      <style:text-properties fo:color="#FFFFFF" style:font-name="DecimaWE Rg" style:font-name-asian="DecimaWE Rg" style:font-name-complex="DecimaWE Rg"/>
    </style:style>
    <style:style style:name="ce46" style:family="table-cell" style:parent-style-name="Normale_32_2" style:data-style-name="N0">
      <style:table-cell-properties style:vertical-align="automatic" fo:background-color="#800000" style:cell-protect="protected"/>
      <style:text-properties fo:color="#000000" style:font-name="DecimaWE Rg" style:font-name-asian="DecimaWE Rg" style:font-name-complex="DecimaWE Rg"/>
    </style:style>
    <style:style style:name="ce4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48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49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1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2" style:family="table-cell" style:parent-style-name="Normale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e_32_2" style:data-style-name="N36">
      <style:table-cell-properties fo:border="thin solid #000000" style:vertical-align="automatic" fo:background-color="transparent" style:cell-protect="non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4" style:family="table-cell" style:parent-style-name="Normale_32_2" style:data-style-name="N36">
      <style:table-cell-properties fo:border="thin solid #000000" style:vertical-align="automatic" fo:background-color="transparent" style:cell-protect="hidden-and-protected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e_32_2" style:data-style-name="N0">
      <style:table-cell-properties fo:border-top="thick solid #963634" fo:border-bottom="thick solid #963634" fo:border-left="thick solid #963634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56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8" style:family="table-cell" style:parent-style-name="Normale_32_2" style:data-style-name="N2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9" style:family="table-cell" style:parent-style-name="Normale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0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2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3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4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6" style:family="table-cell" style:parent-style-name="Normale_32_2" style:data-style-name="N2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7" style:family="table-cell" style:parent-style-name="Normale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8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9" style:family="table-cell" style:parent-style-name="Normale_32_2" style:data-style-name="N0">
      <style:table-cell-properties style:vertical-align="middle" fo:background-color="#800000" style:cell-protect="protected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70" style:family="table-cell" style:parent-style-name="Normale_32_2" style:data-style-name="N30">
      <style:table-cell-properties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1" style:family="table-cell" style:parent-style-name="Default" style:data-style-name="N30">
      <style:table-cell-properties fo:border-top="none" fo:border-bottom="none" fo:border-left="none" fo:border-right="2pt solid #963634" style:vertical-align="automatic" style:cell-protect="none" style:shrink-to-fit="true"/>
    </style:style>
    <style:style style:name="ce72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/>
    </style:style>
    <style:style style:name="ce74" style:family="table-cell" style:parent-style-name="Default" style:data-style-name="N0">
      <style:table-cell-properties fo:border-top="none" fo:border-bottom="none" fo:border-left="2pt solid #963634" fo:border-right="none" style:vertical-align="middle"/>
    </style:style>
    <style:style style:name="ce75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e_32_2" style:data-style-name="N30">
      <style:table-cell-properties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78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79" style:family="table-cell" style:parent-style-name="Default" style:data-style-name="N30">
      <style:table-cell-properties fo:border-top="none" fo:border-bottom="none" fo:border-left="none" fo:border-right="2pt solid #963634"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80" style:family="table-cell" style:parent-style-name="Default" style:data-style-name="N30">
      <style:table-cell-properties fo:border-top="none" fo:border-bottom="2pt solid #963634" fo:border-left="none" fo:border-right="none"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81" style:family="table-cell" style:parent-style-name="Default" style:data-style-name="N30">
      <style:table-cell-properties fo:border-top="none" fo:border-bottom="2pt solid #963634" fo:border-left="none" fo:border-right="2pt solid #963634" style:vertical-align="automatic" fo:wrap-option="wrap" style:cell-protect="none" style:repeat-content="false"/>
      <style:paragraph-properties fo:text-align="justify" style:writing-mode="lr"/>
      <style:text-properties fo:font-size="8pt" style:font-size-asian="8pt" style:font-size-complex="8pt"/>
    </style:style>
    <style:style style:name="ce82" style:family="table-cell" style:parent-style-name="Normale_32_2" style:data-style-name="N0">
      <style:table-cell-properties fo:border-top="none" fo:border-bottom="none" fo:border-left="2pt solid #963634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2pt solid #963634" fo:border-left="2pt solid #963634" fo:border-right="none" style:vertical-align="middle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2pt solid #963634" fo:border-left="none" fo:border-right="none" style:vertical-align="middle" style:repeat-content="false"/>
      <style:paragraph-properties fo:text-align="start" fo:margin-left="0cm"/>
    </style:style>
    <style:style style:name="ce8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87" style:family="table-cell" style:parent-style-name="Normale_32_2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88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89" style:family="table-cell" style:parent-style-name="Euro_32_2" style:data-style-name="N12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0" style:family="table-cell" style:parent-style-name="Default" style:data-style-name="N12">
      <style:table-cell-properties fo:border="thin solid #000000" style:vertical-align="automatic" style:cell-protect="none"/>
      <style:text-properties fo:color="#000000"/>
    </style:style>
    <style:style style:name="ce91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92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93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4" style:family="table-cell" style:parent-style-name="Normale_32_2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start" fo:margin-left="0cm"/>
    </style:style>
    <style:style style:name="ce96" style:family="table-cell" style:parent-style-name="Normale_32_2" style:data-style-name="N30">
      <style:table-cell-properties fo:border-top="thick solid #963634" fo:border-bottom="thick solid #963634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ck solid #963634" fo:border-bottom="thick solid #963634" fo:border-left="none" fo:border-right="none" style:vertical-align="automatic" style:cell-protect="none"/>
    </style:style>
    <style:style style:name="ce98" style:family="table-cell" style:parent-style-name="Default" style:data-style-name="N0">
      <style:table-cell-properties fo:border-top="thick solid #963634" fo:border-bottom="thick solid #963634" fo:border-left="none" fo:border-right="thick solid #963634" style:vertical-align="automatic" style:cell-protect="none"/>
    </style:style>
    <style:style style:name="ce99" style:family="table-cell" style:parent-style-name="Normale_32_2" style:data-style-name="N30">
      <style:table-cell-properties fo:border-top="thick solid #963634" fo:border-bottom="thick solid #963634" fo:border-left="thick solid #963634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-top="thick solid #963634" fo:border-bottom="thick solid #963634" fo:border-left="none" fo:border-right="none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1" style:family="table-cell" style:parent-style-name="Default" style:data-style-name="N30">
      <style:table-cell-properties fo:border-top="thick solid #963634" fo:border-bottom="thick solid #963634" fo:border-left="none" fo:border-right="2pt solid #963634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ck solid #963634" fo:border-bottom="thick solid #963634" fo:border-left="none" fo:border-right="none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ck solid #963634" fo:border-bottom="thick solid #963634" fo:border-left="none" fo:border-right="thick solid #963634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4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e_32_2" style:data-style-name="N0">
      <style:table-cell-properties fo:border-top="2pt solid #963634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8" style:family="table-cell" style:parent-style-name="Normale_32_2" style:data-style-name="N30">
      <style:table-cell-properties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9" style:family="table-cell" style:parent-style-name="Default" style:data-style-name="N30">
      <style:table-cell-properties style:vertical-align="middle" style:cell-protect="none" style:shrink-to-fit="true"/>
    </style:style>
    <style:style style:name="ce110" style:family="table-cell" style:parent-style-name="Default" style:data-style-name="N30">
      <style:table-cell-properties style:vertical-align="automatic" style:cell-protect="none" style:shrink-to-fit="true"/>
    </style:style>
    <style:style style:name="ce111" style:family="table-cell" style:parent-style-name="Normale_32_2" style:data-style-name="N30">
      <style:table-cell-properties fo:border-top="2pt solid #963634" fo:border-bottom="none" fo:border-left="none" fo:border-right="none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2" style:family="table-cell" style:parent-style-name="Default" style:data-style-name="N30">
      <style:table-cell-properties fo:border-top="2pt solid #963634" fo:border-bottom="none" fo:border-left="none" fo:border-right="none" style:vertical-align="automatic" style:cell-protect="none" style:shrink-to-fit="true"/>
    </style:style>
    <style:style style:name="ce113" style:family="table-cell" style:parent-style-name="Default" style:data-style-name="N30">
      <style:table-cell-properties fo:border-top="2pt solid #963634" fo:border-bottom="none" fo:border-left="none" fo:border-right="2pt solid #963634" style:vertical-align="automatic" style:cell-protect="none" style:shrink-to-fit="true"/>
    </style:style>
    <style:style style:name="ce114" style:family="table-cell" style:parent-style-name="Collegamento_32_ipertestuale" style:data-style-name="N30">
      <style:table-cell-properties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115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6" style:family="table-cell" style:parent-style-name="Normale_32_2" style:data-style-name="N30">
      <style:table-cell-properties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7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2pt solid #000000" style:vertical-align="middle" fo:wrap-option="wrap"/>
      <style:text-properties fo:color="#000000" fo:font-weight="bold" style:font-weight-asian="bold" style:font-weight-complex="bold"/>
    </style:style>
    <style:style style:name="ce119" style:family="table-cell" style:parent-style-name="Normale_32_2" style:data-style-name="N30">
      <style:table-cell-properties fo:border-top="none" fo:border-bottom="none" fo:border-left="none" fo:border-right="2pt solid #963634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20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1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22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23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4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125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e_32_2" style:data-style-name="N30">
      <style:table-cell-properties fo:border-top="thick solid #963634" fo:border-bottom="thick solid #963634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7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28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29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130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2.80458333333333cm" style:use-optimal-column-width="true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2.48708333333333cm" style:use-optimal-column-width="true"/>
    </style:style>
    <style:style style:name="co13" style:family="table-column">
      <style:table-column-properties fo:break-before="auto" style:column-width="2.725208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214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</table:content-validations>
      <table:table table:name="format_uff_trasparenza" table:style-name="ta1" table:print-ranges="format_uff_trasparenza.A1:format_uff_trasparenza.N9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Picture 1" svg:x="0.375in" svg:y="0.02083in" svg:width="3.12378in" svg:height="0.8958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2" table:style-name="ce2"/>
          <table:table-cell table:number-columns-repeated="7" table:style-name="ce4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22">
            <office:annotation draw:style-name="a1" svg:x="18.3125in" svg:y="1.1875in" svg:width="1.64583333333333in" svg:height="0.802083333333333in">
              <dc:creator>Zotta Francesco</dc:creator>
              <text:p><text:span text:style-name="T2">Inserire il nome della società</text:span></text:p>
            </office:annotation>
            <text:p>ATER - <text:s/>Azienda territoriale per l'edilizia residenziale della Provincia di Pordenone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8" table:style-name="ce4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9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6"/>
          <table:table-cell table:style-name="ce7"/>
          <table:table-cell table:number-columns-repeated="8" table:style-name="ce6"/>
          <table:table-cell table:number-columns-repeated="4" table:style-name="ce8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04">
            <text:p>Ragione sociale</text:p>
          </table:table-cell>
          <table:covered-table-cell/>
          <table:table-cell office:value-type="string" table:number-columns-spanned="12" table:number-rows-spanned="1" table:style-name="ce123">
            <office:annotation draw:style-name="a2" svg:x="15.71875in" svg:y="2.64583333333333in" svg:width="1.48958333333333in" svg:height="0.8125in">
              <dc:creator>Zotta Francesco</dc:creator>
              <text:p><text:span text:style-name="T2">Inserire la ragione sociale</text:span></text:p>
            </office:annotation>
            <text:p>ATER - <text:s/>Azienda territoriale per l'edilizia residenziale della Provincia di Pordenone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5">
            <text:p>Sede legale</text:p>
          </table:table-cell>
          <table:covered-table-cell/>
          <table:table-cell office:value-type="string" table:number-columns-spanned="12" table:number-rows-spanned="1" table:style-name="ce115">
            <office:annotation draw:style-name="a3" svg:x="15.71875in" svg:y="2.875in" svg:width="1.48958333333333in" svg:height="0.8125in">
              <dc:creator>Zotta Francesco</dc:creator>
              <text:p><text:span text:style-name="T2">Inserire l'indirizzo della sede legale</text:span></text:p>
            </office:annotation>
            <text:p>Via Candiani, 32 – 33170 (PN)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5">
            <text:p>Sede operativa 1</text:p>
          </table:table-cell>
          <table:covered-table-cell/>
          <table:table-cell table:number-columns-spanned="12" table:number-rows-spanned="1" table:style-name="ce115">
            <office:annotation draw:style-name="a4" svg:x="15.71875in" svg:y="3.10416666666667in" svg:width="1.48958333333333in" svg:height="0.8125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5">
            <text:p>Sede operativa 2</text:p>
          </table:table-cell>
          <table:covered-table-cell/>
          <table:table-cell table:number-columns-spanned="12" table:number-rows-spanned="1" table:style-name="ce115">
            <office:annotation draw:style-name="a5" svg:x="18.3125in" svg:y="3.33333333333333in" svg:width="1.5in" svg:height="0.8125in">
              <dc:creator>Zotta Francesco</dc:creator>
              <text:p><text:span text:style-name="T2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5">
            <text:p>Sede operativa 3</text:p>
          </table:table-cell>
          <table:covered-table-cell/>
          <table:table-cell table:number-columns-spanned="12" table:number-rows-spanned="1" table:style-name="ce115">
            <office:annotation draw:style-name="a6" svg:x="18.3125in" svg:y="3.5625in" svg:width="1.5in" svg:height="0.8125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5">
            <text:p>Sede operativa 3</text:p>
          </table:table-cell>
          <table:covered-table-cell/>
          <table:table-cell table:number-columns-spanned="12" table:number-rows-spanned="1" table:style-name="ce115">
            <office:annotation draw:style-name="a7" svg:x="18.3125in" svg:y="3.79166666666667in" svg:width="1.5in" svg:height="0.8125in">
              <dc:creator>Zotta Francesco</dc:creator>
              <text:p><text:span text:style-name="T2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5">
            <text:p>Sede operativa 4</text:p>
          </table:table-cell>
          <table:covered-table-cell/>
          <table:table-cell table:number-columns-spanned="12" table:number-rows-spanned="1" table:style-name="ce115">
            <office:annotation draw:style-name="a8" svg:x="18.3125in" svg:y="4.02083333333333in" svg:width="1.5in" svg:height="0.8125in">
              <dc:creator>Zotta Francesco</dc:creator>
              <text:p><text:span text:style-name="T2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5">
            <text:p>Web site</text:p>
          </table:table-cell>
          <table:covered-table-cell/>
          <table:table-cell office:value-type="string" table:number-columns-spanned="12" table:number-rows-spanned="1" table:style-name="ce124">
            <office:annotation draw:style-name="a9" svg:x="18.3125in" svg:y="4.25in" svg:width="1.5in" svg:height="0.8125in">
              <dc:creator>Zotta Francesco</dc:creator>
              <text:p><text:span text:style-name="T2">Inserire il web site della società</text:span></text:p>
            </office:annotation>
            <text:p><text:a xlink:href="http://www.ater.pn.it/index.php">http://www.ater.pn.it/index.php</text:a>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72">
            <text:p>Natura Giuridica</text:p>
          </table:table-cell>
          <table:covered-table-cell/>
          <table:table-cell office:value-type="string" table:number-columns-spanned="12" table:number-rows-spanned="1" table:style-name="ce119">
            <office:annotation draw:style-name="a10" svg:x="15.71875in" svg:y="4.47916666666667in" svg:width="1.48958333333333in" svg:height="0.927083333333333in">
              <dc:creator>Zotta Francesco</dc:creator>
              <text:p><text:span text:style-name="T2">Inserire la natura giuridica</text:span></text:p>
              <text:p><text:span text:style-name="T2">Scegliere un valore nel menù a tendina</text:span></text:p>
            </office:annotation>
            <text:p>ente pubblico economico istituito, vigilato o finanziato dalla Regione per il quale la Regione ha il potere di nomina degli amministratori</text:p>
            <text:p>X ente pubblico economico per il quale la Regione ha il potere di nomina degli amministratori</text:p>
            <text:p/>
            <text:p>X ente pubblico economico per il quale la Regione ha il potere di nomina degli amministratori</text:p>
            <text:p>X ente pubblico economico istituito, vigilato o finanziato dalla Regione</text:p>
            <text:p>X ente pubblico economico per il quale la Regione ha il potere di nomina degli amministratori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covered-table-cell/>
          <table:covered-table-cell/>
          <table:table-cell table:number-columns-spanned="12" table:number-rows-spanned="1" table:style-name="ce128">
            <office:annotation draw:style-name="a11" svg:x="18.3125in" svg:y="4.64583333333333in" svg:width="1.5in" svg:height="0.947916666666667in">
              <dc:creator>Zotta Francesco</dc:creator>
              <text:p><text:span text:style-name="T2">Inserire la natura giuridica</text:span></text:p>
              <text:p><text:span text:style-name="T2">Scegliere un valore nel menù a tendina</text:span></text:p>
            </office:annotation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75">
            <text:p>Durata dell'impegno</text:p>
          </table:table-cell>
          <table:covered-table-cell/>
          <table:table-cell office:value-type="string" table:style-name="ce13">
            <text:p>dal</text:p>
          </table:table-cell>
          <table:table-cell office:value-type="date" office:date-value="2000-01-01T00:00:00" table:style-name="ce51">
            <office:annotation draw:style-name="a12" svg:x="6.19791666666667in" svg:y="4.875in" svg:width="1.51041666666667in" svg:height="0.78125in">
              <dc:creator>Zotta Francesco</dc:creator>
              <text:p><text:span text:style-name="T2">inserire la data di inizio dell'impegno in forma di gg-mm-aa</text:span></text:p>
            </office:annotation>
            <text:p>01-gen-00</text:p>
          </table:table-cell>
          <table:table-cell office:value-type="string" table:style-name="ce14">
            <text:p>al<text:s/></text:p>
          </table:table-cell>
          <table:table-cell office:value-type="date" office:date-value="2000-01-01T00:00:00" table:style-name="ce51">
            <office:annotation draw:style-name="a13" svg:x="7.41666666666667in" svg:y="4.9375in" svg:width="1.51041666666667in" svg:height="0.770833333333333in">
              <dc:creator>Zotta Francesco</dc:creator>
              <text:p><text:span text:style-name="T2">inserire la data di fine dell'impegno in forma di gg-mm-aa</text:span></text:p>
            </office:annotation>
            <text:p>01-gen-00</text:p>
          </table:table-cell>
          <table:table-cell table:style-name="ce10"/>
          <table:table-cell table:style-name="ce15"/>
          <table:table-cell table:number-columns-repeated="2" table:style-name="ce9"/>
          <table:table-cell table:style-name="ce11"/>
          <table:table-cell table:number-columns-repeated="2" table:style-name="ce10"/>
          <table:table-cell table:style-name="ce12"/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130">
            <text:p>Leggi di riferimento</text:p>
          </table:table-cell>
          <table:covered-table-cell/>
          <table:table-cell office:value-type="string" table:number-columns-spanned="12" table:number-rows-spanned="2" table:style-name="ce129">
            <office:annotation draw:style-name="a14" svg:x="15.7083333333333in" svg:y="5.30208333333333in" svg:width="1.51041666666667in" svg:height="0.75in">
              <dc:creator>Zotta Francesco</dc:creator>
              <text:p><text:span text:style-name="T2">Inserire i riferimenti alla legge di riferimento</text:span></text:p>
            </office:annotation>
            <text:p>Legge regionale 27 agosto 1999, n. 24 (Ordinamento delle Aziende territoriali per l'edilizia residenziale, nonchè modifiche ed integrazioni alla legge regionale 75/1982 ed ulteriori norme in materia di edilizia residenziale pubblica). Legge regionale 9 agosto 2012, n. 16 (Interventi di razionalizzazione e riordino di enti, aziende e agenzie della Regione), legge regionale 31 dicembre 2012, n. 27, Legge regionale 5 dicembre 2013, n. 20 (norme in materia di riassetto istituzionale delle Aziende territoriali per l’edilizia residenziale (ATER) e principi in materia di politiche abitative) e legge regionale 15/2014.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 table:number-columns-repeated="11"/>
          <table:table-cell table:number-columns-repeated="16370"/>
        </table:table-row>
        <table:table-row table:style-name="ro6">
          <table:table-cell table:number-columns-repeated="5" table:style-name="ce17"/>
          <table:table-cell table:style-name="ce18"/>
          <table:table-cell table:number-columns-repeated="2" table:style-name="ce16"/>
          <table:table-cell table:number-columns-repeated="2" table:style-name="ce9"/>
          <table:table-cell table:style-name="ce11"/>
          <table:table-cell table:number-columns-repeated="2" table:style-name="ce10"/>
          <table:table-cell table:style-name="ce19"/>
          <table:table-cell table:number-columns-repeated="16370"/>
        </table:table-row>
        <table:table-row table:style-name="ro1">
          <table:table-cell table:style-name="ce20"/>
          <table:table-cell office:value-type="string" table:style-name="ce21">
            <text:p><text:s/></text:p>
          </table:table-cell>
          <table:table-cell table:number-columns-repeated="6" table:style-name="ce22"/>
          <table:table-cell table:number-columns-repeated="2" table:style-name="ce23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9">
            <text:p>Denominazione dei partecipanti con la relativa misura della partecipaz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68">
            <office:annotation draw:style-name="a15" svg:x="3.8125in" svg:y="6.78125in" svg:width="1.5in" svg:height="0.854166666666667in">
              <dc:creator>Zotta Francesco</dc:creator>
              <text:p><text:span text:style-name="T2">Nome della persona giuridica o fisica che detiene la quota<text:s/></text:span></text:p>
            </office:annotation>
            <text:p>Regione Friuli Venezia Giulia</text:p>
          </table:table-cell>
          <table:covered-table-cell table:number-columns-repeated="2"/>
          <table:table-cell table:content-validation-name="val1" table:style-name="ce61">
            <office:annotation draw:style-name="a16" svg:x="6.42708333333333in" svg:y="6.44791666666667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0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8">
            <office:annotation draw:style-name="a17" svg:x="3.8125in" svg:y="6.97916666666667in" svg:width="1.5in" svg:height="0.7708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18" svg:x="6.42708333333333in" svg:y="6.67708333333333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1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8">
            <office:annotation draw:style-name="a19" svg:x="4.78125in" svg:y="7.07291666666667in" svg:width="1.51041666666667in" svg:height="0.854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20" svg:x="6.42708333333333in" svg:y="6.90625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2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8">
            <office:annotation draw:style-name="a21" svg:x="4.78125in" svg:y="7.4375in" svg:width="1.51041666666667in" svg:height="0.770833333333333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22" svg:x="6.42708333333333in" svg:y="7.13541666666667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3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8">
            <office:annotation draw:style-name="a23" svg:x="4.78125in" svg:y="7.83333333333333in" svg:width="1.51041666666667in" svg:height="0.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24" svg:x="6.42708333333333in" svg:y="7.54166666666667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4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8">
            <office:annotation draw:style-name="a25" svg:x="4.78125in" svg:y="8.16666666666667in" svg:width="1.51041666666667in" svg:height="0.697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26" svg:x="6.42708333333333in" svg:y="7.82291666666667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5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8">
            <office:annotation draw:style-name="a27" svg:x="4.78125in" svg:y="8.48958333333333in" svg:width="1.51041666666667in" svg:height="0.666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28" svg:x="6.42708333333333in" svg:y="8.15625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8">
            <office:annotation draw:style-name="a29" svg:x="4.78125in" svg:y="8.82291666666667in" svg:width="1.51041666666667in" svg:height="0.96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61">
            <office:annotation draw:style-name="a30" svg:x="6.42708333333333in" svg:y="8.4375in" svg:width="1.48958333333333in" svg:height="1.25in">
              <dc:creator>Zotta Francesco</dc:creator>
              <text:p><text:span text:style-name="T2">quota detenuta espressa in percentuale con la virgola quale separatore decimale (numeri da 0 a 100)</text:span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62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style-name="ro6">
          <table:table-cell office:value-type="string" office:string-value=" " table:formula="msoxl:=IF(SUM(D30:D37)&gt;0,&quot;Totale&quot;,&quot; &quot;)" table:number-columns-spanned="3" table:number-rows-spanned="1" table:style-name="ce125">
            <text:p><text:s/></text:p>
          </table:table-cell>
          <table:covered-table-cell table:number-columns-repeated="2"/>
          <table:table-cell office:value-type="string" office:string-value="" table:formula="msoxl:=IF(SUM(D30:D37)&gt;0,SUM(D30:D37),&quot;&quot;)" table:style-name="ce60"/>
          <table:table-cell office:value-type="string" office:string-value=" " table:formula="msoxl:=IF(SUM(D30:D37)&gt;0,&quot;%&quot;,&quot; &quot;)" table:style-name="ce63">
            <text:p><text:s/></text:p>
          </table:table-cell>
          <table:table-cell table:style-name="ce2"/>
          <table:table-cell table:number-columns-repeated="3" table:style-name="ce24"/>
          <table:table-cell table:number-columns-repeated="2" table:style-name="ce8"/>
          <table:table-cell table:number-columns-repeated="2" table:style-name="ce2"/>
          <table:table-cell table:number-columns-repeated="16371" table:style-name="ce3"/>
        </table:table-row>
        <table:table-row table:number-rows-repeated="2" table:style-name="ro1">
          <table:table-cell table:style-name="ce20"/>
          <table:table-cell table:number-columns-repeated="7" table:style-name="ce2"/>
          <table:table-cell table:number-columns-repeated="2" table:style-name="ce24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9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0"/>
          <table:table-cell table:number-columns-repeated="7" table:style-name="ce2"/>
          <table:table-cell table:number-columns-repeated="2" table:style-name="ce24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number-columns-spanned="14" table:number-rows-spanned="10" table:style-name="ce93">
            <office:annotation draw:style-name="a31" svg:x="15.7083333333333in" svg:y="10.4166666666667in" svg:width="1.51041666666667in" svg:height="1.88541666666667in">
              <dc:creator>Zotta Francesco</dc:creator>
              <text:p><text:span text:style-name="T2">Inserire le principali funzioni svolte in favore della Regione o le attività di servizio pubblico affidate da parte della Regione</text:span></text:p>
            </office:annotation>
            <text:p>L’azienda realizza gli obiettivi definiti dalla programmazione regionale nei settori dell'abitazione e dei servizi residenziali e sociali, anche mediante autonome iniziative imprenditoriali ritenute utili al perseguimento dei propri fini istituzionali, e fornisce assistenza tecnica nelle stesse materie ed in quella dell'assetto territoriale agli Enti locali, ad enti pubblici ed a soggetti privati.</text:p>
            <text:p/>
            <text:p/>
          </table:table-cell>
          <table:covered-table-cell table:number-columns-repeated="13"/>
          <table:table-cell table:number-columns-repeated="16370"/>
        </table:table-row>
        <table:table-row table:number-rows-repeated="9" table:style-name="ro9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5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9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0"/>
          <table:table-cell table:number-columns-repeated="5" table:style-name="ce26"/>
          <table:table-cell table:number-columns-repeated="6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float" office:value="2014" table:style-name="ce52">
            <text:p>2014</text:p>
          </table:table-cell>
          <table:table-cell office:value-type="currency" office:value="14027" table:number-columns-spanned="2" table:number-rows-spanned="1" table:style-name="ce89">
            <office:annotation draw:style-name="a32" svg:x="4.05208333333333in" svg:y="11.4791666666667in" svg:width="1.48958333333333in" svg:height="0.927083333333333in">
              <dc:creator>Zotta Francesco</dc:creator>
              <text:p><text:span text:style-name="T2">risultato di bilancio: ultimo disponibile.</text:span></text:p>
              <text:p><text:span text:style-name="T2">In rosso in caso di valore negativo in maniera automatica</text:span></text:p>
            </office:annotation>
            <text:p>€ 14.027,00</text:p>
          </table:table-cell>
          <table:covered-table-cell/>
          <table:table-cell table:number-columns-repeated="2" table:style-name="ce2"/>
          <table:table-cell table:style-name="ce26"/>
          <table:table-cell table:number-columns-repeated="6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float" office:value="2013" table:style-name="ce52">
            <text:p>2013</text:p>
          </table:table-cell>
          <table:table-cell office:value-type="currency" office:value="684711" table:number-columns-spanned="2" table:number-rows-spanned="1" table:style-name="ce89">
            <office:annotation draw:style-name="a33" svg:x="4.78125in" svg:y="11.5520833333333in" svg:width="1.48958333333333in" svg:height="0.791666666666667in">
              <dc:creator>Zotta Francesco</dc:creator>
              <text:p><text:span text:style-name="T2">risultato di bilancio: ultimo disponibile.</text:span></text:p>
              <text:p><text:span text:style-name="T2">In rosso in caso di valore negativo in maniera automatica</text:span></text:p>
            </office:annotation>
            <text:p>€ 684.711,00</text:p>
          </table:table-cell>
          <table:covered-table-cell/>
          <table:table-cell table:number-columns-repeated="2" table:style-name="ce2"/>
          <table:table-cell table:style-name="ce27"/>
          <table:table-cell table:number-columns-repeated="4" table:style-name="ce2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float" office:value="2012" table:style-name="ce52">
            <text:p>2012</text:p>
          </table:table-cell>
          <table:table-cell office:value-type="currency" office:value="697654" table:number-columns-spanned="2" table:number-rows-spanned="1" table:style-name="ce89">
            <office:annotation draw:style-name="a34" svg:x="4.78125in" svg:y="11.9270833333333in" svg:width="1.48958333333333in" svg:height="1.09375in">
              <dc:creator>Zotta Francesco</dc:creator>
              <text:p><text:span text:style-name="T2">risultato di bilancio: ultimo disponibile.</text:span></text:p>
              <text:p><text:span text:style-name="T2">In rosso in caso di valore negativo in maniera automatica</text:span></text:p>
            </office:annotation>
            <text:p>€ 697.654,00</text:p>
          </table:table-cell>
          <table:covered-table-cell/>
          <table:table-cell table:number-columns-repeated="2" table:style-name="ce2"/>
          <table:table-cell table:style-name="ce27"/>
          <table:table-cell table:number-columns-repeated="4" table:style-name="ce2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">
          <table:table-cell table:style-name="ce29"/>
          <table:table-cell table:style-name="ce30"/>
          <table:table-cell table:number-columns-repeated="3" table:style-name="ce31"/>
          <table:table-cell table:style-name="ce27"/>
          <table:table-cell table:number-columns-repeated="4" table:style-name="ce2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9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31"/>
          <table:table-cell table:number-columns-repeated="5" table:style-name="ce26"/>
          <table:table-cell table:style-name="ce2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127">
            <text:p>consuntivo anno 2014</text:p>
          </table:table-cell>
          <table:covered-table-cell table:number-columns-repeated="3"/>
          <table:table-cell table:number-columns-repeated="2" table:style-name="ce32"/>
          <table:table-cell table:style-name="ce2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21">
            <office:annotation draw:style-name="a35" svg:x="1.79166666666667in" svg:y="12.8645833333333in" svg:width="1.48958333333333in" svg:height="0.833333333333333in">
              <dc:creator>Zotta Francesco</dc:creator>
              <text:p><text:span text:style-name="T2">Descrizione dell'onere (se presente)</text:span></text:p>
            </office:annotation>
            <text:p>Descrizione (5) - CONTRIBUTO FONDO SOCIALE <text:s/>(manutenzione alloggi)</text:p>
          </table:table-cell>
          <table:covered-table-cell table:number-columns-repeated="2"/>
          <table:table-cell office:value-type="currency" office:value="1737516.09" table:style-name="ce53">
            <office:annotation draw:style-name="a36" svg:x="6.42708333333333in" svg:y="12.8645833333333in" svg:width="1.5in" svg:height="0.822916666666667in">
              <dc:creator>Zotta Francesco</dc:creator>
              <text:p><text:span text:style-name="T2">inserire il valore dell'onere</text:span></text:p>
            </office:annotation>
            <text:p>€ 1.737.516,09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21">
            <office:annotation draw:style-name="a37" svg:x="4.78125in" svg:y="13.3854166666667in" svg:width="1.48958333333333in" svg:height="1in">
              <dc:creator>Zotta Francesco</dc:creator>
              <text:p><text:span text:style-name="T2">Descrizione dell'onere (se presente)</text:span></text:p>
            </office:annotation>
            <text:p>Descrizione – DECRETO MEF 2012 (efficienza energetica alloggi)<text:s/></text:p>
          </table:table-cell>
          <table:covered-table-cell table:number-columns-repeated="2"/>
          <table:table-cell office:value-type="currency" office:value="164571.38" table:style-name="ce53">
            <office:annotation draw:style-name="a38" svg:x="6.42708333333333in" svg:y="13.25in" svg:width="1.5in" svg:height="0.822916666666667in">
              <dc:creator>Zotta Francesco</dc:creator>
              <text:p><text:span text:style-name="T2">inserire il valore dell'onere</text:span></text:p>
            </office:annotation>
            <text:p>€ 164.571,38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21">
            <office:annotation draw:style-name="a39" svg:x="4.78125in" svg:y="13.7916666666667in" svg:width="1.48958333333333in" svg:height="0.770833333333333in">
              <dc:creator>Zotta Francesco</dc:creator>
              <text:p><text:span text:style-name="T2">Descrizione dell'onere (se presente)</text:span></text:p>
            </office:annotation>
            <text:p>Descrizione – FONDI STATALI EX-GESCAL</text:p>
          </table:table-cell>
          <table:covered-table-cell table:number-columns-repeated="2"/>
          <table:table-cell office:value-type="currency" office:value="166471.04000000001" table:style-name="ce53">
            <office:annotation draw:style-name="a40" svg:x="6.42708333333333in" svg:y="13.5104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166.471,04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1">
            <office:annotation draw:style-name="a41" svg:x="4.78125in" svg:y="13.9791666666667in" svg:width="1.48958333333333in" svg:height="0.854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table:style-name="ce53">
            <office:annotation draw:style-name="a42" svg:x="6.42708333333333in" svg:y="13.7604166666667in" svg:width="1.5in" svg:height="0.822916666666667in">
              <dc:creator>Zotta Francesco</dc:creator>
              <text:p><text:span text:style-name="T2">inserire il valore dell'onere</text:span></text:p>
            </office:annotation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1">
            <office:annotation draw:style-name="a43" svg:x="4.78125in" svg:y="14.15625in" svg:width="1.48958333333333in" svg:height="0.833333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table:style-name="ce53">
            <office:annotation draw:style-name="a44" svg:x="6.42708333333333in" svg:y="13.9895833333333in" svg:width="1.5in" svg:height="0.822916666666667in">
              <dc:creator>Zotta Francesco</dc:creator>
              <text:p><text:span text:style-name="T2">inserire il valore dell'onere</text:span></text:p>
            </office:annotation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1">
            <office:annotation draw:style-name="a45" svg:x="4.78125in" svg:y="14.4583333333333in" svg:width="1.48958333333333in" svg:height="0.7916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46" svg:x="6.42708333333333in" svg:y="14.1458333333333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1">
            <office:annotation draw:style-name="a47" svg:x="4.78125in" svg:y="14.5625in" svg:width="1.48958333333333in" svg:height="0.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48" svg:x="6.42708333333333in" svg:y="14.4479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1">
            <office:annotation draw:style-name="a49" svg:x="4.78125in" svg:y="14.5625in" svg:width="1.48958333333333in" svg:height="0.69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50" svg:x="6.42708333333333in" svg:y="14.5625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1">
            <office:annotation draw:style-name="a51" svg:x="4.78125in" svg:y="14.5625in" svg:width="1.48958333333333in" svg:height="0.656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52" svg:x="6.42708333333333in" svg:y="14.5625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3"/>
          <table:table-cell table:style-name="ce19"/>
          <table:table-cell table:style-name="ce34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121">
            <office:annotation draw:style-name="a53" svg:x="4.78125in" svg:y="14.7395833333333in" svg:width="1.48958333333333in" svg:height="0.989583333333333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53">
            <office:annotation draw:style-name="a54" svg:x="6.42708333333333in" svg:y="14.5625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5"/>
          <table:table-cell table:style-name="ce19"/>
          <table:table-cell table:style-name="ce36"/>
          <table:table-cell table:style-name="ce26"/>
          <table:table-cell table:number-columns-repeated="4" table:style-name="ce8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20">
            <text:p>Totale</text:p>
          </table:table-cell>
          <table:covered-table-cell table:number-columns-repeated="2"/>
          <table:table-cell office:value-type="currency" office:value="2068558.5100000002" table:formula="msoxl:=SUM(D63:D72)" table:style-name="ce54">
            <text:p>€ 2.068.558,51</text:p>
          </table:table-cell>
          <table:table-cell table:style-name="ce37"/>
          <table:table-cell table:style-name="ce19"/>
          <table:table-cell table:number-columns-repeated="4" table:style-name="ce3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number-rows-repeated="2" table:style-name="ro1">
          <table:table-cell table:style-name="ce20"/>
          <table:table-cell table:number-columns-repeated="9" table:style-name="ce38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2">
          <table:table-cell table:style-name="ce20"/>
          <table:table-cell table:number-columns-repeated="9" table:style-name="ce39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1">
          <table:table-cell office:value-type="string" table:style-name="ce55">
            <text:p>Organi di governo</text:p>
          </table:table-cell>
          <table:table-cell office:value-type="string" table:number-columns-spanned="6" table:number-rows-spanned="1" table:style-name="ce126">
            <office:annotation draw:style-name="a55" svg:x="10.1354166666667in" svg:y="14.7916666666667in" svg:width="1.5in" svg:height="1.08333333333333in">
              <dc:creator>Zotta Francesco</dc:creator>
              <text:p><text:span text:style-name="T2">Inserire il tipo di organo di governo (CdA, presidente, direttore generale, comitato di indirizzo, etc)</text:span></text:p>
            </office:annotation>
            <text:p>Amministratore unico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number-columns-repeated="5" table:style-name="ce2"/>
          <table:table-cell table:style-name="ce8"/>
          <table:table-cell table:number-columns-repeated="4" table:style-name="ce40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2">
          <table:table-cell office:value-type="string" table:style-name="ce41">
            <text:p>Nome<text:s/></text:p>
          </table:table-cell>
          <table:table-cell office:value-type="string" table:style-name="ce41">
            <text:p><text:s/>Cognome</text:p>
          </table:table-cell>
          <table:table-cell office:value-type="string" table:style-name="ce41">
            <text:p>incarico conferito</text:p>
          </table:table-cell>
          <table:table-cell office:value-type="string" table:style-name="ce41">
            <text:p>soggetto competente alla designazione</text:p>
          </table:table-cell>
          <table:table-cell office:value-type="string" table:style-name="ce42">
            <text:p>estremi dell'atto di designazione</text:p>
          </table:table-cell>
          <table:table-cell office:value-type="string" table:style-name="ce42">
            <text:p>scadenza dell'incarico</text:p>
          </table:table-cell>
          <table:table-cell office:value-type="string" table:style-name="ce41">
            <text:p>Trattamento economico complessivo</text:p>
          </table:table-cell>
          <table:table-cell table:number-columns-repeated="16377" table:style-name="ce3"/>
        </table:table-row>
        <table:table-row table:style-name="ro13">
          <table:table-cell office:value-type="string" table:style-name="ce56">
            <office:annotation draw:style-name="a56" svg:x="1.79166666666667in" svg:y="14.625in" svg:width="1.5in" svg:height="1.6875in">
              <dc:creator>Zotta Francesco</dc:creator>
              <text:p><text:span text:style-name="T2">Nome della persona del CdA</text:span></text:p>
            </office:annotation>
            <text:p>Monica</text:p>
          </table:table-cell>
          <table:table-cell office:value-type="string" table:style-name="ce64">
            <office:annotation draw:style-name="a57" svg:x="3.57291666666667in" svg:y="14.625in" svg:width="1.48958333333333in" svg:height="1.6875in">
              <dc:creator>Zotta Francesco</dc:creator>
              <text:p><text:span text:style-name="T2">Cognome della persona del CdA</text:span></text:p>
              <text:p/>
            </office:annotation>
            <text:p>Pase</text:p>
          </table:table-cell>
          <table:table-cell office:value-type="string" table:style-name="ce64">
            <office:annotation draw:style-name="a58" svg:x="4.78125in" svg:y="14.625in" svg:width="1.48958333333333in" svg:height="1.6875in">
              <dc:creator>Zotta Francesco</dc:creator>
              <text:p><text:span text:style-name="T2">Tipo di incarico conferito (Presidente, Consigliere, etc.)</text:span></text:p>
            </office:annotation>
            <text:p>Amministratore unico<text:s/></text:p>
          </table:table-cell>
          <table:table-cell office:value-type="string" table:style-name="ce64">
            <office:annotation draw:style-name="a59" svg:x="6.19791666666667in" svg:y="14.625in" svg:width="1.5in" svg:height="1.89583333333333in">
              <dc:creator>Zotta Francesco</dc:creator>
              <text:p><text:span text:style-name="T2">Soggetto competente alla designazione (Regione, altri soci, etc.)</text:span></text:p>
            </office:annotation>
            <text:p>Presidente della Giunta regionale</text:p>
          </table:table-cell>
          <table:table-cell office:value-type="string" table:style-name="ce64">
            <office:annotation draw:style-name="a60" svg:x="7.69791666666667in" svg:y="14.625in" svg:width="1.48958333333333in" svg:height="1.6875in">
              <dc:creator>Zotta Francesco</dc:creator>
              <text:p><text:span text:style-name="T2">Estremi dell'atto (esempio: Generalità di Giunta n. 12345 del 12/12/2012)</text:span></text:p>
            </office:annotation>
            <text:p>Dpreg. 0129 dd. 30 giugno 2015</text:p>
          </table:table-cell>
          <table:table-cell office:value-type="string" table:style-name="ce64">
            <office:annotation draw:style-name="a61" svg:x="8.96875in" svg:y="14.625in" svg:width="1.5in" svg:height="1.6875in">
              <dc:creator>Zotta Francesco</dc:creator>
              <text:p><text:span text:style-name="T2">Inserire la data di scadenza dell'incarico</text:span></text:p>
            </office:annotation>
            <text:p>31.10.2015</text:p>
          </table:table-cell>
          <table:table-cell office:value-type="string" table:style-name="ce118">
            <office:annotation draw:style-name="a62" svg:x="10.3645833333333in" svg:y="14.9791666666667in" svg:width="1.5in" svg:height="1.875in">
              <dc:creator>Zotta Francesco</dc:creator>
              <text:p><text:span text:style-name="T2">Inserire il valore del trattamento economico complessivo (somma di tutti gli emolumenti)</text:span></text:p>
            </office:annotation>
            <text:p>compete l’indennità di carica lorda annua, da ripartire mensilmente, pari a euro 22.000,00 nonché la quota di rimborso massimo annuale spettante per le spese accessorie e di missione in euro 2.500,00, che dovranno essere adeguatamente documentate, come stabilito dalla Giunta regionale nella deliberazione n. 1234 del 26 giugno 2015.</text:p>
          </table:table-cell>
          <table:table-cell table:number-columns-repeated="16377" table:style-name="ce3"/>
        </table:table-row>
        <table:table-row table:style-name="ro12">
          <table:table-cell table:style-name="ce64">
            <office:annotation draw:style-name="a63" svg:x="1.79166666666667in" svg:y="15.0208333333333in" svg:width="1.5in" svg:height="1.96875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64">
            <office:annotation draw:style-name="a64" svg:x="3.57291666666667in" svg:y="15.0208333333333in" svg:width="1.48958333333333in" svg:height="1.9687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65">
            <office:annotation draw:style-name="a65" svg:x="5.01041666666667in" svg:y="15.0208333333333in" svg:width="1.48958333333333in" svg:height="1.9687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66" svg:x="6.19791666666667in" svg:y="14.625in" svg:width="1.5in" svg:height="1.9687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67" svg:x="7.69791666666667in" svg:y="14.625in" svg:width="1.48958333333333in" svg:height="0.9166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68" svg:x="8.96875in" svg:y="15.0208333333333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66">
            <office:annotation draw:style-name="a69" svg:x="10.3645833333333in" svg:y="15.0208333333333in" svg:width="1.5in" svg:height="1.875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64">
            <office:annotation draw:style-name="a70" svg:x="1.79166666666667in" svg:y="15.0208333333333in" svg:width="1.5in" svg:height="1.96875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64">
            <office:annotation draw:style-name="a71" svg:x="3.57291666666667in" svg:y="15.0208333333333in" svg:width="1.48958333333333in" svg:height="1.9687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65">
            <office:annotation draw:style-name="a72" svg:x="5.01041666666667in" svg:y="15.0208333333333in" svg:width="1.47916666666667in" svg:height="1.937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65">
            <office:annotation draw:style-name="a73" svg:x="6.42708333333333in" svg:y="15.0208333333333in" svg:width="1.5in" svg:height="1.9687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65">
            <office:annotation draw:style-name="a74" svg:x="7.92708333333333in" svg:y="15.0208333333333in" svg:width="1.48958333333333in" svg:height="0.9166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66">
            <office:annotation draw:style-name="a75" svg:x="9.19791666666667in" svg:y="15.0208333333333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67">
            <office:annotation draw:style-name="a76" svg:x="10.3645833333333in" svg:y="15.0208333333333in" svg:width="1.5in" svg:height="1.875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64">
            <office:annotation draw:style-name="a77" svg:x="1.79166666666667in" svg:y="15.0208333333333in" svg:width="1.5in" svg:height="1.96875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64">
            <office:annotation draw:style-name="a78" svg:x="3.57291666666667in" svg:y="15.0208333333333in" svg:width="1.48958333333333in" svg:height="1.9687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65">
            <office:annotation draw:style-name="a79" svg:x="5.01041666666667in" svg:y="15.0208333333333in" svg:width="1.47916666666667in" svg:height="1.937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65">
            <office:annotation draw:style-name="a80" svg:x="6.42708333333333in" svg:y="15.0208333333333in" svg:width="1.5in" svg:height="1.9687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65">
            <office:annotation draw:style-name="a81" svg:x="7.92708333333333in" svg:y="15.0208333333333in" svg:width="1.48958333333333in" svg:height="0.9166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66">
            <office:annotation draw:style-name="a82" svg:x="9.19791666666667in" svg:y="15.0208333333333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67">
            <office:annotation draw:style-name="a83" svg:x="10.3645833333333in" svg:y="15.0208333333333in" svg:width="1.5in" svg:height="1.875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64">
            <office:annotation draw:style-name="a84" svg:x="1.79166666666667in" svg:y="15.1875in" svg:width="1.5in" svg:height="1.96875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64">
            <office:annotation draw:style-name="a85" svg:x="3.57291666666667in" svg:y="15.1875in" svg:width="1.48958333333333in" svg:height="1.9687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65">
            <office:annotation draw:style-name="a86" svg:x="5.01041666666667in" svg:y="15.1875in" svg:width="1.47916666666667in" svg:height="1.937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65">
            <office:annotation draw:style-name="a87" svg:x="6.42708333333333in" svg:y="15.1875in" svg:width="1.5in" svg:height="1.9687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65">
            <office:annotation draw:style-name="a88" svg:x="7.92708333333333in" svg:y="15.1875in" svg:width="1.48958333333333in" svg:height="0.9166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66">
            <office:annotation draw:style-name="a89" svg:x="9.19791666666667in" svg:y="15.187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67">
            <office:annotation draw:style-name="a90" svg:x="10.3645833333333in" svg:y="15.1875in" svg:width="1.5in" svg:height="1.875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64">
            <office:annotation draw:style-name="a91" svg:x="1.79166666666667in" svg:y="15.25in" svg:width="1.5in" svg:height="1.96875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64">
            <office:annotation draw:style-name="a92" svg:x="3.57291666666667in" svg:y="15.25in" svg:width="1.48958333333333in" svg:height="1.9687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65">
            <office:annotation draw:style-name="a93" svg:x="5.01041666666667in" svg:y="15.25in" svg:width="1.47916666666667in" svg:height="1.937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65">
            <office:annotation draw:style-name="a94" svg:x="6.42708333333333in" svg:y="15.25in" svg:width="1.5in" svg:height="1.9687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65">
            <office:annotation draw:style-name="a95" svg:x="7.92708333333333in" svg:y="15.25in" svg:width="1.48958333333333in" svg:height="0.9166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66">
            <office:annotation draw:style-name="a96" svg:x="9.19791666666667in" svg:y="15.2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67">
            <office:annotation draw:style-name="a97" svg:x="10.3645833333333in" svg:y="15.25in" svg:width="1.5in" svg:height="1.875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56">
            <office:annotation draw:style-name="a98" svg:x="1.79166666666667in" svg:y="14.3333333333333in" svg:width="1.5in" svg:height="1.96875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99" svg:x="3.57291666666667in" svg:y="14.3333333333333in" svg:width="1.48958333333333in" svg:height="1.9687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00" svg:x="4.78125in" svg:y="14.3333333333333in" svg:width="1.48958333333333in" svg:height="1.9687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01" svg:x="6.19791666666667in" svg:y="14.3333333333333in" svg:width="1.5in" svg:height="1.9687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02" svg:x="7.69791666666667in" svg:y="14.3333333333333in" svg:width="1.48958333333333in" svg:height="0.9166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03" svg:x="8.96875in" svg:y="14.3333333333333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04" svg:x="10.1354166666667in" svg:y="14.3333333333333in" svg:width="1.5in" svg:height="1.875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56">
            <office:annotation draw:style-name="a105" svg:x="1.79166666666667in" svg:y="15.25in" svg:width="1.5in" svg:height="1.96875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06" svg:x="3.57291666666667in" svg:y="15.25in" svg:width="1.48958333333333in" svg:height="1.9687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07" svg:x="4.78125in" svg:y="15.25in" svg:width="1.48958333333333in" svg:height="1.9687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08" svg:x="6.19791666666667in" svg:y="15.25in" svg:width="1.5in" svg:height="1.9687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09" svg:x="7.69791666666667in" svg:y="15.25in" svg:width="1.48958333333333in" svg:height="0.916666666666667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10" svg:x="8.96875in" svg:y="15.2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11" svg:x="10.1354166666667in" svg:y="15.25in" svg:width="1.5in" svg:height="1.875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56">
            <office:annotation draw:style-name="a112" svg:x="1.79166666666667in" svg:y="16.1666666666667in" svg:width="1.5in" svg:height="1.96875in">
              <dc:creator>Zotta Francesco</dc:creator>
              <text:p><text:span text:style-name="T2">Nome della persona del CdA</text:span></text:p>
              <text:p><text:span text:style-name="T2">(se presente)</text:span></text:p>
            </office:annotation>
          </table:table-cell>
          <table:table-cell table:style-name="ce56">
            <office:annotation draw:style-name="a113" svg:x="3.57291666666667in" svg:y="16.1666666666667in" svg:width="1.48958333333333in" svg:height="1.96875in">
              <dc:creator>Zotta Francesco</dc:creator>
              <text:p><text:span text:style-name="T2">Cognome della persona del CdA</text:span></text:p>
              <text:p><text:span text:style-name="T2">(se presente)</text:span></text:p>
            </office:annotation>
          </table:table-cell>
          <table:table-cell table:style-name="ce57">
            <office:annotation draw:style-name="a114" svg:x="4.78125in" svg:y="16.1666666666667in" svg:width="1.48958333333333in" svg:height="1.96875in">
              <dc:creator>Zotta Francesco</dc:creator>
              <text:p><text:span text:style-name="T2">Tipo di incarico conferito (Presidente, Consigliere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15" svg:x="6.19791666666667in" svg:y="16.1666666666667in" svg:width="1.5in" svg:height="1.96875in">
              <dc:creator>Zotta Francesco</dc:creator>
              <text:p><text:span text:style-name="T2">Soggetto competente alla designazione (Regione, altri soci, etc.)</text:span></text:p>
              <text:p><text:span text:style-name="T2">(se presente)</text:span></text:p>
            </office:annotation>
          </table:table-cell>
          <table:table-cell table:style-name="ce57">
            <office:annotation draw:style-name="a116" svg:x="7.69791666666667in" svg:y="16.7395833333333in" svg:width="1.48958333333333in" svg:height="0.208333333333333in">
              <dc:creator>Zotta Francesco</dc:creator>
              <text:p><text:span text:style-name="T2">Estremi dell'atto (esempio: Generalità di Giunta n. 12345 del 12/12/2012)</text:span></text:p>
              <text:p><text:span text:style-name="T2">(se presente)</text:span></text:p>
            </office:annotation>
          </table:table-cell>
          <table:table-cell table:style-name="ce58">
            <office:annotation draw:style-name="a117" svg:x="8.96875in" svg:y="16.1666666666667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59">
            <office:annotation draw:style-name="a118" svg:x="10.1354166666667in" svg:y="16.1666666666667in" svg:width="1.5in" svg:height="1.875in">
              <dc:creator>Zotta Francesco</dc:creator>
              <text:p><text:span text:style-name="T2">Inserire il valore del trattamento economico complessivo (somma di tutti gli emolumenti)</text:span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9">
          <table:table-cell table:number-columns-repeated="16384"/>
        </table:table-row>
        <table:table-row table:style-name="ro1">
          <table:table-cell table:style-name="ce20"/>
          <table:table-cell table:number-columns-repeated="9" table:style-name="ce2"/>
          <table:table-cell table:number-columns-repeated="2" table:style-name="ce8"/>
          <table:table-cell table:number-columns-repeated="2" table:style-name="ce2"/>
          <table:table-cell table:number-columns-repeated="16370"/>
        </table:table-row>
        <table:table-row table:style-name="ro14">
          <table:table-cell office:value-type="string" table:style-name="ce43">
            <text:p>NOTE</text:p>
          </table:table-cell>
          <table:table-cell table:number-columns-repeated="9" table:style-name="ce44"/>
          <table:table-cell table:style-name="ce45"/>
          <table:table-cell table:number-columns-repeated="3" table:style-name="ce46"/>
          <table:table-cell table:number-columns-repeated="16370"/>
        </table:table-row>
        <table:table-row table:style-name="ro6">
          <table:table-cell office:value-type="float" office:value="1" table:style-name="ce47">
            <text:p>1</text:p>
          </table:table-cell>
          <table:table-cell table:number-columns-spanned="13" table:number-rows-spanned="1" table:style-name="ce92">
            <office:annotation draw:style-name="a119" svg:x="17.6354166666667in" svg:y="13.3020833333333in" svg:width="1.51041666666667in" svg:height="0.833333333333333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2" table:formula="msoxl:=A92+1" table:style-name="ce47">
            <text:p>2</text:p>
          </table:table-cell>
          <table:table-cell table:number-columns-spanned="13" table:number-rows-spanned="1" table:style-name="ce92">
            <office:annotation draw:style-name="a120" svg:x="18.5416666666667in" svg:y="18.4583333333333in" svg:width="1.51041666666667in" svg:height="0.833333333333333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3" table:formula="msoxl:=A93+1" table:style-name="ce47">
            <text:p>3</text:p>
          </table:table-cell>
          <table:table-cell table:number-columns-spanned="13" table:number-rows-spanned="1" table:style-name="ce92">
            <office:annotation draw:style-name="a121" svg:x="18.5416666666667in" svg:y="18.4583333333333in" svg:width="1.51041666666667in" svg:height="0.833333333333333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4" table:formula="msoxl:=A94+1" table:style-name="ce47">
            <text:p>4</text:p>
          </table:table-cell>
          <table:table-cell table:number-columns-spanned="13" table:number-rows-spanned="1" table:style-name="ce92">
            <office:annotation draw:style-name="a122" svg:x="18.5416666666667in" svg:y="18.6145833333333in" svg:width="1.51041666666667in" svg:height="0.833333333333333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table:style-name="ce48"/>
          <table:table-cell table:style-name="ce49"/>
          <table:table-cell table:number-columns-repeated="12" table:style-name="ce50"/>
          <table:table-cell table:number-columns-repeated="16370"/>
        </table:table-row>
        <table:table-row table:number-rows-repeated="7" table:style-name="ro9">
          <table:table-cell table:number-columns-repeated="16384"/>
        </table:table-row>
        <table:table-row table:number-rows-repeated="16" table:style-name="ro1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5" table:style-name="ro9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420" table:style-name="ro9">
          <table:table-cell table:number-columns-repeated="16384"/>
        </table:table-row>
      </table:table>
      <table:table table:name="Foglio1" table:style-name="ta2">
        <table:table-column table:style-name="co14" table:number-columns-repeated="16384" table:default-cell-style-name="ce1"/>
        <table:table-row table:style-name="ro1">
          <table:table-cell office:value-type="string" table:style-name="ce1">
            <text:p>ente pubblico istituito, vigilato o finanziato da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pubblico per il quale la Regione ha il potere di nomina degli amministra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sottoposto a controllo da parte de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costituito o vigilato dalla Regione e in cui la Regione ha un potere di nomina dei vertici o dei componenti degli organi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range table:name="elencoNaturaGiuridica" table:cell-range-address="Foglio1.$A$1:Foglio1.$A$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Euro" style:family="table-cell" style:data-style-name="N34"/>
    <style:style style:name="Euro_32_2" style:display-name="Euro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risorse</text:span><text:span text:style-name="T1"> </text:span><text:span text:style-name="T1">finanziarie</text:span><text:span text:style-name="T1"> </text:span><text:span text:style-name="T1">e</text:span><text:span text:style-name="T1"> </text:span><text:span text:style-name="T1">gestione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dati</text:span><text:span text:style-name="T1"> </text:span><text:span text:style-name="T1">aggiornati</text:span><text:span text:style-name="T1"> </text:span><text:span text:style-name="T1">al</text:span><text:span text:style-name="T1"> </text:span><text:span text:style-name="T1">XX</text:span></text:p>
          <text:p><text:span text:style-name="T1">ultimo</text:span><text:span text:style-name="T1"> </text:span><text:span text:style-name="T1">aggiornamento</text:span><text:span text:style-name="T1"> </text:span><text:span text:style-name="T1">[data]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Società Partecipate</dc:title>
    <meta:initial-creator>Vasile Alessia</meta:initial-creator>
    <dc:creator>Zotta Francesco</dc:creator>
    <meta:creation-date>2014-04-30T07:23:10Z</meta:creation-date>
    <dc:date>2015-07-03T11:41:36Z</dc:date>
    <meta:print-date>2015-04-21T14:54:20Z</meta:print-date>
    <meta:user-defined meta:name="ContentTypeId">0x010100CFBE1836791CDE4F96AD20B28324D6F3</meta:user-defined>
    <meta:user-defined meta:name="_dlc_DocIdItemGuid">7b8d792d-b0f0-47fc-84e3-89bb58f219a3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