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2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64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2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1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7">
            <office:annotation draw:style-name="a1" svg:x="18.3125in" svg:y="1.1875in" svg:width="1.63541666666667in" svg:height="0.791666666666667in">
              <dc:creator>Zotta Francesco</dc:creator>
              <text:p><text:span text:style-name="T2">Inserire il nome della società</text:span></text:p>
            </office:annotation>
            <text:p>NOME DELL'ENTE: <text:s text:c="3"/>AGENZIA REGIONALE PER IL DIRITTO AGLI STUDI SUPERIORI - ARDIS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9">
            <text:p>Ragione sociale</text:p>
          </table:table-cell>
          <table:covered-table-cell/>
          <table:table-cell office:value-type="string" table:number-columns-spanned="12" table:number-rows-spanned="1" table:style-name="ce60">
            <office:annotation draw:style-name="a2" svg:x="15.7083333333333in" svg:y="2.63541666666667in" svg:width="1.47916666666667in" svg:height="0.8125in">
              <dc:creator>Zotta Francesco</dc:creator>
              <text:p><text:span text:style-name="T2">Inserire la ragione sociale</text:span></text:p>
            </office:annotation>
            <text:p>AGENZIA REGIONALE PER IL DIRITTO AGLI STUDI SUPERIORI - <text:s/>ARDISS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legale</text:p>
          </table:table-cell>
          <table:covered-table-cell/>
          <table:table-cell office:value-type="string" table:number-columns-spanned="12" table:number-rows-spanned="1" table:style-name="ce62">
            <office:annotation draw:style-name="a3" svg:x="15.7083333333333in" svg:y="2.86458333333333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SALITA MONTE VALERIO 3 <text:s text:c="4"/>34127 <text:s/>TRIESTE<text:s/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1</text:p>
          </table:table-cell>
          <table:covered-table-cell/>
          <table:table-cell office:value-type="string" table:number-columns-spanned="12" table:number-rows-spanned="1" table:style-name="ce62">
            <office:annotation draw:style-name="a4" svg:x="15.7083333333333in" svg:y="3.10416666666667in" svg:width="1.47916666666667in" svg:height="0.8125in">
              <dc:creator>Zotta Francesco</dc:creator>
              <text:p><text:span text:style-name="T2">Inserire l'indirizzo della sede operativa numero 1 (se presente)</text:span></text:p>
            </office:annotation>
            <text:p>SALITA MONTE VALERIO 3 <text:s text:c="4"/>34127 <text:s/>TRIESTE<text:s/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2</text:p>
          </table:table-cell>
          <table:covered-table-cell/>
          <table:table-cell office:value-type="string" table:number-columns-spanned="12" table:number-rows-spanned="1" table:style-name="ce62">
            <office:annotation draw:style-name="a5" svg:x="18.3125in" svg:y="3.32291666666667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  <text:p>VIALE UNGHERIA <text:s text:c="14"/>47 <text:s text:c="3"/>33100 <text:s/>UDIN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3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3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4</text:p>
          </table:table-cell>
          <table:covered-table-cell/>
          <table:table-cell table:number-columns-spanned="12" table:number-rows-spanned="1" table:style-name="ce63">
            <office:annotation draw:style-name="a8" svg:x="18.3125in" svg:y="4.01041666666667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Web site</text:p>
          </table:table-cell>
          <table:covered-table-cell/>
          <table:table-cell table:number-columns-spanned="12" table:number-rows-spanned="1" table:style-name="ce63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4">
            <text:p>Natura Giuridica</text:p>
          </table:table-cell>
          <table:covered-table-cell/>
          <table:table-cell office:value-type="string" table:number-columns-spanned="12" table:number-rows-spanned="1" table:style-name="ce65">
            <office:annotation draw:style-name="a10" svg:x="15.7083333333333in" svg:y="4.47916666666667in" svg:width="1.47916666666667in" svg:height="0.9166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PUBBLICO ISTITUITO, VIGILATO O FINANZIATO DALLA REGIONE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table:number-columns-spanned="12" table:number-rows-spanned="1" table:style-name="ce63">
            <office:annotation draw:style-name="a11" svg:x="18.3125in" svg:y="4.63541666666667in" svg:width="1.5in" svg:height="0.9479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1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14-01-01T00:00:00"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01-gen-14</text:p>
          </table:table-cell>
          <table:table-cell office:value-type="string" table:style-name="ce10">
            <text:p>al<text:s/></text:p>
          </table:table-cell>
          <table:table-cell office:value-type="date" office:date-value="2014-12-31T00:00:00"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2">inserire la data di fine dell'impegno in forma di gg-mm-aa</text:span></text:p>
            </office:annotation>
            <text:p>31-dic-14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66">
            <text:p>Leggi di riferimento</text:p>
          </table:table-cell>
          <table:covered-table-cell/>
          <table:table-cell office:value-type="string" table:number-columns-spanned="12" table:number-rows-spanned="2" table:style-name="ce67">
            <office:annotation draw:style-name="a14" svg:x="15.6979166666667in" svg:y="5.29166666666667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EGGE REGIONALE <text:s/>9 AGOSTO 2012, N. 16 <text:s/>E LEGGE REGIONALE 14 NOVEMBRE 2014, N. 21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15" svg:x="3.80208333333333in" svg:y="6.78125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6" svg:x="6.41666666666667in" svg:y="6.44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17" svg:x="3.80208333333333in" svg:y="6.97916666666667in" svg:width="1.5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8" svg:x="6.41666666666667in" svg:y="6.66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19" svg:x="4.78125in" svg:y="7.07291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0" svg:x="6.41666666666667in" svg:y="6.90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21" svg:x="4.78125in" svg:y="7.4375in" svg:width="1.51041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2" svg:x="6.41666666666667in" svg:y="7.13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23" svg:x="4.78125in" svg:y="7.604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6.41666666666667in" svg:y="7.354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25" svg:x="4.78125in" svg:y="7.822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6.41666666666667in" svg:y="7.59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27" svg:x="4.78125in" svg:y="8.06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7.822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29" svg:x="4.78125in" svg:y="8.291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6.41666666666667in" svg:y="8.04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1" svg:x="4.78125in" svg:y="8.510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6.41666666666667in" svg:y="8.27083333333333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3" svg:x="4.78125in" svg:y="8.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6.41666666666667in" svg:y="8.5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5" svg:x="4.78125in" svg:y="8.979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6.41666666666667in" svg:y="8.72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7" svg:x="4.78125in" svg:y="9.197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6.41666666666667in" svg:y="8.968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9" svg:x="4.78125in" svg:y="9.43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0" svg:x="6.41666666666667in" svg:y="9.19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1" svg:x="4.78125in" svg:y="9.666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2" svg:x="6.41666666666667in" svg:y="9.41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3" svg:x="4.78125in" svg:y="9.885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4" svg:x="6.41666666666667in" svg:y="9.65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5" svg:x="4.78125in" svg:y="10.125in" svg:width="1.51041666666667in" svg:height="0.79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6" svg:x="6.41666666666667in" svg:y="9.88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7" svg:x="4.78125in" svg:y="10.3541666666667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8" svg:x="6.41666666666667in" svg:y="10.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9" svg:x="4.78125in" svg:y="10.5729166666667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0" svg:x="6.41666666666667in" svg:y="10.34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51" svg:x="4.78125in" svg:y="10.8541666666667in" svg:width="1.5104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2" svg:x="6.41666666666667in" svg:y="10.572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53" svg:x="4.78125in" svg:y="11.125in" svg:width="1.51041666666667in" svg:height="0.9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4" svg:x="6.41666666666667in" svg:y="10.7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0:D49)&gt;0,&quot;Totale&quot;,&quot; &quot;)" table:number-columns-spanned="3" table:number-rows-spanned="1" table:style-name="ce69">
            <text:p><text:s/></text:p>
          </table:table-cell>
          <table:covered-table-cell table:number-columns-repeated="2"/>
          <table:table-cell office:value-type="string" office:string-value="" table:formula="msoxl:=IF(SUM(D30:D49)&gt;0,SUM(D30:D49),&quot;&quot;)" table:style-name="ce23"/>
          <table:table-cell office:value-type="string" office:string-value=" " table:formula="msoxl:=IF(SUM(D30:D49)&gt;0,&quot;%&quot;,&quot; &quot;)" table:style-name="ce24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8" table:style-name="ce70">
            <office:annotation draw:style-name="a55" svg:x="15.6979166666667in" svg:y="12.5416666666667in" svg:width="1.51041666666667in" svg:height="1.885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INTERVENTI PER IL DIRITTO ALLO STUDIO UNIVERSITARIO</text:p>
          </table:table-cell>
          <table:covered-table-cell table:number-columns-repeated="13"/>
          <table:table-cell table:number-columns-repeated="16370"/>
        </table:table-row>
        <table:table-row table:number-rows-repeated="7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string" table:number-columns-spanned="2" table:number-rows-spanned="1" table:style-name="ce71">
            <office:annotation draw:style-name="a56" svg:x="4.04166666666667in" svg:y="13.8541666666667in" svg:width="1.47916666666667in" svg:height="0.916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AVANZO DI AMMINISTRAZIONE: € 9.921.976,09<text:s/>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string" table:number-columns-spanned="2" table:number-rows-spanned="1" table:style-name="ce71">
            <office:annotation draw:style-name="a57" svg:x="4.78125in" svg:y="13.8854166666667in" svg:width="1.47916666666667in" svg:height="0.791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L'ARDISS E' COSTITUITO DALL' 1 GENNAIO 2014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string" table:number-columns-spanned="2" table:number-rows-spanned="1" table:style-name="ce71">
            <office:annotation draw:style-name="a58" svg:x="4.78125in" svg:y="14.2604166666667in" svg:width="1.47916666666667in" svg:height="1.0937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L'ARDISS E' COSTITUITO DALL' 1 GENNAIO 2014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2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3">
            <office:annotation draw:style-name="a59" svg:x="4.04166666666667in" svg:y="15.40625in" svg:width="1.47916666666667in" svg:height="0.822916666666667in">
              <dc:creator>Zotta Francesco</dc:creator>
              <text:p><text:span text:style-name="T2">Descrizione dell'onere (se presente)</text:span></text:p>
            </office:annotation>
            <text:p>FUNZIONAMENTO</text:p>
          </table:table-cell>
          <table:covered-table-cell table:number-columns-repeated="2"/>
          <table:table-cell office:value-type="currency" office:value="3800000" table:style-name="ce33">
            <office:annotation draw:style-name="a60" svg:x="6.41666666666667in" svg:y="15.197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3.800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3">
            <office:annotation draw:style-name="a61" svg:x="4.78125in" svg:y="15.6041666666667in" svg:width="1.47916666666667in" svg:height="1in">
              <dc:creator>Zotta Francesco</dc:creator>
              <text:p><text:span text:style-name="T2">Descrizione dell'onere (se presente)</text:span></text:p>
            </office:annotation>
            <text:p>ASSEGNI DI STUDIO</text:p>
          </table:table-cell>
          <table:covered-table-cell table:number-columns-repeated="2"/>
          <table:table-cell office:value-type="currency" office:value="1500000" table:style-name="ce33">
            <office:annotation draw:style-name="a62" svg:x="6.41666666666667in" svg:y="15.385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1.500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3">
            <office:annotation draw:style-name="a63" svg:x="4.78125in" svg:y="16.1041666666667in" svg:width="1.47916666666667in" svg:height="0.760416666666667in">
              <dc:creator>Zotta Francesco</dc:creator>
              <text:p><text:span text:style-name="T2">Descrizione dell'onere (se presente)</text:span></text:p>
            </office:annotation>
            <text:p>EDILIZIA: QUOTA CONTRIBUTI INTERVENTI CASE DELLO STUDENTE</text:p>
          </table:table-cell>
          <table:covered-table-cell table:number-columns-repeated="2"/>
          <table:table-cell office:value-type="currency" office:value="3715094.26" table:style-name="ce33">
            <office:annotation draw:style-name="a64" svg:x="6.41666666666667in" svg:y="15.729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3.715.094,26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65" svg:x="5.01041666666667in" svg:y="15.9479166666667in" svg:width="1.47916666666667in" svg:height="0.85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6" svg:x="6.41666666666667in" svg:y="15.947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67" svg:x="5.01041666666667in" svg:y="16.29166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8" svg:x="6.41666666666667in" svg:y="16.291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69" svg:x="4.78125in" svg:y="16.6979166666667in" svg:width="1.47916666666667in" svg:height="0.7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0" svg:x="6.41666666666667in" svg:y="16.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71" svg:x="4.78125in" svg:y="16.8229166666667in" svg:width="1.47916666666667in" svg:height="0.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2" svg:x="6.41666666666667in" svg:y="16.697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73" svg:x="4.78125in" svg:y="17.09375in" svg:width="1.47916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4" svg:x="6.41666666666667in" svg:y="16.81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75" svg:x="4.78125in" svg:y="17.1875in" svg:width="1.47916666666667in" svg:height="0.6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6" svg:x="6.41666666666667in" svg:y="17.072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77" svg:x="4.78125in" svg:y="17.1875in" svg:width="1.47916666666667in" svg:height="0.9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8" svg:x="6.41666666666667in" svg:y="17.187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text:p>Totale</text:p>
          </table:table-cell>
          <table:covered-table-cell table:number-columns-repeated="2"/>
          <table:table-cell office:value-type="currency" office:value="9015094.2599999998" table:formula="msoxl:=SUM(D73:D82)" table:style-name="ce38">
            <text:p>€ 9.015.094,26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2">
            <text:p>Organi di governo</text:p>
          </table:table-cell>
          <table:table-cell office:value-type="string" table:number-columns-spanned="6" table:number-rows-spanned="1" table:style-name="ce75">
            <office:annotation draw:style-name="a79" svg:x="10.1354166666667in" svg:y="17.4166666666667in" svg:width="1.5in" svg:height="1.07291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1. DIRETTORE GENERALE <text:s/>2. COMITATO DEGLI STUDENTI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3"/>
          <table:table-cell table:number-columns-repeated="4" table:style-name="ce2"/>
          <table:table-cell table:number-columns-repeated="16370"/>
        </table:table-row>
        <table:table-row table:style-name="ro12">
          <table:table-cell office:value-type="string" table:style-name="ce44">
            <text:p>Nome<text:s/></text:p>
          </table:table-cell>
          <table:table-cell office:value-type="string" table:style-name="ce44">
            <text:p><text:s/>Cognome</text:p>
          </table:table-cell>
          <table:table-cell office:value-type="string" table:style-name="ce44">
            <text:p>incarico conferito</text:p>
          </table:table-cell>
          <table:table-cell office:value-type="string" table:style-name="ce44">
            <text:p>soggetto competente alla designazione</text:p>
          </table:table-cell>
          <table:table-cell office:value-type="string" table:style-name="ce45">
            <text:p>estremi dell'atto di designazione</text:p>
          </table:table-cell>
          <table:table-cell office:value-type="string" table:style-name="ce45">
            <text:p>scadenza dell'incarico</text:p>
          </table:table-cell>
          <table:table-cell office:value-type="string" table:style-name="ce44">
            <text:p>Trattamento economico complessivo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77">
            <office:annotation draw:style-name="a80" svg:x="1.79166666666667in" svg:y="20.3229166666667in" svg:width="1.5in" svg:height="1.6875in">
              <dc:creator>Zotta Francesco</dc:creator>
              <text:p><text:span text:style-name="T3">Nome della persona del CdA</text:span></text:p>
            </office:annotation>
            <text:p>CINZIA</text:p>
          </table:table-cell>
          <table:table-cell office:value-type="string" table:style-name="ce77">
            <office:annotation draw:style-name="a81" svg:x="3.57291666666667in" svg:y="20.3229166666667in" svg:width="1.48958333333333in" svg:height="1.6875in">
              <dc:creator>Zotta Francesco</dc:creator>
              <text:p><text:span text:style-name="T3">Cognome della persona del CdA</text:span></text:p>
              <text:p/>
            </office:annotation>
            <text:p>CUSCELA</text:p>
          </table:table-cell>
          <table:table-cell office:value-type="string" table:style-name="ce78">
            <office:annotation draw:style-name="a82" svg:x="5.01041666666667in" svg:y="20.3229166666667in" svg:width="1.48958333333333in" svg:height="1.6875in">
              <dc:creator>Zotta Francesco</dc:creator>
              <text:p><text:span text:style-name="T3">Tipo di incarico conferito (Presidente, Consigliere, etc.)</text:span></text:p>
            </office:annotation>
            <text:p>Direttore generale</text:p>
          </table:table-cell>
          <table:table-cell office:value-type="string" table:style-name="ce78">
            <office:annotation draw:style-name="a83" svg:x="6.42708333333333in" svg:y="20.3229166666667in" svg:width="1.5in" svg:height="1.89583333333333in">
              <dc:creator>Zotta Francesco</dc:creator>
              <text:p><text:span text:style-name="T3">Soggetto competente alla designazione (Regione, altri soci, etc.)</text:span></text:p>
            </office:annotation>
            <text:p>Giunta regionale</text:p>
          </table:table-cell>
          <table:table-cell office:value-type="string" table:style-name="ce78">
            <office:annotation draw:style-name="a84" svg:x="7.92708333333333in" svg:y="20.3229166666667in" svg:width="1.48958333333333in" svg:height="1.6875in">
              <dc:creator>Zotta Francesco</dc:creator>
              <text:p><text:span text:style-name="T3">Estremi dell'atto (esempio: Generalità di Giunta n. 12345 del 12/12/2012)</text:span></text:p>
            </office:annotation>
            <text:p>DGR n.1466 dd 22/07/2015</text:p>
          </table:table-cell>
          <table:table-cell office:value-type="date" office:date-value="2016-08-31T00:00:00" table:style-name="ce79">
            <office:annotation draw:style-name="a85" svg:x="9.19791666666667in" svg:y="20.3229166666667in" svg:width="1.5in" svg:height="1.6875in">
              <dc:creator>Zotta Francesco</dc:creator>
              <text:p><text:span text:style-name="T3">Inserire la data di scadenza dell'incarico</text:span></text:p>
            </office:annotation>
            <text:p>31-ago-16</text:p>
          </table:table-cell>
          <table:table-cell office:value-type="string" table:style-name="ce80">
            <office:annotation draw:style-name="a86" svg:x="10.3645833333333in" svg:y="20.3229166666667in" svg:width="1.5in" svg:height="1.875in">
              <dc:creator>Zotta Francesco</dc:creator>
              <text:p><text:span text:style-name="T3">Inserire il valore del trattamento economico complessivo (somma di tutti gli emolumenti)</text:span></text:p>
            </office:annotation>
            <text:p>€.105.00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87" svg:x="1.79166666666667in" svg:y="17.18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RUBEN</text:p>
          </table:table-cell>
          <table:table-cell office:value-type="string" table:style-name="ce46">
            <office:annotation draw:style-name="a88" svg:x="3.57291666666667in" svg:y="17.18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DUBLO</text:p>
          </table:table-cell>
          <table:table-cell office:value-type="string" table:style-name="ce47">
            <office:annotation draw:style-name="a89" svg:x="4.78125in" svg:y="17.18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Comitato</text:p>
          </table:table-cell>
          <table:table-cell office:value-type="string" table:style-name="ce47">
            <office:annotation draw:style-name="a90" svg:x="6.19791666666667in" svg:y="17.18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sidente della Regione</text:p>
          </table:table-cell>
          <table:table-cell office:value-type="string" table:style-name="ce47">
            <office:annotation draw:style-name="a91" svg:x="7.69791666666667in" svg:y="17.18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0107/Pres. dd 26/05/2015<text:s/></text:p>
          </table:table-cell>
          <table:table-cell office:value-type="string" table:style-name="ce48">
            <office:annotation draw:style-name="a92" svg:x="8.96875in" svg:y="17.875in" svg:width="1.5in" svg:height="1.6875in">
              <dc:creator>Zotta Francesco</dc:creator>
              <text:p><text:span text:style-name="T2">Inserire la data di scadenza dell'incarico</text:span></text:p>
            </office:annotation>
            <text:p>Durata della legislatura</text:p>
          </table:table-cell>
          <table:table-cell office:value-type="string" table:style-name="ce49">
            <office:annotation draw:style-name="a93" svg:x="10.1354166666667in" svg:y="17.8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Partecipazione onorifica con eventuale rimborso spese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94" svg:x="1.79166666666667in" svg:y="18.1041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FRANCESCO</text:p>
          </table:table-cell>
          <table:table-cell office:value-type="string" table:style-name="ce46">
            <office:annotation draw:style-name="a95" svg:x="3.57291666666667in" svg:y="18.1041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SALTARIN</text:p>
          </table:table-cell>
          <table:table-cell office:value-type="string" table:style-name="ce47">
            <office:annotation draw:style-name="a96" svg:x="4.78125in" svg:y="18.1041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Comitato</text:p>
          </table:table-cell>
          <table:table-cell office:value-type="string" table:style-name="ce47">
            <office:annotation draw:style-name="a97" svg:x="6.19791666666667in" svg:y="18.1041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sidente della Regione</text:p>
          </table:table-cell>
          <table:table-cell office:value-type="string" table:style-name="ce47">
            <office:annotation draw:style-name="a98" svg:x="7.69791666666667in" svg:y="18.1041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0107/Pres. dd 26/05/2015<text:s/></text:p>
          </table:table-cell>
          <table:table-cell office:value-type="string" table:style-name="ce48">
            <office:annotation draw:style-name="a99" svg:x="8.96875in" svg:y="18.1041666666667in" svg:width="1.5in" svg:height="1.6875in">
              <dc:creator>Zotta Francesco</dc:creator>
              <text:p><text:span text:style-name="T2">Inserire la data di scadenza dell'incarico</text:span></text:p>
            </office:annotation>
            <text:p>Durata della legislatura</text:p>
          </table:table-cell>
          <table:table-cell office:value-type="string" table:style-name="ce49">
            <office:annotation draw:style-name="a100" svg:x="10.1354166666667in" svg:y="18.1041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Partecipazione onorifica con eventuale rimborso spese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101" svg:x="1.79166666666667in" svg:y="18.322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AURO</text:p>
          </table:table-cell>
          <table:table-cell office:value-type="string" table:style-name="ce46">
            <office:annotation draw:style-name="a102" svg:x="3.57291666666667in" svg:y="18.322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ZUCCOLO</text:p>
          </table:table-cell>
          <table:table-cell office:value-type="string" table:style-name="ce47">
            <office:annotation draw:style-name="a103" svg:x="4.78125in" svg:y="18.322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Comitato</text:p>
          </table:table-cell>
          <table:table-cell office:value-type="string" table:style-name="ce47">
            <office:annotation draw:style-name="a104" svg:x="6.19791666666667in" svg:y="18.322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sidente della Regione</text:p>
          </table:table-cell>
          <table:table-cell office:value-type="string" table:style-name="ce47">
            <office:annotation draw:style-name="a105" svg:x="7.69791666666667in" svg:y="18.322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0107/Pres. dd 26/05/2015<text:s/></text:p>
          </table:table-cell>
          <table:table-cell office:value-type="string" table:style-name="ce48">
            <office:annotation draw:style-name="a106" svg:x="8.96875in" svg:y="18.3229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Durata della legislatura</text:p>
          </table:table-cell>
          <table:table-cell office:value-type="string" table:style-name="ce49">
            <office:annotation draw:style-name="a107" svg:x="10.1354166666667in" svg:y="18.322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Partecipazione onorifica con eventuale rimborso spese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108" svg:x="1.79166666666667in" svg:y="18.55208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RICCARDO</text:p>
          </table:table-cell>
          <table:table-cell office:value-type="string" table:style-name="ce46">
            <office:annotation draw:style-name="a109" svg:x="3.57291666666667in" svg:y="18.55208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ASSO</text:p>
          </table:table-cell>
          <table:table-cell office:value-type="string" table:style-name="ce47">
            <office:annotation draw:style-name="a110" svg:x="4.78125in" svg:y="18.55208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Comitato</text:p>
          </table:table-cell>
          <table:table-cell office:value-type="string" table:style-name="ce47">
            <office:annotation draw:style-name="a111" svg:x="6.19791666666667in" svg:y="18.55208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sidente della Regione</text:p>
          </table:table-cell>
          <table:table-cell office:value-type="string" table:style-name="ce47">
            <office:annotation draw:style-name="a112" svg:x="7.69791666666667in" svg:y="18.5520833333333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0107/Pres. dd 26/05/2015<text:s/></text:p>
          </table:table-cell>
          <table:table-cell office:value-type="string" table:style-name="ce48">
            <office:annotation draw:style-name="a113" svg:x="8.96875in" svg:y="18.5520833333333in" svg:width="1.5in" svg:height="1.6875in">
              <dc:creator>Zotta Francesco</dc:creator>
              <text:p><text:span text:style-name="T2">Inserire la data di scadenza dell'incarico</text:span></text:p>
            </office:annotation>
            <text:p>Durata della legislatura</text:p>
          </table:table-cell>
          <table:table-cell office:value-type="string" table:style-name="ce49">
            <office:annotation draw:style-name="a114" svg:x="10.1354166666667in" svg:y="18.55208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Partecipazione onorifica con eventuale rimborso spese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115" svg:x="1.79166666666667in" svg:y="18.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DENISE</text:p>
          </table:table-cell>
          <table:table-cell office:value-type="string" table:style-name="ce46">
            <office:annotation draw:style-name="a116" svg:x="3.57291666666667in" svg:y="18.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RUNO</text:p>
          </table:table-cell>
          <table:table-cell office:value-type="string" table:style-name="ce47">
            <office:annotation draw:style-name="a117" svg:x="4.78125in" svg:y="18.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Comitato</text:p>
          </table:table-cell>
          <table:table-cell office:value-type="string" table:style-name="ce47">
            <office:annotation draw:style-name="a118" svg:x="6.19791666666667in" svg:y="18.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sidente della Regione</text:p>
          </table:table-cell>
          <table:table-cell office:value-type="string" table:style-name="ce47">
            <office:annotation draw:style-name="a119" svg:x="7.69791666666667in" svg:y="18.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0107/Pres. dd 26/05/2015<text:s/></text:p>
          </table:table-cell>
          <table:table-cell office:value-type="string" table:style-name="ce48">
            <office:annotation draw:style-name="a120" svg:x="8.96875in" svg:y="18.75in" svg:width="1.5in" svg:height="1.6875in">
              <dc:creator>Zotta Francesco</dc:creator>
              <text:p><text:span text:style-name="T2">Inserire la data di scadenza dell'incarico</text:span></text:p>
            </office:annotation>
            <text:p>Durata della legislatura</text:p>
          </table:table-cell>
          <table:table-cell office:value-type="string" table:style-name="ce49">
            <office:annotation draw:style-name="a121" svg:x="10.1354166666667in" svg:y="18.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Partecipazione onorifica con eventuale rimborso spese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122" svg:x="1.79166666666667in" svg:y="18.93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ARCO</text:p>
          </table:table-cell>
          <table:table-cell office:value-type="string" table:style-name="ce46">
            <office:annotation draw:style-name="a123" svg:x="3.57291666666667in" svg:y="18.93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OLESE</text:p>
          </table:table-cell>
          <table:table-cell office:value-type="string" table:style-name="ce47">
            <office:annotation draw:style-name="a124" svg:x="4.78125in" svg:y="18.93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Comitato</text:p>
          </table:table-cell>
          <table:table-cell office:value-type="string" table:style-name="ce47">
            <office:annotation draw:style-name="a125" svg:x="6.19791666666667in" svg:y="18.93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sidente della Regione</text:p>
          </table:table-cell>
          <table:table-cell office:value-type="string" table:style-name="ce47">
            <office:annotation draw:style-name="a126" svg:x="7.69791666666667in" svg:y="18.93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0107/Pres. dd 26/05/2015<text:s/></text:p>
          </table:table-cell>
          <table:table-cell office:value-type="string" table:style-name="ce48">
            <office:annotation draw:style-name="a127" svg:x="8.96875in" svg:y="18.9375in" svg:width="1.5in" svg:height="1.6875in">
              <dc:creator>Zotta Francesco</dc:creator>
              <text:p><text:span text:style-name="T2">Inserire la data di scadenza dell'incarico</text:span></text:p>
            </office:annotation>
            <text:p>Durata della legislatura</text:p>
          </table:table-cell>
          <table:table-cell office:value-type="string" table:style-name="ce49">
            <office:annotation draw:style-name="a128" svg:x="10.1354166666667in" svg:y="18.93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Partecipazione onorifica con eventuale rimborso spese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129" svg:x="1.79166666666667in" svg:y="19.135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HAO<text:s/></text:p>
          </table:table-cell>
          <table:table-cell office:value-type="string" table:style-name="ce46">
            <office:annotation draw:style-name="a130" svg:x="3.57291666666667in" svg:y="19.135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WANG</text:p>
          </table:table-cell>
          <table:table-cell office:value-type="string" table:style-name="ce47">
            <office:annotation draw:style-name="a131" svg:x="4.78125in" svg:y="19.1354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Comitato</text:p>
          </table:table-cell>
          <table:table-cell office:value-type="string" table:style-name="ce47">
            <office:annotation draw:style-name="a132" svg:x="6.19791666666667in" svg:y="19.1354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sidente della Regione</text:p>
          </table:table-cell>
          <table:table-cell office:value-type="string" table:style-name="ce47">
            <office:annotation draw:style-name="a133" svg:x="7.69791666666667in" svg:y="19.1354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0107/Pres. dd 26/05/2015<text:s/></text:p>
          </table:table-cell>
          <table:table-cell office:value-type="string" table:style-name="ce48">
            <office:annotation draw:style-name="a134" svg:x="8.96875in" svg:y="19.1354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Durata della legislatura</text:p>
          </table:table-cell>
          <table:table-cell office:value-type="string" table:style-name="ce49">
            <office:annotation draw:style-name="a135" svg:x="10.1354166666667in" svg:y="19.1354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Partecipazione onorifica con eventuale rimborso spese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136" svg:x="1.79166666666667in" svg:y="19.572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ABRIELE</text:p>
          </table:table-cell>
          <table:table-cell office:value-type="string" table:style-name="ce46">
            <office:annotation draw:style-name="a137" svg:x="3.57291666666667in" svg:y="19.572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RESSAN</text:p>
          </table:table-cell>
          <table:table-cell office:value-type="string" table:style-name="ce47">
            <office:annotation draw:style-name="a138" svg:x="4.78125in" svg:y="19.572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Comitato</text:p>
          </table:table-cell>
          <table:table-cell office:value-type="string" table:style-name="ce47">
            <office:annotation draw:style-name="a139" svg:x="6.19791666666667in" svg:y="19.572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sidente della Regione</text:p>
          </table:table-cell>
          <table:table-cell office:value-type="string" table:style-name="ce47">
            <office:annotation draw:style-name="a140" svg:x="7.69791666666667in" svg:y="19.572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0107/Pres. dd 26/05/2015<text:s/></text:p>
          </table:table-cell>
          <table:table-cell office:value-type="string" table:style-name="ce48">
            <office:annotation draw:style-name="a141" svg:x="8.96875in" svg:y="19.5729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Durata della legislatura</text:p>
          </table:table-cell>
          <table:table-cell office:value-type="string" table:style-name="ce49">
            <office:annotation draw:style-name="a142" svg:x="10.1354166666667in" svg:y="19.572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Partecipazione onorifica con eventuale rimborso spese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143" svg:x="1.79166666666667in" svg:y="19.6041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USEPPE</text:p>
          </table:table-cell>
          <table:table-cell office:value-type="string" table:style-name="ce46">
            <office:annotation draw:style-name="a144" svg:x="3.57291666666667in" svg:y="19.6041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UGLISI</text:p>
          </table:table-cell>
          <table:table-cell office:value-type="string" table:style-name="ce47">
            <office:annotation draw:style-name="a145" svg:x="4.78125in" svg:y="19.6041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Comitato</text:p>
          </table:table-cell>
          <table:table-cell office:value-type="string" table:style-name="ce47">
            <office:annotation draw:style-name="a146" svg:x="6.19791666666667in" svg:y="19.6041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sidente della Regione</text:p>
          </table:table-cell>
          <table:table-cell office:value-type="string" table:style-name="ce47">
            <office:annotation draw:style-name="a147" svg:x="7.69791666666667in" svg:y="19.6041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creto n.0107/Pres. dd 26/05/2015<text:s/></text:p>
          </table:table-cell>
          <table:table-cell office:value-type="string" table:style-name="ce48">
            <office:annotation draw:style-name="a148" svg:x="8.96875in" svg:y="19.6041666666667in" svg:width="1.5in" svg:height="1.6875in">
              <dc:creator>Zotta Francesco</dc:creator>
              <text:p><text:span text:style-name="T2">Inserire la data di scadenza dell'incarico</text:span></text:p>
            </office:annotation>
            <text:p>Durata della legislatura</text:p>
          </table:table-cell>
          <table:table-cell office:value-type="string" table:style-name="ce49">
            <office:annotation draw:style-name="a149" svg:x="10.1354166666667in" svg:y="19.6041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Partecipazione onorifica con eventuale rimborso spese</text:p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150" svg:x="1.79166666666667in" svg:y="19.6041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51" svg:x="3.57291666666667in" svg:y="19.6041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2" svg:x="4.78125in" svg:y="19.6041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3" svg:x="6.19791666666667in" svg:y="19.6041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4" svg:x="7.69791666666667in" svg:y="19.6041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55" svg:x="8.96875in" svg:y="19.6041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56" svg:x="10.1354166666667in" svg:y="19.6041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157" svg:x="1.79166666666667in" svg:y="20.3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58" svg:x="3.57291666666667in" svg:y="20.3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9" svg:x="4.78125in" svg:y="20.3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0" svg:x="6.19791666666667in" svg:y="20.3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1" svg:x="7.69791666666667in" svg:y="20.3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62" svg:x="8.96875in" svg:y="20.3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63" svg:x="10.1354166666667in" svg:y="20.3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164" svg:x="1.79166666666667in" svg:y="21.2291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65" svg:x="3.57291666666667in" svg:y="21.2291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6" svg:x="4.78125in" svg:y="21.2291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7" svg:x="6.19791666666667in" svg:y="21.2291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8" svg:x="7.69791666666667in" svg:y="21.2291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69" svg:x="8.96875in" svg:y="21.2291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70" svg:x="10.1354166666667in" svg:y="21.2291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171" svg:x="1.79166666666667in" svg:y="22.072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72" svg:x="3.57291666666667in" svg:y="22.072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3" svg:x="4.78125in" svg:y="22.072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4" svg:x="6.19791666666667in" svg:y="22.072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5" svg:x="7.69791666666667in" svg:y="22.072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76" svg:x="8.96875in" svg:y="22.0729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77" svg:x="10.1354166666667in" svg:y="22.072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178" svg:x="1.79166666666667in" svg:y="24.281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79" svg:x="3.57291666666667in" svg:y="24.281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0" svg:x="4.78125in" svg:y="24.281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1" svg:x="6.19791666666667in" svg:y="24.281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2" svg:x="7.69791666666667in" svg:y="24.281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83" svg:x="8.96875in" svg:y="24.281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84" svg:x="10.1354166666667in" svg:y="24.281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185" svg:x="1.79166666666667in" svg:y="27.65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86" svg:x="3.57291666666667in" svg:y="27.65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7" svg:x="4.78125in" svg:y="27.65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8" svg:x="6.19791666666667in" svg:y="27.65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9" svg:x="7.69791666666667in" svg:y="30.2604166666667in" svg:width="1.47916666666667in" svg:height="0.1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90" svg:x="8.96875in" svg:y="27.656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91" svg:x="10.1354166666667in" svg:y="27.656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13">
          <table:table-cell office:value-type="string" table:style-name="ce51">
            <text:p>NOTE</text:p>
          </table:table-cell>
          <table:table-cell table:number-columns-repeated="9" table:style-name="ce52"/>
          <table:table-cell table:style-name="ce53"/>
          <table:table-cell table:number-columns-repeated="3" table:style-name="ce54"/>
          <table:table-cell table:number-columns-repeated="16370"/>
        </table:table-row>
        <table:table-row table:style-name="ro6">
          <table:table-cell office:value-type="float" office:value="1" table:style-name="ce55">
            <text:p>1</text:p>
          </table:table-cell>
          <table:table-cell table:number-columns-spanned="13" table:number-rows-spanned="1" table:style-name="ce76">
            <office:annotation draw:style-name="a192" svg:x="17.6354166666667in" svg:y="17.5729166666667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09+1" table:style-name="ce55">
            <text:p>2</text:p>
          </table:table-cell>
          <table:table-cell table:number-columns-spanned="13" table:number-rows-spanned="1" table:style-name="ce76">
            <office:annotation draw:style-name="a193" svg:x="18.5416666666667in" svg:y="34.6666666666667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10+1" table:style-name="ce55">
            <text:p>3</text:p>
          </table:table-cell>
          <table:table-cell table:number-columns-spanned="13" table:number-rows-spanned="1" table:style-name="ce76">
            <office:annotation draw:style-name="a194" svg:x="18.5416666666667in" svg:y="34.8125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11+1" table:style-name="ce55">
            <text:p>4</text:p>
          </table:table-cell>
          <table:table-cell table:number-columns-spanned="13" table:number-rows-spanned="1" table:style-name="ce76">
            <office:annotation draw:style-name="a195" svg:x="18.5416666666667in" svg:y="34.8125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56"/>
          <table:table-cell table:style-name="ce13"/>
          <table:table-cell table:number-columns-repeated="12" table:style-name="ce11"/>
          <table:table-cell table:number-columns-repeated="16370"/>
        </table:table-row>
        <table:table-row table:number-rows-repeated="7" table:style-name="ro9">
          <table:table-cell table:number-columns-repeated="16384"/>
        </table:table-row>
        <table:table-row table:number-rows-repeated="8" table:style-name="ro14">
          <table:table-cell table:number-columns-repeated="16384" table:style-name="ce3"/>
        </table:table-row>
        <table:table-row table:number-rows-repeated="8" table:style-name="ro14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03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8-04T08:12:31Z</dc:date>
    <meta:print-date>2015-04-21T14:54:20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