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1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/>
    </style:style>
    <style:style style:name="ce22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8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9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0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6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/>
    </style:style>
    <style:style style:name="ce41" style:family="table-cell" style:parent-style-name="Normale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style:vertical-align="automatic" fo:background-color="#800000" style:cell-protect="protected"/>
      <style:text-properties fo:color="#FFFFFF" style:font-name="DecimaWE Rg" style:font-name-asian="DecimaWE Rg" style:font-name-complex="DecimaWE Rg"/>
    </style:style>
    <style:style style:name="ce46" style:family="table-cell" style:parent-style-name="Normale_32_2" style:data-style-name="N0">
      <style:table-cell-properties style:vertical-align="automatic" fo:background-color="#800000" style:cell-protect="protected"/>
      <style:text-properties fo:color="#000000" style:font-name="DecimaWE Rg" style:font-name-asian="DecimaWE Rg" style:font-name-complex="DecimaWE Rg"/>
    </style:style>
    <style:style style:name="ce4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30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3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Default" style:data-style-name="N30">
      <style:table-cell-properties fo:border-top="none" fo:border-bottom="none" fo:border-left="none" fo:border-right="2pt solid #963634" style:vertical-align="automatic" style:cell-protect="none" style:shrink-to-fit="true"/>
    </style:style>
    <style:style style:name="ce68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fo:border-top="none" fo:border-bottom="none" fo:border-left="2pt solid #963634" fo:border-right="none" style:vertical-align="middle"/>
    </style:style>
    <style:style style:name="ce71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2pt solid #963634" fo:border-left="2pt solid #963634" fo:border-right="none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2pt solid #963634" fo:border-left="none" fo:border-right="none" style:vertical-align="middle" style:repeat-content="false"/>
      <style:paragraph-properties fo:text-align="start" fo:margin-left="0cm"/>
    </style:style>
    <style:style style:name="ce77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0">
      <style:table-cell-properties style:vertical-align="middle" fo:background-color="#800000" style:cell-protect="protected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79" style:family="table-cell" style:parent-style-name="Normale_32_2" style:data-style-name="N30">
      <style:table-cell-properties fo:border-top="thick solid #963634" fo:border-bottom="thick solid #963634" fo:border-left="thick solid #963634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ck solid #963634" fo:border-bottom="thick solid #963634" fo:border-left="none" fo:border-right="2pt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4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e_32_2" style:data-style-name="N0">
      <style:table-cell-properties fo:border-top="2pt solid #963634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8" style:family="table-cell" style:parent-style-name="Normale_32_2" style:data-style-name="N30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9" style:family="table-cell" style:parent-style-name="Default" style:data-style-name="N30">
      <style:table-cell-properties style:vertical-align="middle" style:cell-protect="none" style:shrink-to-fit="true"/>
    </style:style>
    <style:style style:name="ce90" style:family="table-cell" style:parent-style-name="Default" style:data-style-name="N30">
      <style:table-cell-properties style:vertical-align="automatic" style:cell-protect="none" style:shrink-to-fit="true"/>
    </style:style>
    <style:style style:name="ce91" style:family="table-cell" style:parent-style-name="Normale_32_2" style:data-style-name="N30">
      <style:table-cell-properties fo:border-top="2pt solid #963634" fo:border-bottom="none" fo:border-left="none" fo:border-right="none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2" style:family="table-cell" style:parent-style-name="Default" style:data-style-name="N30">
      <style:table-cell-properties fo:border-top="2pt solid #963634" fo:border-bottom="none" fo:border-left="none" fo:border-right="none" style:vertical-align="automatic" style:cell-protect="none" style:shrink-to-fit="true"/>
    </style:style>
    <style:style style:name="ce93" style:family="table-cell" style:parent-style-name="Default" style:data-style-name="N30">
      <style:table-cell-properties fo:border-top="2pt solid #963634" fo:border-bottom="none" fo:border-left="none" fo:border-right="2pt solid #963634" style:vertical-align="automatic" style:cell-protect="none" style:shrink-to-fit="true"/>
    </style:style>
    <style:style style:name="ce94" style:family="table-cell" style:parent-style-name="Collegamento_32_ipertestuale" style:data-style-name="N30">
      <style:table-cell-properties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95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6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98" style:family="table-cell" style:parent-style-name="Normale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99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00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1" style:family="table-cell" style:parent-style-name="Normale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</style:style>
    <style:style style:name="ce103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04" style:family="table-cell" style:parent-style-name="Euro_32_2" style:data-style-name="N1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5" style:family="table-cell" style:parent-style-name="Default" style:data-style-name="N12">
      <style:table-cell-properties fo:border="thin solid #000000" style:vertical-align="automatic" style:cell-protect="none"/>
      <style:text-properties fo:color="#000000"/>
    </style:style>
    <style:style style:name="ce106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7" style:family="table-cell" style:parent-style-name="Normale_32_2" style:data-style-name="N0">
      <style:table-cell-properties fo:border-top="thick solid #963634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ck solid #963634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Normale_32_2" style:data-style-name="N30">
      <style:table-cell-properties fo:border-top="thick solid #963634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/>
    </style:style>
    <style:style style:name="ce111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/>
    </style:style>
    <style:style style:name="ce11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3" style:family="table-cell" style:parent-style-name="Normale_32_2" style:data-style-name="N30">
      <style:table-cell-properties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4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 style:writing-mode="lr"/>
      <style:text-properties fo:font-size="12pt" style:font-size-asian="12pt" style:font-size-complex="12pt"/>
    </style:style>
    <style:style style:name="ce115" style:family="table-cell" style:parent-style-name="Default" style:data-style-name="N30">
      <style:table-cell-properties fo:border-top="none" fo:border-bottom="none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12pt" style:font-size-asian="12pt" style:font-size-complex="12pt"/>
    </style:style>
    <style:style style:name="ce116" style:family="table-cell" style:parent-style-name="Default" style:data-style-name="N30">
      <style:table-cell-properties fo:border-top="none" fo:border-bottom="2pt solid #963634" fo:border-left="none" fo:border-right="none" style:vertical-align="automatic" fo:wrap-option="wrap" style:cell-protect="none" style:repeat-content="false"/>
      <style:paragraph-properties fo:text-align="justify" style:writing-mode="lr"/>
      <style:text-properties fo:font-size="12pt" style:font-size-asian="12pt" style:font-size-complex="12pt"/>
    </style:style>
    <style:style style:name="ce117" style:family="table-cell" style:parent-style-name="Default" style:data-style-name="N30">
      <style:table-cell-properties fo:border-top="none" fo:border-bottom="2pt solid #963634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12pt" style:font-size-asian="12pt" style:font-size-complex="12pt"/>
    </style:style>
    <style:style style:name="ce118" style:family="table-cell" style:parent-style-name="Normale_32_2" style:data-style-name="N2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9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0" style:family="table-cell" style:parent-style-name="Normale_32_2" style:data-style-name="N30">
      <style:table-cell-properties fo:border-top="thick solid #963634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1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2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3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26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7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28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9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3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1581in" svg:height="0.8811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25">
            <office:annotation draw:style-name="a1" svg:x="15.5625in" svg:y="0.989583333333333in" svg:width="1.39583333333333in" svg:height="0.677083333333333in">
              <dc:creator>Zotta Francesco</dc:creator>
              <text:p><text:span text:style-name="T2">Inserire il nome della società</text:span></text:p>
            </office:annotation>
            <text:p>TURISMO FRIULI VENEZIA GIULI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8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8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4">
            <text:p>Denominazione</text:p>
          </table:table-cell>
          <table:covered-table-cell/>
          <table:table-cell office:value-type="string" table:number-columns-spanned="12" table:number-rows-spanned="1" table:style-name="ce126">
            <office:annotation draw:style-name="a2" svg:x="13.3541666666667in" svg:y="2.19791666666667in" svg:width="1.26041666666667in" svg:height="0.697916666666667in">
              <dc:creator>Zotta Francesco</dc:creator>
              <text:p><text:span text:style-name="T2">Inserire la ragione sociale</text:span></text:p>
            </office:annotation>
            <text:p>TURISMO FRIULI VENEZIA GIULIA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1">
            <text:p>Sede legale</text:p>
          </table:table-cell>
          <table:covered-table-cell/>
          <table:table-cell office:value-type="string" table:number-columns-spanned="12" table:number-rows-spanned="1" table:style-name="ce95">
            <office:annotation draw:style-name="a3" svg:x="13.3541666666667in" svg:y="2.41666666666667in" svg:width="1.26041666666667in" svg:height="0.708333333333333in">
              <dc:creator>Zotta Francesco</dc:creator>
              <text:p><text:span text:style-name="T2">Inserire l'indirizzo della sede legale</text:span></text:p>
            </office:annotation>
            <text:p>Via Carso n.3 - 33052 Cervignano del Friuli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1">
            <text:p>Sede operativa 1</text:p>
          </table:table-cell>
          <table:covered-table-cell/>
          <table:table-cell office:value-type="string" table:number-columns-spanned="12" table:number-rows-spanned="1" table:style-name="ce95">
            <office:annotation draw:style-name="a4" svg:x="13.3541666666667in" svg:y="2.61458333333333in" svg:width="1.26041666666667in" svg:height="0.708333333333333in">
              <dc:creator>Zotta Francesco</dc:creator>
              <text:p><text:span text:style-name="T2">Inserire l'indirizzo della sede operativa numero 1 (se presente)</text:span></text:p>
            </office:annotation>
            <text:p>Via dell'Orologio n.1 - <text:s/>34121 Triest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1">
            <text:p>Sede operativa 2</text:p>
          </table:table-cell>
          <table:covered-table-cell/>
          <table:table-cell office:value-type="string" table:number-columns-spanned="12" table:number-rows-spanned="1" table:style-name="ce95">
            <office:annotation draw:style-name="a5" svg:x="15.7604166666667in" svg:y="2.76041666666667in" svg:width="1.26041666666667in" svg:height="0.708333333333333in">
              <dc:creator>Zotta Francesco</dc:creator>
              <text:p><text:span text:style-name="T2">Inserire l'indirizzo della sede operativa numero 2 (se presente)</text:span></text:p>
            </office:annotation>
            <text:p>Piazza I Maggio n.7 - 33100 Udin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1">
            <text:p>Sede operativa 3</text:p>
          </table:table-cell>
          <table:covered-table-cell/>
          <table:table-cell office:value-type="string" table:number-columns-spanned="12" table:number-rows-spanned="1" table:style-name="ce95">
            <office:annotation draw:style-name="a6" svg:x="15.5625in" svg:y="3.01041666666667in" svg:width="1.27083333333333in" svg:height="0.708333333333333in">
              <dc:creator>Zotta Francesco</dc:creator>
              <text:p><text:span text:style-name="T2">Inserire l'indirizzo della sede operativa numero 3 (se presente)</text:span></text:p>
            </office:annotation>
            <text:p>Corso Italia n.9 - 34170 Gorizia</text:p>
          </table:table-cell>
          <table:covered-table-cell table:number-columns-repeated="11"/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1" table:style-name="ce71">
            <text:p>Sede operativa 4</text:p>
          </table:table-cell>
          <table:covered-table-cell/>
          <table:table-cell office:value-type="string" table:number-columns-spanned="12" table:number-rows-spanned="1" table:style-name="ce95">
            <office:annotation draw:style-name="a7" svg:x="15.7604166666667in" svg:y="3.15625in" svg:width="1.27083333333333in" svg:height="0.708333333333333in">
              <dc:creator>Zotta Francesco</dc:creator>
              <text:p><text:span text:style-name="T2">Inserire l'indirizzo della sede operativa numero 3 (se presente)</text:span></text:p>
            </office:annotation>
            <text:p>Via Mazzini n.2 - 33170 Pordenone</text:p>
          </table:table-cell>
          <table:covered-table-cell table:number-columns-repeated="11"/>
          <table:table-cell table:number-columns-repeated="3" table:style-name="ce3"/>
          <table:table-cell office:value-type="string" table:style-name="ce65">
            <office:annotation draw:style-name="a8" svg:x="18.0104166666667in" svg:y="3.15625in" svg:width="1.27083333333333in" svg:height="0.708333333333333in">
              <dc:creator>Zotta Francesco</dc:creator>
              <text:p><text:span text:style-name="T2">Inserire l'indirizzo della sede operativa numero 4 (se presente)</text:span></text:p>
            </office:annotation>
            <text:p>Via Mazzini n.2 - 33170 Pordenone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71">
            <text:p>Sede operativa 5</text:p>
          </table:table-cell>
          <table:covered-table-cell/>
          <table:table-cell office:value-type="string" table:number-columns-spanned="12" table:number-rows-spanned="1" table:style-name="ce95">
            <office:annotation draw:style-name="a9" svg:x="15.7604166666667in" svg:y="3.35416666666667in" svg:width="1.27083333333333in" svg:height="0.708333333333333in">
              <dc:creator>Zotta Francesco</dc:creator>
              <text:p><text:span text:style-name="T2">Inserire l'indirizzo della sede operativa numero 3 (se presente)</text:span></text:p>
            </office:annotation>
            <text:p>Via Latisana n. 42 - 33054 Lignano Sabbiadoro</text:p>
          </table:table-cell>
          <table:covered-table-cell table:number-columns-repeated="11"/>
          <table:table-cell table:number-columns-repeated="3" table:style-name="ce3"/>
          <table:table-cell office:value-type="string" table:style-name="ce65">
            <office:annotation draw:style-name="a10" svg:x="18.0104166666667in" svg:y="3.35416666666667in" svg:width="1.27083333333333in" svg:height="0.708333333333333in">
              <dc:creator>Zotta Francesco</dc:creator>
              <text:p><text:span text:style-name="T2">Inserire l'indirizzo della sede operativa numero 4 (se presente)</text:span></text:p>
            </office:annotation>
            <text:p>Via Mazzini n.2 - 33170 Pordenone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71">
            <text:p>Sede operativa 6</text:p>
          </table:table-cell>
          <table:covered-table-cell/>
          <table:table-cell office:value-type="string" table:number-columns-spanned="12" table:number-rows-spanned="1" table:style-name="ce95">
            <office:annotation draw:style-name="a11" svg:x="15.7604166666667in" svg:y="3.55208333333333in" svg:width="1.27083333333333in" svg:height="0.708333333333333in">
              <dc:creator>Zotta Francesco</dc:creator>
              <text:p><text:span text:style-name="T2">Inserire l'indirizzo della sede operativa numero 3 (se presente)</text:span></text:p>
            </office:annotation>
            <text:p>Viale D. Alighieri n.66 - 34073 Grado</text:p>
          </table:table-cell>
          <table:covered-table-cell table:number-columns-repeated="11"/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1" table:style-name="ce71">
            <text:p>Sede operativa 7</text:p>
          </table:table-cell>
          <table:covered-table-cell/>
          <table:table-cell office:value-type="string" table:number-columns-spanned="12" table:number-rows-spanned="1" table:style-name="ce95">
            <office:annotation draw:style-name="a12" svg:x="15.7604166666667in" svg:y="3.75in" svg:width="1.27083333333333in" svg:height="0.708333333333333in">
              <dc:creator>Zotta Francesco</dc:creator>
              <text:p><text:span text:style-name="T2">Inserire l'indirizzo della sede operativa numero 3 (se presente)</text:span></text:p>
            </office:annotation>
            <text:p>Via dei Pini n.53 - 33054 Lignano Sabbiadoro - stagionale-</text:p>
          </table:table-cell>
          <table:covered-table-cell table:number-columns-repeated="11"/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1" table:style-name="ce71">
            <text:p>Sede operativa 8</text:p>
          </table:table-cell>
          <table:covered-table-cell/>
          <table:table-cell office:value-type="string" table:number-columns-spanned="12" table:number-rows-spanned="1" table:style-name="ce95">
            <office:annotation draw:style-name="a13" svg:x="15.7604166666667in" svg:y="3.94791666666667in" svg:width="1.27083333333333in" svg:height="0.708333333333333in">
              <dc:creator>Zotta Francesco</dc:creator>
              <text:p><text:span text:style-name="T2">Inserire l'indirizzo della sede operativa numero 3 (se presente)</text:span></text:p>
            </office:annotation>
            <text:p>Via Umberto I n.15 - 33022 Arta Terme</text:p>
          </table:table-cell>
          <table:covered-table-cell table:number-columns-repeated="11"/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1" table:style-name="ce71">
            <text:p>Sede operativa 9</text:p>
          </table:table-cell>
          <table:covered-table-cell/>
          <table:table-cell office:value-type="string" table:number-columns-spanned="12" table:number-rows-spanned="1" table:style-name="ce95">
            <office:annotation draw:style-name="a14" svg:x="15.7604166666667in" svg:y="4.14583333333333in" svg:width="1.27083333333333in" svg:height="0.708333333333333in">
              <dc:creator>Zotta Francesco</dc:creator>
              <text:p><text:span text:style-name="T2">Inserire l'indirizzo della sede operativa numero 3 (se presente)</text:span></text:p>
            </office:annotation>
            <text:p>Via Cadore n.1 - 33024 Forni di Sopra</text:p>
          </table:table-cell>
          <table:covered-table-cell table:number-columns-repeated="11"/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1" table:style-name="ce71">
            <text:p>Sede operativa 10</text:p>
          </table:table-cell>
          <table:covered-table-cell/>
          <table:table-cell office:value-type="string" table:number-columns-spanned="12" table:number-rows-spanned="1" table:style-name="ce95">
            <office:annotation draw:style-name="a15" svg:x="15.7604166666667in" svg:y="4.34375in" svg:width="1.27083333333333in" svg:height="0.708333333333333in">
              <dc:creator>Zotta Francesco</dc:creator>
              <text:p><text:span text:style-name="T2">Inserire l'indirizzo della sede operativa numero 3 (se presente)</text:span></text:p>
            </office:annotation>
            <text:p>Via della Vittoria n.4 - 33028 Tolmezzo</text:p>
          </table:table-cell>
          <table:covered-table-cell table:number-columns-repeated="11"/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1" table:style-name="ce71">
            <text:p>Sede operativa 11</text:p>
          </table:table-cell>
          <table:covered-table-cell/>
          <table:table-cell office:value-type="string" table:number-columns-spanned="12" table:number-rows-spanned="1" table:style-name="ce95">
            <office:annotation draw:style-name="a16" svg:x="15.7604166666667in" svg:y="4.54166666666667in" svg:width="1.27083333333333in" svg:height="0.708333333333333in">
              <dc:creator>Zotta Francesco</dc:creator>
              <text:p><text:span text:style-name="T2">Inserire l'indirizzo della sede operativa numero 3 (se presente)</text:span></text:p>
            </office:annotation>
            <text:p>Via Roma n.14 - 33018 Tarvisio</text:p>
          </table:table-cell>
          <table:covered-table-cell table:number-columns-repeated="11"/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1" table:style-name="ce71">
            <text:p>Sede operativa 12</text:p>
          </table:table-cell>
          <table:covered-table-cell/>
          <table:table-cell office:value-type="string" table:number-columns-spanned="12" table:number-rows-spanned="1" table:style-name="ce95">
            <office:annotation draw:style-name="a17" svg:x="15.7604166666667in" svg:y="4.73958333333333in" svg:width="1.27083333333333in" svg:height="0.708333333333333in">
              <dc:creator>Zotta Francesco</dc:creator>
              <text:p><text:span text:style-name="T2">Inserire l'indirizzo della sede operativa numero 3 (se presente)</text:span></text:p>
            </office:annotation>
            <text:p>Via Iulia Augusta - 33051 Aquileia</text:p>
          </table:table-cell>
          <table:covered-table-cell table:number-columns-repeated="11"/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1" table:style-name="ce71">
            <text:p>Sede operativa 13</text:p>
          </table:table-cell>
          <table:covered-table-cell/>
          <table:table-cell office:value-type="string" table:number-columns-spanned="12" table:number-rows-spanned="1" table:style-name="ce95">
            <office:annotation draw:style-name="a18" svg:x="15.7604166666667in" svg:y="4.9375in" svg:width="1.27083333333333in" svg:height="0.708333333333333in">
              <dc:creator>Zotta Francesco</dc:creator>
              <text:p><text:span text:style-name="T2">Inserire l'indirizzo della sede operativa numero 3 (se presente)</text:span></text:p>
            </office:annotation>
            <text:p>Via Aquileia n.46 - 34077 Ronchi dei Legionari</text:p>
          </table:table-cell>
          <table:covered-table-cell table:number-columns-repeated="11"/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1" table:style-name="ce71">
            <text:p>Sede operativa 14</text:p>
          </table:table-cell>
          <table:covered-table-cell/>
          <table:table-cell office:value-type="string" table:number-columns-spanned="12" table:number-rows-spanned="1" table:style-name="ce95">
            <office:annotation draw:style-name="a19" svg:x="15.7604166666667in" svg:y="5.13541666666667in" svg:width="1.27083333333333in" svg:height="0.708333333333333in">
              <dc:creator>Zotta Francesco</dc:creator>
              <text:p><text:span text:style-name="T2">Inserire l'indirizzo della sede operativa numero 3 (se presente)</text:span></text:p>
            </office:annotation>
            <text:p>Via Collalto n.1 loc. Piancavallo - 33081 Aviano - stagionale</text:p>
          </table:table-cell>
          <table:covered-table-cell table:number-columns-repeated="11"/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1" table:style-name="ce71">
            <text:p>Web site</text:p>
          </table:table-cell>
          <table:covered-table-cell/>
          <table:table-cell office:value-type="string" table:number-columns-spanned="12" table:number-rows-spanned="1" table:style-name="ce127">
            <office:annotation draw:style-name="a20" svg:x="15.5625in" svg:y="5.38541666666667in" svg:width="1.27083333333333in" svg:height="0.625in">
              <dc:creator>Zotta Francesco</dc:creator>
              <text:p><text:span text:style-name="T2">Inserire il web site della società</text:span></text:p>
            </office:annotation>
            <text:p><text:a xlink:href="http://www.turismofvg.it/">www.turismofvg.it</text:a></text:p>
          </table:table-cell>
          <table:covered-table-cell table:number-columns-repeated="11"/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68">
            <text:p>Natura Giuridica</text:p>
          </table:table-cell>
          <table:covered-table-cell/>
          <table:table-cell office:value-type="string" table:number-columns-spanned="12" table:number-rows-spanned="1" table:style-name="ce122">
            <office:annotation draw:style-name="a21" svg:x="13.3541666666667in" svg:y="5.58333333333333in" svg:width="1.26041666666667in" svg:height="0.822916666666667in">
              <dc:creator>Zotta Francesco</dc:creator>
              <text:p><text:span text:style-name="T2">Inserire la natura giuridica</text:span></text:p>
              <text:p><text:span text:style-name="T2">Scegliere un valore nel menù a tendina</text:span></text:p>
            </office:annotation>
            <text:p>ente funzionale della Regione FV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6">
          <table:covered-table-cell/>
          <table:covered-table-cell/>
          <table:table-cell table:number-columns-spanned="12" table:number-rows-spanned="1" table:style-name="ce122">
            <office:annotation draw:style-name="a22" svg:x="15.5625in" svg:y="5.72916666666667in" svg:width="1.27083333333333in" svg:height="0.822916666666667in">
              <dc:creator>Zotta Francesco</dc:creator>
              <text:p><text:span text:style-name="T2">Inserire la natura giuridica</text:span></text:p>
              <text:p><text:span text:style-name="T2">Scegliere un valore nel menù a tendina</text:span></text:p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1">
            <text:p>Durata dell'impegno della Regione</text:p>
          </table:table-cell>
          <table:covered-table-cell/>
          <table:table-cell office:value-type="string" table:style-name="ce13">
            <text:p>dal</text:p>
          </table:table-cell>
          <table:table-cell office:value-type="date" office:date-value="2006-01-01T00:00:00" table:style-name="ce48">
            <office:annotation draw:style-name="a23" svg:x="5.26041666666667in" svg:y="5.92708333333333in" svg:width="1.28125in" svg:height="0.677083333333333in">
              <dc:creator>Zotta Francesco</dc:creator>
              <text:p><text:span text:style-name="T2">inserire la data di inizio dell'impegno in forma di gg-mm-aa</text:span></text:p>
            </office:annotation>
            <text:p>01-gen-06</text:p>
          </table:table-cell>
          <table:table-cell office:value-type="string" table:style-name="ce14">
            <text:p>al<text:s/></text:p>
          </table:table-cell>
          <table:table-cell office:value-type="date" office:date-value="2015-12-31T00:00:00" table:style-name="ce48">
            <office:annotation draw:style-name="a24" svg:x="6.30208333333333in" svg:y="5.97916666666667in" svg:width="1.27083333333333in" svg:height="0.666666666666667in">
              <dc:creator>Zotta Francesco</dc:creator>
              <text:p><text:span text:style-name="T2">inserire la data di fine dell'impegno in forma di gg-mm-aa</text:span></text:p>
            </office:annotation>
            <text:p>31-dic-15</text:p>
          </table:table-cell>
          <table:table-cell table:style-name="ce10"/>
          <table:table-cell table:style-name="ce15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2"/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6" table:style-name="ce129">
            <text:p>Leggi di riferimento</text:p>
          </table:table-cell>
          <table:covered-table-cell/>
          <table:table-cell office:value-type="string" table:number-columns-spanned="12" table:number-rows-spanned="6" table:style-name="ce128">
            <office:annotation draw:style-name="a25" svg:x="13.34375in" svg:y="6.30208333333333in" svg:width="1.28125in" svg:height="0.520833333333333in">
              <dc:creator>Zotta Francesco</dc:creator>
              <text:p><text:span text:style-name="T2">Inserire i riferimenti alla legge di riferimento</text:span></text:p>
            </office:annotation>
            <text:p>L.R.2/2002 come modificata dalla L.R.29/2005</text:p>
          </table:table-cell>
          <table:covered-table-cell table:number-columns-repeated="11"/>
          <table:table-cell table:number-columns-repeated="16370"/>
        </table:table-row>
        <table:table-row table:number-rows-repeated="4" table:style-name="ro8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2" table:style-name="ce16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9"/>
          <table:table-cell table:number-columns-repeated="16370"/>
        </table:table-row>
        <table:table-row table:style-name="ro1">
          <table:table-cell table:style-name="ce20"/>
          <table:table-cell office:value-type="string" table:style-name="ce21">
            <text:p><text:s/></text:p>
          </table:table-cell>
          <table:table-cell table:number-columns-repeated="6" table:style-name="ce22"/>
          <table:table-cell table:number-columns-repeated="2" table:style-name="ce23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8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7">
            <office:annotation draw:style-name="a26" svg:x="3.22916666666667in" svg:y="8.34375in" svg:width="1.27083333333333in" svg:height="0.739583333333333in">
              <dc:creator>Zotta Francesco</dc:creator>
              <text:p><text:span text:style-name="T2">Nome della persona giuridica o fisica che detiene la quota<text:s/>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7" svg:x="5.45833333333333in" svg:y="7.98958333333333in" svg:width="1.26041666666667in" svg:height="2.2708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7">
            <office:annotation draw:style-name="a28" svg:x="3.22916666666667in" svg:y="8.51041666666667in" svg:width="1.27083333333333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9" svg:x="5.45833333333333in" svg:y="8.25in" svg:width="1.26041666666667in" svg:height="0.437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7">
            <office:annotation draw:style-name="a30" svg:x="4.05208333333333in" svg:y="8.59375in" svg:width="1.29166666666667in" svg:height="0.73958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1" svg:x="5.45833333333333in" svg:y="8.44791666666667in" svg:width="1.26041666666667in" svg:height="1.0833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7">
            <office:annotation draw:style-name="a32" svg:x="4.05208333333333in" svg:y="8.90625in" svg:width="1.29166666666667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3" svg:x="5.45833333333333in" svg:y="8.64583333333333in" svg:width="1.26041666666667in" svg:height="1.0833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7">
            <office:annotation draw:style-name="a34" svg:x="4.05208333333333in" svg:y="9.05208333333333in" svg:width="1.29166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5" svg:x="5.45833333333333in" svg:y="8.84375in" svg:width="1.26041666666667in" svg:height="1.0833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7">
            <office:annotation draw:style-name="a36" svg:x="4.05208333333333in" svg:y="9.25in" svg:width="1.29166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7" svg:x="5.45833333333333in" svg:y="9.04166666666667in" svg:width="1.26041666666667in" svg:height="1.0833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7">
            <office:annotation draw:style-name="a38" svg:x="4.05208333333333in" svg:y="9.44791666666667in" svg:width="1.29166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9" svg:x="5.45833333333333in" svg:y="9.23958333333333in" svg:width="1.26041666666667in" svg:height="1.0833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7">
            <office:annotation draw:style-name="a40" svg:x="4.05208333333333in" svg:y="9.64583333333333in" svg:width="1.29166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41" svg:x="5.45833333333333in" svg:y="9.4375in" svg:width="1.26041666666667in" svg:height="1.0833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0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7">
            <office:annotation draw:style-name="a42" svg:x="4.05208333333333in" svg:y="9.84375in" svg:width="1.29166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43" svg:x="5.45833333333333in" svg:y="9.63541666666667in" svg:width="1.26041666666667in" svg:height="1.0833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1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7">
            <office:annotation draw:style-name="a44" svg:x="4.05208333333333in" svg:y="10.0416666666667in" svg:width="1.29166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45" svg:x="5.45833333333333in" svg:y="9.83333333333333in" svg:width="1.26041666666667in" svg:height="1.0833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2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7">
            <office:annotation draw:style-name="a46" svg:x="4.05208333333333in" svg:y="10.2395833333333in" svg:width="1.29166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47" svg:x="5.45833333333333in" svg:y="10.03125in" svg:width="1.26041666666667in" svg:height="1.0833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3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7">
            <office:annotation draw:style-name="a48" svg:x="4.25in" svg:y="10.2291666666667in" svg:width="1.28125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49" svg:x="5.45833333333333in" svg:y="10.2291666666667in" svg:width="1.26041666666667in" svg:height="1.0833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4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7">
            <office:annotation draw:style-name="a50" svg:x="4.25in" svg:y="10.4270833333333in" svg:width="1.28125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51" svg:x="5.45833333333333in" svg:y="10.4270833333333in" svg:width="1.26041666666667in" svg:height="1.0833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5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7">
            <office:annotation draw:style-name="a52" svg:x="4.25in" svg:y="10.625in" svg:width="1.28125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53" svg:x="5.45833333333333in" svg:y="10.625in" svg:width="1.26041666666667in" svg:height="1.0833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6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7">
            <office:annotation draw:style-name="a54" svg:x="4.25in" svg:y="10.8229166666667in" svg:width="1.28125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55" svg:x="5.45833333333333in" svg:y="10.8229166666667in" svg:width="1.26041666666667in" svg:height="1.0833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7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7">
            <office:annotation draw:style-name="a56" svg:x="4.25in" svg:y="11.0208333333333in" svg:width="1.28125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57" svg:x="5.45833333333333in" svg:y="11.0208333333333in" svg:width="1.26041666666667in" svg:height="1.0833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8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7">
            <office:annotation draw:style-name="a58" svg:x="4.25in" svg:y="11.21875in" svg:width="1.28125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59" svg:x="5.45833333333333in" svg:y="11.21875in" svg:width="1.26041666666667in" svg:height="1.0833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9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7">
            <office:annotation draw:style-name="a60" svg:x="4.25in" svg:y="11.4166666666667in" svg:width="1.28125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61" svg:x="5.45833333333333in" svg:y="11.4166666666667in" svg:width="1.26041666666667in" svg:height="1.0833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60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7">
            <office:annotation draw:style-name="a62" svg:x="4.25in" svg:y="11.6145833333333in" svg:width="1.28125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63" svg:x="5.45833333333333in" svg:y="11.6145833333333in" svg:width="1.26041666666667in" svg:height="1.0833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61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7">
            <office:annotation draw:style-name="a64" svg:x="4.25in" svg:y="11.8125in" svg:width="1.28125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65" svg:x="5.45833333333333in" svg:y="11.8125in" svg:width="1.26041666666667in" svg:height="1.0833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62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7">
            <office:annotation draw:style-name="a66" svg:x="4.25in" svg:y="12.0104166666667in" svg:width="1.28125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67" svg:x="5.45833333333333in" svg:y="12.0104166666667in" svg:width="1.26041666666667in" svg:height="1.0833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63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7">
            <office:annotation draw:style-name="a68" svg:x="4.25in" svg:y="12.2083333333333in" svg:width="1.28125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69" svg:x="5.45833333333333in" svg:y="12.2083333333333in" svg:width="1.26041666666667in" svg:height="1.0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64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7">
            <office:annotation draw:style-name="a70" svg:x="4.25in" svg:y="12.40625in" svg:width="1.28125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71" svg:x="5.45833333333333in" svg:y="12.40625in" svg:width="1.26041666666667in" svg:height="1.07291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65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7">
            <office:annotation draw:style-name="a72" svg:x="4.25in" svg:y="12.6041666666667in" svg:width="1.28125in" svg:height="0.6458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73" svg:x="5.45833333333333in" svg:y="12.6041666666667in" svg:width="1.26041666666667in" svg:height="1.23958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66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7">
            <office:annotation draw:style-name="a74" svg:x="4.05208333333333in" svg:y="14.4479166666667in" svg:width="1.29166666666667in" svg:height="0.781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75" svg:x="5.45833333333333in" svg:y="14.1875in" svg:width="1.27083333333333in" svg:height="1.06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67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office:string-value=" " table:formula="msoxl:=IF(SUM(D43:D67)&gt;0,&quot;Totale&quot;,&quot; &quot;)" table:number-columns-spanned="3" table:number-rows-spanned="1" table:style-name="ce124">
            <text:p><text:s/></text:p>
          </table:table-cell>
          <table:covered-table-cell table:number-columns-repeated="2"/>
          <table:table-cell office:value-type="string" office:string-value="" table:formula="msoxl:=IF(SUM(D43:D67)&gt;0,SUM(D43:D67),&quot;&quot;)" table:style-name="ce60"/>
          <table:table-cell office:value-type="string" office:string-value=" " table:formula="msoxl:=IF(SUM(D43:D67)&gt;0,&quot;%&quot;,&quot; &quot;)" table:style-name="ce63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number-rows-repeated="2" table:style-name="ro1">
          <table:table-cell table:style-name="ce20"/>
          <table:table-cell table:number-columns-repeated="7" table:style-name="ce2"/>
          <table:table-cell table:number-columns-repeated="2" table:style-name="ce2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8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7" table:style-name="ce2"/>
          <table:table-cell table:number-columns-repeated="2" table:style-name="ce2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17" table:style-name="ce100">
            <office:annotation draw:style-name="a76" svg:x="13.34375in" svg:y="15.3645833333333in" svg:width="1.28125in" svg:height="3.96875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TurismoFVg è un ente funzionale della Regione preposto alla programmazione, alla progettazione e all'indirizzo dello sviluppo del sistema turistico regionale, con particolare riguardo a:<text:s/></text:p>
            <text:p>a) promozione dell'immagine complessiva della regione attraverso il coordinamento dei diversi attori e operatori pubblici e privati del sistema turistico;<text:s/></text:p>
            <text:p>b) definizione e sviluppo del sistema di accoglienza turistica;<text:s/></text:p>
            <text:p>c)definizione di strategie volte all'incremento dei flussi turistici, alla destagionalizzazione e all'ampliamento dell'offerta turistica;<text:s/></text:p>
            <text:p>d) sviluppo delle azioni di promozione e incentivazione di strumenti di integrazione pubblico-privato</text:p>
            <text:p/>
          </table:table-cell>
          <table:covered-table-cell table:number-columns-repeated="13"/>
          <table:table-cell table:number-columns-repeated="16370"/>
        </table:table-row>
        <table:table-row table:number-rows-repeated="16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8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5" table:style-name="ce26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4" table:style-name="ce49">
            <text:p>2014</text:p>
          </table:table-cell>
          <table:table-cell office:value-type="currency" office:value="254129.39" table:number-columns-spanned="2" table:number-rows-spanned="1" table:style-name="ce104">
            <office:annotation draw:style-name="a77" svg:x="3.4375in" svg:y="14.34375in" svg:width="1.25in" svg:height="0.0104166666666667in">
              <dc:creator>Zotta Francesco</dc:creator>
              <text:p><text:span text:style-name="T2">risultato di bilancio: ultimo disponibile.</text:span></text:p>
              <text:p><text:span text:style-name="T2">In rosso in caso di valore negativo in maniera automatica</text:span></text:p>
            </office:annotation>
            <text:p>€ 254.129,39</text:p>
          </table:table-cell>
          <table:covered-table-cell/>
          <table:table-cell table:number-columns-repeated="2" table:style-name="ce2"/>
          <table:table-cell table:style-name="ce26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3" table:style-name="ce49">
            <text:p>2013</text:p>
          </table:table-cell>
          <table:table-cell office:value-type="currency" office:value="175787.37" table:number-columns-spanned="2" table:number-rows-spanned="1" table:style-name="ce104">
            <office:annotation draw:style-name="a78" svg:x="4.05208333333333in" svg:y="14.34375in" svg:width="1.27083333333333in" svg:height="0.0104166666666667in">
              <dc:creator>Zotta Francesco</dc:creator>
              <text:p><text:span text:style-name="T2">risultato di bilancio: ultimo disponibile.</text:span></text:p>
              <text:p><text:span text:style-name="T2">In rosso in caso di valore negativo in maniera automatica</text:span></text:p>
            </office:annotation>
            <text:p>€ 175.787,37</text:p>
          </table:table-cell>
          <table:covered-table-cell/>
          <table:table-cell table:number-columns-repeated="2" table:style-name="ce2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2" table:style-name="ce49">
            <text:p>2012</text:p>
          </table:table-cell>
          <table:table-cell office:value-type="currency" office:value="777692.04" table:number-columns-spanned="2" table:number-rows-spanned="1" table:style-name="ce104">
            <office:annotation draw:style-name="a79" svg:x="4.05208333333333in" svg:y="14.34375in" svg:width="1.27083333333333in" svg:height="2.61458333333333in">
              <dc:creator>Zotta Francesco</dc:creator>
              <text:p><text:span text:style-name="T2">risultato di bilancio: ultimo disponibile.</text:span></text:p>
              <text:p><text:span text:style-name="T2">In rosso in caso di valore negativo in maniera automatica</text:span></text:p>
            </office:annotation>
            <text:p>€ 777.692,04</text:p>
          </table:table-cell>
          <table:covered-table-cell/>
          <table:table-cell table:number-columns-repeated="2" table:style-name="ce2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9"/>
          <table:table-cell table:style-name="ce30"/>
          <table:table-cell table:number-columns-repeated="3" table:style-name="ce31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8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1"/>
          <table:table-cell table:number-columns-repeated="5" table:style-name="ce26"/>
          <table:table-cell table:style-name="ce2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121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9">
            <office:annotation draw:style-name="a80" svg:x="3.4375in" svg:y="14.6666666666667in" svg:width="1.25in" svg:height="0.895833333333333in">
              <dc:creator>Zotta Francesco</dc:creator>
              <text:p><text:span text:style-name="T2">Descrizione dell'onere (se presente)</text:span></text:p>
            </office:annotation>
            <text:p>Contributo per spese istituzionali e di funzionamento</text:p>
          </table:table-cell>
          <table:covered-table-cell table:number-columns-repeated="2"/>
          <table:table-cell office:value-type="currency" office:value="8650000" table:style-name="ce50">
            <office:annotation draw:style-name="a81" svg:x="5.45833333333333in" svg:y="14.6666666666667in" svg:width="1.27083333333333in" svg:height="1in">
              <dc:creator>Zotta Francesco</dc:creator>
              <text:p><text:span text:style-name="T2">inserire il valore dell'onere</text:span></text:p>
            </office:annotation>
            <text:p>€ 8.650.00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9">
            <office:annotation draw:style-name="a82" svg:x="4.05208333333333in" svg:y="14.6666666666667in" svg:width="1.27083333333333in" svg:height="0.458333333333333in">
              <dc:creator>Zotta Francesco</dc:creator>
              <text:p><text:span text:style-name="T2">Descrizione dell'onere (se presente)</text:span></text:p>
            </office:annotation>
            <text:p>Contr. <text:s/>fuzionamento IAT gestiti da comuni (art.24bis L.r.2/2002)</text:p>
          </table:table-cell>
          <table:covered-table-cell table:number-columns-repeated="2"/>
          <table:table-cell office:value-type="currency" office:value="450000" table:style-name="ce50">
            <office:annotation draw:style-name="a83" svg:x="5.45833333333333in" svg:y="14.6666666666667in" svg:width="1.27083333333333in" svg:height="0.895833333333333in">
              <dc:creator>Zotta Francesco</dc:creator>
              <text:p><text:span text:style-name="T2">inserire il valore dell'onere</text:span></text:p>
            </office:annotation>
            <text:p>€ 450.00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9">
            <office:annotation draw:style-name="a84" svg:x="4.05208333333333in" svg:y="14.7083333333333in" svg:width="1.27083333333333in" svg:height="0.145833333333333in">
              <dc:creator>Zotta Francesco</dc:creator>
              <text:p><text:span text:style-name="T2">Descrizione dell'onere (se presente)</text:span></text:p>
            </office:annotation>
            <text:p>Contr.valorizzazione immagine regionale (art.174 c.1 L.r.2/2002)</text:p>
          </table:table-cell>
          <table:covered-table-cell table:number-columns-repeated="2"/>
          <table:table-cell office:value-type="currency" office:value="122100" table:style-name="ce50">
            <office:annotation draw:style-name="a85" svg:x="5.45833333333333in" svg:y="14.6666666666667in" svg:width="1.27083333333333in" svg:height="0.354166666666667in">
              <dc:creator>Zotta Francesco</dc:creator>
              <text:p><text:span text:style-name="T2">inserire il valore dell'onere</text:span></text:p>
            </office:annotation>
            <text:p>€ 122.10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9">
            <office:annotation draw:style-name="a86" svg:x="4.05208333333333in" svg:y="14.8020833333333in" svg:width="1.27083333333333in" svg:height="0.21875in">
              <dc:creator>Zotta Francesco</dc:creator>
              <text:p><text:span text:style-name="T2">Descrizione dell'onere (se presente)</text:span></text:p>
            </office:annotation>
            <text:p>Contr. Straord. (art. 2, c.64, L.r.23/2013)</text:p>
          </table:table-cell>
          <table:covered-table-cell table:number-columns-repeated="2"/>
          <table:table-cell office:value-type="currency" office:value="17508.5" table:style-name="ce50">
            <office:annotation draw:style-name="a87" svg:x="5.45833333333333in" svg:y="14.6666666666667in" svg:width="1.27083333333333in" svg:height="0.1875in">
              <dc:creator>Zotta Francesco</dc:creator>
              <text:p><text:span text:style-name="T2">inserire il valore dell'onere</text:span></text:p>
            </office:annotation>
            <text:p>€ 17.508,5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9">
            <office:annotation draw:style-name="a88" svg:x="4.05208333333333in" svg:y="14.8020833333333in" svg:width="1.27083333333333in" svg:height="0.40625in">
              <dc:creator>Zotta Francesco</dc:creator>
              <text:p><text:span text:style-name="T2">Descrizione dell'onere (se presente)</text:span></text:p>
            </office:annotation>
            <text:p>Contr.prom. Int. sistema economico reg.le (art.6,c.26,L.R.14/2003)</text:p>
          </table:table-cell>
          <table:covered-table-cell table:number-columns-repeated="2"/>
          <table:table-cell office:value-type="currency" office:value="4500000" table:style-name="ce50">
            <office:annotation draw:style-name="a89" svg:x="5.45833333333333in" svg:y="14.8020833333333in" svg:width="1.27083333333333in" svg:height="0.21875in">
              <dc:creator>Zotta Francesco</dc:creator>
              <text:p><text:span text:style-name="T2">inserire il valore dell'onere</text:span></text:p>
            </office:annotation>
            <text:p>€ 4.500.00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9">
            <office:annotation draw:style-name="a90" svg:x="4.25in" svg:y="14.5625in" svg:width="1.27083333333333in" svg:height="0.5in">
              <dc:creator>Zotta Francesco</dc:creator>
              <text:p><text:span text:style-name="T2">Descrizione dell'onere (se presente)</text:span></text:p>
            </office:annotation>
            <text:p>Fin. Grandi eventi (art.6, c.79, L.r.12/2006)</text:p>
          </table:table-cell>
          <table:covered-table-cell table:number-columns-repeated="2"/>
          <table:table-cell office:value-type="currency" office:value="2194095.6800000002" table:style-name="ce50">
            <office:annotation draw:style-name="a91" svg:x="5.45833333333333in" svg:y="14.5625in" svg:width="1.27083333333333in" svg:height="0.916666666666667in">
              <dc:creator>Zotta Francesco</dc:creator>
              <text:p><text:span text:style-name="T2">inserire il valore dell'onere</text:span></text:p>
            </office:annotation>
            <text:p>€ 2.194.095,68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9">
            <office:annotation draw:style-name="a92" svg:x="4.25in" svg:y="14.5625in" svg:width="1.27083333333333in" svg:height="0.145833333333333in">
              <dc:creator>Zotta Francesco</dc:creator>
              <text:p><text:span text:style-name="T2">Descrizione dell'onere (se presente)</text:span></text:p>
            </office:annotation>
            <text:p>Fi. Progetti mirati (art.6, c.82-86, L.r. <text:s text:c="2"/>12/2006)</text:p>
          </table:table-cell>
          <table:covered-table-cell table:number-columns-repeated="2"/>
          <table:table-cell office:value-type="currency" office:value="925000" table:style-name="ce50">
            <office:annotation draw:style-name="a93" svg:x="5.45833333333333in" svg:y="14.5625in" svg:width="1.27083333333333in" svg:height="0.375in">
              <dc:creator>Zotta Francesco</dc:creator>
              <text:p><text:span text:style-name="T2">inserire il valore dell'onere</text:span></text:p>
            </office:annotation>
            <text:p>€ 925.00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9">
            <office:annotation draw:style-name="a94" svg:x="4.25in" svg:y="14.6354166666667in" svg:width="1.27083333333333in" svg:height="0.239583333333333in">
              <dc:creator>Zotta Francesco</dc:creator>
              <text:p><text:span text:style-name="T2">Descrizione dell'onere (se presente)</text:span></text:p>
            </office:annotation>
            <text:p>Contr. Straord. per promozione e valorizzazione prod. Agroalim.</text:p>
          </table:table-cell>
          <table:covered-table-cell table:number-columns-repeated="2"/>
          <table:table-cell office:value-type="currency" office:value="200000" table:style-name="ce50">
            <office:annotation draw:style-name="a95" svg:x="5.45833333333333in" svg:y="14.6354166666667in" svg:width="1.27083333333333in" svg:height="0.197916666666667in">
              <dc:creator>Zotta Francesco</dc:creator>
              <text:p><text:span text:style-name="T2">inserire il valore dell'onere</text:span></text:p>
            </office:annotation>
            <text:p>€ 200.00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9">
            <office:annotation draw:style-name="a96" svg:x="4.25in" svg:y="14.6666666666667in" svg:width="1.27083333333333in" svg:height="0.416666666666667in">
              <dc:creator>Zotta Francesco</dc:creator>
              <text:p><text:span text:style-name="T2">Descrizione dell'onere (se presente)</text:span></text:p>
            </office:annotation>
            <text:p>Contr. manif. Pro loco Sesto al Reghena (art.6,c.91L.r.12/2006)</text:p>
          </table:table-cell>
          <table:covered-table-cell table:number-columns-repeated="2"/>
          <table:table-cell office:value-type="currency" office:value="50000" table:style-name="ce50">
            <office:annotation draw:style-name="a97" svg:x="5.45833333333333in" svg:y="14.6666666666667in" svg:width="1.27083333333333in" svg:height="0.229166666666667in">
              <dc:creator>Zotta Francesco</dc:creator>
              <text:p><text:span text:style-name="T2">inserire il valore dell'onere</text:span></text:p>
            </office:annotation>
            <text:p>€ 50.00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9">
            <office:annotation draw:style-name="a98" svg:x="4.05208333333333in" svg:y="14.9375in" svg:width="1.27083333333333in" svg:height="0.479166666666667in">
              <dc:creator>Zotta Francesco</dc:creator>
              <text:p><text:span text:style-name="T2">Descrizione dell'onere (se presente)</text:span></text:p>
            </office:annotation>
            <text:p>Contr. Soggiorni montani (l.r. 1/2005, art. 6, c.123)</text:p>
          </table:table-cell>
          <table:covered-table-cell table:number-columns-repeated="2"/>
          <table:table-cell office:value-type="currency" office:value="70000" table:style-name="ce50">
            <office:annotation draw:style-name="a99" svg:x="5.45833333333333in" svg:y="14.9375in" svg:width="1.27083333333333in" svg:height="0.479166666666667in">
              <dc:creator>Zotta Francesco</dc:creator>
              <text:p><text:span text:style-name="T2">inserire il valore dell'onere</text:span></text:p>
            </office:annotation>
            <text:p>€ 70.00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9">
            <office:annotation draw:style-name="a100" svg:x="4.05208333333333in" svg:y="14.9375in" svg:width="1.27083333333333in" svg:height="0.479166666666667in">
              <dc:creator>Zotta Francesco</dc:creator>
              <text:p><text:span text:style-name="T2">Descrizione dell'onere (se presente)</text:span></text:p>
            </office:annotation>
            <text:p>Contr. Oneri personale reg.le <text:s/>comandato (L.r.29/2005, art.22)</text:p>
          </table:table-cell>
          <table:covered-table-cell table:number-columns-repeated="2"/>
          <table:table-cell office:value-type="currency" office:value="690151.05" table:style-name="ce50">
            <office:annotation draw:style-name="a101" svg:x="5.45833333333333in" svg:y="14.9375in" svg:width="1.27083333333333in" svg:height="0.479166666666667in">
              <dc:creator>Zotta Francesco</dc:creator>
              <text:p><text:span text:style-name="T2">inserire il valore dell'onere</text:span></text:p>
            </office:annotation>
            <text:p>€ 690.151,05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9">
            <office:annotation draw:style-name="a102" svg:x="4.05208333333333in" svg:y="14.9375in" svg:width="1.27083333333333in" svg:height="0.229166666666667in">
              <dc:creator>Zotta Francesco</dc:creator>
              <text:p><text:span text:style-name="T2">Descrizione dell'onere (se presente)</text:span></text:p>
            </office:annotation>
            <text:p>Fin. Progetto "Frecce tricolori live"</text:p>
          </table:table-cell>
          <table:covered-table-cell table:number-columns-repeated="2"/>
          <table:table-cell office:value-type="currency" office:value="300000" table:style-name="ce50">
            <office:annotation draw:style-name="a103" svg:x="5.45833333333333in" svg:y="14.9375in" svg:width="1.27083333333333in" svg:height="0.479166666666667in">
              <dc:creator>Zotta Francesco</dc:creator>
              <text:p><text:span text:style-name="T2">inserire il valore dell'onere</text:span></text:p>
            </office:annotation>
            <text:p>€ 300.00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9">
            <office:annotation draw:style-name="a104" svg:x="4.05208333333333in" svg:y="14.9375in" svg:width="1.27083333333333in" svg:height="0.0208333333333333in">
              <dc:creator>Zotta Francesco</dc:creator>
              <text:p><text:span text:style-name="T2">Descrizione dell'onere (se presente)</text:span></text:p>
            </office:annotation>
            <text:p>Contr. Piste da fondo (L.r.2/2002, art.166, c.1)</text:p>
          </table:table-cell>
          <table:covered-table-cell table:number-columns-repeated="2"/>
          <table:table-cell office:value-type="currency" office:value="150000" table:style-name="ce50">
            <office:annotation draw:style-name="a105" svg:x="5.45833333333333in" svg:y="14.9375in" svg:width="1.27083333333333in" svg:height="0.291666666666667in">
              <dc:creator>Zotta Francesco</dc:creator>
              <text:p><text:span text:style-name="T2">inserire il valore dell'onere</text:span></text:p>
            </office:annotation>
            <text:p>€ 150.00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9">
            <office:annotation draw:style-name="a106" svg:x="4.05208333333333in" svg:y="14.9375in" svg:width="1.27083333333333in" svg:height="0.958333333333333in">
              <dc:creator>Zotta Francesco</dc:creator>
              <text:p><text:span text:style-name="T2">Descrizione dell'onere (se presente)</text:span></text:p>
            </office:annotation>
            <text:p>ruoli fissi a sostegno mutui (fin. Diversi)</text:p>
          </table:table-cell>
          <table:covered-table-cell table:number-columns-repeated="2"/>
          <table:table-cell office:value-type="currency" office:value="1929026.96" table:style-name="ce50">
            <office:annotation draw:style-name="a107" svg:x="5.45833333333333in" svg:y="14.9375in" svg:width="1.27083333333333in" svg:height="0.958333333333333in">
              <dc:creator>Zotta Francesco</dc:creator>
              <text:p><text:span text:style-name="T2">inserire il valore dell'onere</text:span></text:p>
            </office:annotation>
            <text:p>€ 1.929.026,96</text:p>
          </table:table-cell>
          <table:table-cell table:style-name="ce35"/>
          <table:table-cell table:style-name="ce19"/>
          <table:table-cell table:style-name="ce36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23">
            <text:p>Totale</text:p>
          </table:table-cell>
          <table:covered-table-cell table:number-columns-repeated="2"/>
          <table:table-cell office:value-type="currency" office:value="20247882.190000001" table:formula="msoxl:=SUM(D100:D113)" table:style-name="ce51">
            <text:p>€ 20.247.882,19</text:p>
          </table:table-cell>
          <table:table-cell table:style-name="ce37"/>
          <table:table-cell table:style-name="ce19"/>
          <table:table-cell table:number-columns-repeated="4" table:style-name="ce3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number-rows-repeated="2" table:style-name="ro1">
          <table:table-cell table:style-name="ce20"/>
          <table:table-cell table:number-columns-repeated="9" table:style-name="ce3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0"/>
          <table:table-cell table:number-columns-repeated="9" table:style-name="ce3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1">
          <table:table-cell office:value-type="string" table:style-name="ce55">
            <text:p>Organi di governo</text:p>
          </table:table-cell>
          <table:table-cell office:value-type="string" table:number-columns-spanned="6" table:number-rows-spanned="1" table:style-name="ce120">
            <office:annotation draw:style-name="a108" svg:x="8.60416666666667in" svg:y="15.0729166666667in" svg:width="1.27083333333333in" svg:height="3.07291666666667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Direttore generale<text:s/></text:p>
          </table:table-cell>
          <table:covered-table-cell table:number-columns-repeated="5"/>
          <table:table-cell table:number-columns-repeated="16377" table:style-name="ce3"/>
        </table:table-row>
        <table:table-row table:style-name="ro12">
          <table:table-cell table:number-columns-spanned="4" table:number-rows-spanned="1" table:style-name="ce107"/>
          <table:covered-table-cell table:number-columns-repeated="3"/>
          <table:table-cell table:style-name="ce53"/>
          <table:table-cell table:number-columns-repeated="2" table:style-name="ce54"/>
          <table:table-cell table:style-name="ce53"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style-name="ce52"/>
          <table:table-cell table:number-columns-repeated="16371" table:style-name="ce3"/>
        </table:table-row>
        <table:table-row table:style-name="ro1">
          <table:table-cell table:number-columns-repeated="5" table:style-name="ce2"/>
          <table:table-cell table:style-name="ce8"/>
          <table:table-cell table:number-columns-repeated="4" table:style-name="ce40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3">
          <table:table-cell office:value-type="string" table:style-name="ce41">
            <text:p>Nome<text:s/></text:p>
          </table:table-cell>
          <table:table-cell office:value-type="string" table:style-name="ce41">
            <text:p><text:s/>Cognome</text:p>
          </table:table-cell>
          <table:table-cell office:value-type="string" table:style-name="ce41">
            <text:p>incarico conferito</text:p>
          </table:table-cell>
          <table:table-cell office:value-type="string" table:style-name="ce41">
            <text:p>soggetto competente alla nomina/designazione</text:p>
          </table:table-cell>
          <table:table-cell office:value-type="string" table:style-name="ce42">
            <text:p>estremi dell'atto di designazione</text:p>
          </table:table-cell>
          <table:table-cell office:value-type="string" table:style-name="ce42">
            <text:p>scadenza dell'incarico</text:p>
          </table:table-cell>
          <table:table-cell office:value-type="string" table:style-name="ce41">
            <text:p>Trattamento economico complessivo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6">
            <office:annotation draw:style-name="a109" svg:x="1.52083333333333in" svg:y="17.2916666666667in" svg:width="1.26041666666667in" svg:height="3.3125in">
              <dc:creator>Zotta Francesco</dc:creator>
              <text:p><text:span text:style-name="T2">Nome della persona del CdA</text:span></text:p>
            </office:annotation>
            <text:p>Marco Tullio</text:p>
          </table:table-cell>
          <table:table-cell office:value-type="string" table:style-name="ce56">
            <office:annotation draw:style-name="a110" svg:x="3.03125in" svg:y="17.2916666666667in" svg:width="1.26041666666667in" svg:height="3.3125in">
              <dc:creator>Zotta Francesco</dc:creator>
              <text:p><text:span text:style-name="T2">Cognome della persona del CdA</text:span></text:p>
              <text:p/>
            </office:annotation>
            <text:p>Petrangelo</text:p>
          </table:table-cell>
          <table:table-cell office:value-type="string" table:style-name="ce57">
            <office:annotation draw:style-name="a111" svg:x="4.05208333333333in" svg:y="17.2916666666667in" svg:width="1.27083333333333in" svg:height="3.3125in">
              <dc:creator>Zotta Francesco</dc:creator>
              <text:p><text:span text:style-name="T2">Tipo di incarico conferito (Presidente, Consigliere, etc.)</text:span></text:p>
            </office:annotation>
            <text:p>direttore generale</text:p>
          </table:table-cell>
          <table:table-cell office:value-type="string" table:style-name="ce57">
            <office:annotation draw:style-name="a112" svg:x="5.26041666666667in" svg:y="17.2916666666667in" svg:width="1.27083333333333in" svg:height="3.5in">
              <dc:creator>Zotta Francesco</dc:creator>
              <text:p><text:span text:style-name="T2">Soggetto competente alla designazione (Regione, altri soci, etc.)</text:span></text:p>
            </office:annotation>
            <text:p>Presidente Regione</text:p>
          </table:table-cell>
          <table:table-cell table:style-name="ce57">
            <office:annotation draw:style-name="a113" svg:x="6.53125in" svg:y="17.2916666666667in" svg:width="1.28125in" svg:height="3.3125in">
              <dc:creator>Zotta Francesco</dc:creator>
              <text:p><text:span text:style-name="T2">Estremi dell'atto (esempio: Generalità di Giunta n. 12345 del 12/12/2012)</text:span></text:p>
            </office:annotation>
          </table:table-cell>
          <table:table-cell office:value-type="date" office:date-value="2015-12-31T00:00:00" table:style-name="ce118">
            <office:annotation draw:style-name="a114" svg:x="7.8125in" svg:y="28.6354166666667in" svg:width="1.27083333333333in" svg:height="0.729166666666667in">
              <dc:creator>Zotta Francesco</dc:creator>
              <text:p><text:span text:style-name="T2">Inserire la data di scadenza dell'incarico</text:span></text:p>
            </office:annotation>
            <text:p>31-dic-15</text:p>
          </table:table-cell>
          <table:table-cell office:value-type="string" table:style-name="ce59">
            <office:annotation draw:style-name="a115" svg:x="8.60416666666667in" svg:y="17.2916666666667in" svg:width="1.27083333333333in" svg:height="3.48958333333333in">
              <dc:creator>Zotta Francesco</dc:creator>
              <text:p><text:span text:style-name="T2">Inserire il valore del trattamento economico complessivo (somma di tutti gli emolumenti)</text:span></text:p>
            </office:annotation>
            <text:p>-</text:p>
          </table:table-cell>
          <table:table-cell table:number-columns-repeated="16377" table:style-name="ce3"/>
        </table:table-row>
        <table:table-row table:style-name="ro13">
          <table:table-cell table:style-name="ce56">
            <office:annotation draw:style-name="a116" svg:x="1.52083333333333in" svg:y="20.6979166666667in" svg:width="1.26041666666667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17" svg:x="3.03125in" svg:y="17.2916666666667in" svg:width="1.26041666666667in" svg:height="3.57291666666667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18" svg:x="4.05208333333333in" svg:y="17.2916666666667in" svg:width="1.27083333333333in" svg:height="3.57291666666667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19" svg:x="5.26041666666667in" svg:y="17.2916666666667in" svg:width="1.27083333333333in" svg:height="3.57291666666667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20" svg:x="6.53125in" svg:y="17.2916666666667in" svg:width="1.28125in" svg:height="3.17708333333333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21" svg:x="7.61458333333333in" svg:y="20.6979166666667in" svg:width="1.27083333333333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22" svg:x="8.60416666666667in" svg:y="20.6979166666667in" svg:width="1.27083333333333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56">
            <office:annotation draw:style-name="a123" svg:x="1.52083333333333in" svg:y="20.6979166666667in" svg:width="1.26041666666667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24" svg:x="3.03125in" svg:y="20.6979166666667in" svg:width="1.26041666666667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25" svg:x="4.05208333333333in" svg:y="20.6979166666667in" svg:width="1.27083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26" svg:x="5.45833333333333in" svg:y="15.46875in" svg:width="1.27083333333333in" svg:height="3.67708333333333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27" svg:x="6.72916666666667in" svg:y="15.46875in" svg:width="1.27083333333333in" svg:height="3.28125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28" svg:x="7.8125in" svg:y="15.46875in" svg:width="1.27083333333333in" svg:height="0.0312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29" svg:x="8.60416666666667in" svg:y="20.6979166666667in" svg:width="1.27083333333333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56">
            <office:annotation draw:style-name="a130" svg:x="1.52083333333333in" svg:y="17.2708333333333in" svg:width="1.26041666666667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31" svg:x="3.03125in" svg:y="17.2708333333333in" svg:width="1.26041666666667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32" svg:x="4.05208333333333in" svg:y="17.2708333333333in" svg:width="1.27083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33" svg:x="5.26041666666667in" svg:y="17.2708333333333in" svg:width="1.27083333333333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34" svg:x="6.53125in" svg:y="17.2708333333333in" svg:width="1.28125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35" svg:x="7.61458333333333in" svg:y="17.2708333333333in" svg:width="1.27083333333333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36" svg:x="8.60416666666667in" svg:y="17.2708333333333in" svg:width="1.27083333333333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56">
            <office:annotation draw:style-name="a137" svg:x="1.52083333333333in" svg:y="17.2708333333333in" svg:width="1.26041666666667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38" svg:x="3.03125in" svg:y="17.2708333333333in" svg:width="1.26041666666667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39" svg:x="4.05208333333333in" svg:y="17.2708333333333in" svg:width="1.27083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40" svg:x="5.26041666666667in" svg:y="17.2708333333333in" svg:width="1.27083333333333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41" svg:x="6.53125in" svg:y="17.2708333333333in" svg:width="1.28125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42" svg:x="7.61458333333333in" svg:y="17.2708333333333in" svg:width="1.27083333333333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43" svg:x="8.60416666666667in" svg:y="17.2708333333333in" svg:width="1.27083333333333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56">
            <office:annotation draw:style-name="a144" svg:x="1.52083333333333in" svg:y="17.2708333333333in" svg:width="1.26041666666667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45" svg:x="3.03125in" svg:y="17.2708333333333in" svg:width="1.26041666666667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46" svg:x="4.05208333333333in" svg:y="17.2708333333333in" svg:width="1.27083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47" svg:x="5.26041666666667in" svg:y="17.2708333333333in" svg:width="1.27083333333333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48" svg:x="6.53125in" svg:y="17.2708333333333in" svg:width="1.28125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49" svg:x="7.61458333333333in" svg:y="17.2708333333333in" svg:width="1.27083333333333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50" svg:x="8.60416666666667in" svg:y="17.2708333333333in" svg:width="1.27083333333333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56">
            <office:annotation draw:style-name="a151" svg:x="1.52083333333333in" svg:y="17.2708333333333in" svg:width="1.26041666666667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52" svg:x="3.03125in" svg:y="17.2708333333333in" svg:width="1.26041666666667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53" svg:x="4.05208333333333in" svg:y="17.2708333333333in" svg:width="1.27083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54" svg:x="5.26041666666667in" svg:y="17.2708333333333in" svg:width="1.27083333333333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55" svg:x="6.53125in" svg:y="17.2708333333333in" svg:width="1.28125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56" svg:x="7.61458333333333in" svg:y="17.2708333333333in" svg:width="1.27083333333333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57" svg:x="8.60416666666667in" svg:y="17.2708333333333in" svg:width="1.27083333333333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56">
            <office:annotation draw:style-name="a158" svg:x="1.52083333333333in" svg:y="17.2708333333333in" svg:width="1.26041666666667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59" svg:x="3.03125in" svg:y="17.2708333333333in" svg:width="1.26041666666667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60" svg:x="4.05208333333333in" svg:y="17.2708333333333in" svg:width="1.27083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61" svg:x="5.26041666666667in" svg:y="17.2708333333333in" svg:width="1.27083333333333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62" svg:x="6.53125in" svg:y="17.2708333333333in" svg:width="1.28125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63" svg:x="7.61458333333333in" svg:y="17.2708333333333in" svg:width="1.27083333333333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64" svg:x="8.60416666666667in" svg:y="17.2708333333333in" svg:width="1.27083333333333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56">
            <office:annotation draw:style-name="a165" svg:x="1.52083333333333in" svg:y="17.2708333333333in" svg:width="1.26041666666667in" svg:height="32.1666666666667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66" svg:x="3.03125in" svg:y="17.2708333333333in" svg:width="1.26041666666667in" svg:height="32.1666666666667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67" svg:x="4.05208333333333in" svg:y="17.2708333333333in" svg:width="1.27083333333333in" svg:height="32.1666666666667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68" svg:x="5.26041666666667in" svg:y="17.2708333333333in" svg:width="1.27083333333333in" svg:height="32.1666666666667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69" svg:x="6.53125in" svg:y="17.2708333333333in" svg:width="1.28125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70" svg:x="7.61458333333333in" svg:y="17.2708333333333in" svg:width="1.27083333333333in" svg:height="32.16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71" svg:x="8.60416666666667in" svg:y="17.2708333333333in" svg:width="1.27083333333333in" svg:height="32.1666666666667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9">
          <table:table-cell table:number-columns-repeated="16384"/>
        </table:table-row>
        <table:table-row table:style-name="ro1">
          <table:table-cell table:style-name="ce20"/>
          <table:table-cell table:number-columns-repeated="9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4">
          <table:table-cell office:value-type="string" table:style-name="ce43">
            <text:p>NOTE</text:p>
          </table:table-cell>
          <table:table-cell table:number-columns-repeated="9" table:style-name="ce44"/>
          <table:table-cell table:style-name="ce45"/>
          <table:table-cell table:number-columns-repeated="3" table:style-name="ce46"/>
          <table:table-cell table:number-columns-repeated="16370"/>
        </table:table-row>
        <table:table-row table:style-name="ro6">
          <table:table-cell office:value-type="float" office:value="1" table:style-name="ce47">
            <text:p>1</text:p>
          </table:table-cell>
          <table:table-cell table:number-columns-spanned="13" table:number-rows-spanned="1" table:style-name="ce103">
            <office:annotation draw:style-name="a172" svg:x="14.9791666666667in" svg:y="17.2708333333333in" svg:width="1.29166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134+1" table:style-name="ce47">
            <text:p>2</text:p>
          </table:table-cell>
          <table:table-cell table:number-columns-spanned="13" table:number-rows-spanned="1" table:style-name="ce103">
            <office:annotation draw:style-name="a173" svg:x="15.7604166666667in" svg:y="17.2708333333333in" svg:width="1.28125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135+1" table:style-name="ce47">
            <text:p>3</text:p>
          </table:table-cell>
          <table:table-cell table:number-columns-spanned="13" table:number-rows-spanned="1" table:style-name="ce103">
            <office:annotation draw:style-name="a174" svg:x="15.7604166666667in" svg:y="17.2708333333333in" svg:width="1.28125in" svg:height="25.5625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136+1" table:style-name="ce47">
            <text:p>4</text:p>
          </table:table-cell>
          <table:table-cell table:number-columns-spanned="13" table:number-rows-spanned="1" table:style-name="ce103">
            <office:annotation draw:style-name="a175" svg:x="15.7604166666667in" svg:y="17.2708333333333in" svg:width="1.28125in" svg:height="25.5625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number-rows-repeated="2" table:style-name="ro6">
          <table:table-cell table:style-name="ce47"/>
          <table:table-cell table:number-columns-repeated="13" table:style-name="ce64"/>
          <table:table-cell table:number-columns-repeated="16370"/>
        </table:table-row>
        <table:table-row table:number-rows-repeated="1048437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8-04T14:14:06Z</dc:date>
    <meta:print-date>2015-07-27T09:29:48Z</meta:print-date>
    <meta:editing-duration>PT0S</meta:editing-duration>
    <meta:user-defined meta:name="ContentTypeId">0x01010065820E304E5E48C5AF4B8754BD23915100FFAAF775538C594887869F53A87FBAB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