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1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/>
    </style:style>
    <style:style style:name="ce22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8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9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0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6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/>
    </style:style>
    <style:style style:name="ce41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style:vertical-align="automatic" fo:background-color="#800000" style:cell-protect="protected"/>
      <style:text-properties fo:color="#FFFFFF" style:font-name="DecimaWE Rg" style:font-name-asian="DecimaWE Rg" style:font-name-complex="DecimaWE Rg"/>
    </style:style>
    <style:style style:name="ce46" style:family="table-cell" style:parent-style-name="Normale_32_2" style:data-style-name="N0">
      <style:table-cell-properties style:vertical-align="automatic" fo:background-color="#800000" style:cell-protect="protected"/>
      <style:text-properties fo:color="#000000" style:font-name="DecimaWE Rg" style:font-name-asian="DecimaWE Rg" style:font-name-complex="DecimaWE Rg"/>
    </style:style>
    <style:style style:name="ce4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Default" style:data-style-name="N30">
      <style:table-cell-properties fo:border-top="none" fo:border-bottom="none" fo:border-left="none" fo:border-right="2pt solid #963634" style:vertical-align="automatic" style:cell-protect="none" style:shrink-to-fit="true"/>
    </style:style>
    <style:style style:name="ce67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>
      <style:table-cell-properties fo:border-top="none" fo:border-bottom="none" fo:border-left="2pt solid #963634" fo:border-right="none" style:vertical-align="middle"/>
    </style:style>
    <style:style style:name="ce70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e_32_2" style:data-style-name="N30">
      <style:table-cell-properties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73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74" style:family="table-cell" style:parent-style-name="Default" style:data-style-name="N30">
      <style:table-cell-properties fo:border-top="none" fo:border-bottom="none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75" style:family="table-cell" style:parent-style-name="Default" style:data-style-name="N30">
      <style:table-cell-properties fo:border-top="none" fo:border-bottom="2pt solid #963634" fo:border-left="none" fo:border-right="none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76" style:family="table-cell" style:parent-style-name="Default" style:data-style-name="N30">
      <style:table-cell-properties fo:border-top="none" fo:border-bottom="2pt solid #963634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77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2pt solid #963634" fo:border-left="2pt solid #963634" fo:border-right="none"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2pt solid #963634" fo:border-left="none" fo:border-right="none" style:vertical-align="middle" style:repeat-content="false"/>
      <style:paragraph-properties fo:text-align="start" fo:margin-left="0cm"/>
    </style:style>
    <style:style style:name="ce81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2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83" style:family="table-cell" style:parent-style-name="Normale_32_2" style:data-style-name="N30">
      <style:table-cell-properties fo:border-top="thick solid #963634" fo:border-bottom="thick solid #963634" fo:border-left="thick solid #963634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ck solid #963634" fo:border-bottom="thick solid #963634" fo:border-left="none" fo:border-right="2pt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8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e_32_2" style:data-style-name="N0">
      <style:table-cell-properties fo:border-top="2pt solid #963634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2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3" style:family="table-cell" style:parent-style-name="Default" style:data-style-name="N30">
      <style:table-cell-properties style:vertical-align="middle" style:cell-protect="none" style:shrink-to-fit="true"/>
    </style:style>
    <style:style style:name="ce94" style:family="table-cell" style:parent-style-name="Default" style:data-style-name="N30">
      <style:table-cell-properties style:vertical-align="automatic" style:cell-protect="none" style:shrink-to-fit="true"/>
    </style:style>
    <style:style style:name="ce95" style:family="table-cell" style:parent-style-name="Normale_32_2" style:data-style-name="N30">
      <style:table-cell-properties fo:border-top="2pt solid #963634" fo:border-bottom="none" fo:border-left="none" fo:border-right="none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6" style:family="table-cell" style:parent-style-name="Default" style:data-style-name="N30">
      <style:table-cell-properties fo:border-top="2pt solid #963634" fo:border-bottom="none" fo:border-left="none" fo:border-right="none" style:vertical-align="automatic" style:cell-protect="none" style:shrink-to-fit="true"/>
    </style:style>
    <style:style style:name="ce97" style:family="table-cell" style:parent-style-name="Default" style:data-style-name="N30">
      <style:table-cell-properties fo:border-top="2pt solid #963634" fo:border-bottom="none" fo:border-left="none" fo:border-right="2pt solid #963634" style:vertical-align="automatic" style:cell-protect="none" style:shrink-to-fit="true"/>
    </style:style>
    <style:style style:name="ce98" style:family="table-cell" style:parent-style-name="Collegamento_32_ipertestuale" style:data-style-name="N30">
      <style:table-cell-properties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99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0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2" style:family="table-cell" style:parent-style-name="Normale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3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4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5" style:family="table-cell" style:parent-style-name="Normale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</style:style>
    <style:style style:name="ce107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8" style:family="table-cell" style:parent-style-name="Euro_32_2" style:data-style-name="N1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9" style:family="table-cell" style:parent-style-name="Default" style:data-style-name="N12">
      <style:table-cell-properties fo:border="thin solid #000000" style:vertical-align="automatic" style:cell-protect="none"/>
      <style:text-properties fo:color="#000000"/>
    </style:style>
    <style:style style:name="ce110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1" style:family="table-cell" style:parent-style-name="Normale_32_2" style:data-style-name="N0">
      <style:table-cell-properties fo:border-top="thick solid #963634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ck solid #963634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3" style:family="table-cell" style:parent-style-name="Normale_32_2" style:data-style-name="N30">
      <style:table-cell-properties fo:border-top="thick solid #963634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/>
    </style:style>
    <style:style style:name="ce115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/>
    </style:style>
    <style:style style:name="ce11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7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8" style:family="table-cell" style:parent-style-name="Normale_32_2" style:data-style-name="N30">
      <style:table-cell-properties fo:border-top="thick solid #963634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0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1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24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5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26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127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6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3">
            <office:annotation draw:style-name="a1" svg:x="18.3125in" svg:y="1.1875in" svg:width="1.64583333333333in" svg:height="0.802083333333333in">
              <dc:creator>Zotta Francesco</dc:creator>
              <text:p><text:span text:style-name="T2">Inserire il nome della società</text:span></text:p>
            </office:annotation>
            <text:p>Azienda pubblica di Servizi alla Persona “La Quiete”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2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8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8">
            <text:p>Denominazione</text:p>
          </table:table-cell>
          <table:covered-table-cell/>
          <table:table-cell office:value-type="string" table:number-columns-spanned="12" table:number-rows-spanned="1" table:style-name="ce124">
            <office:annotation draw:style-name="a2" svg:x="15.71875in" svg:y="2.61458333333333in" svg:width="1.48958333333333in" svg:height="0.8125in">
              <dc:creator>Zotta Francesco</dc:creator>
              <text:p><text:span text:style-name="T2">Inserire la ragione sociale</text:span></text:p>
            </office:annotation>
            <text:p>Azienda pubblica di Servizi alla Persona “La Quiete”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0">
            <text:p>Sede legale</text:p>
          </table:table-cell>
          <table:covered-table-cell/>
          <table:table-cell office:value-type="string" table:number-columns-spanned="12" table:number-rows-spanned="1" table:style-name="ce99">
            <office:annotation draw:style-name="a3" svg:x="15.71875in" svg:y="2.875in" svg:width="1.48958333333333in" svg:height="0.8125in">
              <dc:creator>Zotta Francesco</dc:creator>
              <text:p><text:span text:style-name="T2">Inserire l'indirizzo della sede legale</text:span></text:p>
            </office:annotation>
            <text:p>Via S. Agostino n. 7 – 33100 Udin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0">
            <text:p>Sede operativa 1</text:p>
          </table:table-cell>
          <table:covered-table-cell/>
          <table:table-cell office:value-type="string" table:number-columns-spanned="12" table:number-rows-spanned="1" table:style-name="ce99">
            <office:annotation draw:style-name="a4" svg:x="15.71875in" svg:y="3.10416666666667in" svg:width="1.48958333333333in" svg:height="0.8125in">
              <dc:creator>Zotta Francesco</dc:creator>
              <text:p><text:span text:style-name="T2">Inserire l'indirizzo della sede operativa numero 1 (se presente)</text:span></text:p>
            </office:annotation>
            <text:p>Via S. Agostino n. 7 – 33100 Udin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0">
            <text:p>Sede operativa 2</text:p>
          </table:table-cell>
          <table:covered-table-cell/>
          <table:table-cell table:number-columns-spanned="12" table:number-rows-spanned="1" table:style-name="ce99">
            <office:annotation draw:style-name="a5" svg:x="18.5416666666667in" svg:y="3.27083333333333in" svg:width="1.5in" svg:height="0.812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0">
            <text:p>Sede operativa 3</text:p>
          </table:table-cell>
          <table:covered-table-cell/>
          <table:table-cell table:number-columns-spanned="12" table:number-rows-spanned="1" table:style-name="ce99">
            <office:annotation draw:style-name="a6" svg:x="18.3125in" svg:y="3.5625in" svg:width="1.5in" svg:height="0.81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0">
            <text:p>Sede operativa 4</text:p>
          </table:table-cell>
          <table:covered-table-cell/>
          <table:table-cell table:number-columns-spanned="12" table:number-rows-spanned="1" table:style-name="ce99">
            <office:annotation draw:style-name="a7" svg:x="18.3125in" svg:y="3.79166666666667in" svg:width="1.5in" svg:height="0.812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0">
            <text:p>Web site</text:p>
          </table:table-cell>
          <table:covered-table-cell/>
          <table:table-cell office:value-type="string" table:number-columns-spanned="12" table:number-rows-spanned="1" table:style-name="ce125">
            <office:annotation draw:style-name="a8" svg:x="18.3125in" svg:y="4.02083333333333in" svg:width="1.5in" svg:height="0.8125in">
              <dc:creator>Zotta Francesco</dc:creator>
              <text:p><text:span text:style-name="T2">Inserire il web site della società</text:span></text:p>
            </office:annotation>
            <text:p><text:a xlink:href="http://www.laquieteudine.it/">www.laquieteudine.it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67">
            <text:p>Natura Giuridica</text:p>
          </table:table-cell>
          <table:covered-table-cell/>
          <table:table-cell office:value-type="string" table:number-columns-spanned="12" table:number-rows-spanned="1" table:style-name="ce120">
            <office:annotation draw:style-name="a9" svg:x="15.71875in" svg:y="4.25in" svg:width="1.48958333333333in" svg:height="0.927083333333333in">
              <dc:creator>Zotta Francesco</dc:creator>
              <text:p><text:span text:style-name="T2">Inserire la natura giuridica</text:span></text:p>
              <text:p><text:span text:style-name="T2">Scegliere un valore nel menù a tendina</text:span></text:p>
            </office:annotation>
            <text:p>ente pubblico istituito, vigilato o finanziato dalla Reg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table:number-columns-spanned="12" table:number-rows-spanned="1" table:style-name="ce120">
            <office:annotation draw:style-name="a10" svg:x="18.3125in" svg:y="4.41666666666667in" svg:width="1.5in" svg:height="0.947916666666667in">
              <dc:creator>Zotta Francesco</dc:creator>
              <text:p><text:span text:style-name="T2">Inserire la natura giuridica</text:span></text:p>
              <text:p><text:span text:style-name="T2">Scegliere un valore nel menù a tendina</text:span></text:p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70">
            <text:p>Durata dell'impegno della Regione</text:p>
          </table:table-cell>
          <table:covered-table-cell/>
          <table:table-cell office:value-type="string" table:style-name="ce13">
            <text:p>dal</text:p>
          </table:table-cell>
          <table:table-cell office:value-type="date" office:date-value="2000-01-01T00:00:00" table:style-name="ce48">
            <office:annotation draw:style-name="a11" svg:x="6.19791666666667in" svg:y="4.64583333333333in" svg:width="1.51041666666667in" svg:height="0.78125in">
              <dc:creator>Zotta Francesco</dc:creator>
              <text:p><text:span text:style-name="T2">inserire la data di inizio dell'impegno in forma di gg-mm-aa</text:span></text:p>
            </office:annotation>
            <text:p>01-gen-00</text:p>
          </table:table-cell>
          <table:table-cell office:value-type="string" table:style-name="ce14">
            <text:p>al<text:s/></text:p>
          </table:table-cell>
          <table:table-cell office:value-type="date" office:date-value="2000-01-01T00:00:00" table:style-name="ce48">
            <office:annotation draw:style-name="a12" svg:x="7.41666666666667in" svg:y="4.70833333333333in" svg:width="1.51041666666667in" svg:height="0.770833333333333in">
              <dc:creator>Zotta Francesco</dc:creator>
              <text:p><text:span text:style-name="T2">inserire la data di fine dell'impegno in forma di gg-mm-aa</text:span></text:p>
            </office:annotation>
            <text:p>01-gen-00</text:p>
          </table:table-cell>
          <table:table-cell table:style-name="ce10"/>
          <table:table-cell table:style-name="ce15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2"/>
          <table:table-cell table:number-columns-repeated="16370"/>
        </table:table-row>
        <table:table-row table:style-name="ro8">
          <table:table-cell office:value-type="string" table:number-columns-spanned="2" table:number-rows-spanned="6" table:style-name="ce127">
            <text:p>Leggi di riferimento</text:p>
          </table:table-cell>
          <table:covered-table-cell/>
          <table:table-cell office:value-type="string" table:number-columns-spanned="12" table:number-rows-spanned="6" table:style-name="ce126">
            <office:annotation draw:style-name="a13" svg:x="15.7083333333333in" svg:y="5.07291666666667in" svg:width="1.51041666666667in" svg:height="0.75in">
              <dc:creator>Zotta Francesco</dc:creator>
              <text:p><text:span text:style-name="T2">Inserire i riferimenti alla legge di riferimento</text:span></text:p>
            </office:annotation>
            <text:p>legge regionale 11 dicembre 2003, n.19</text:p>
          </table:table-cell>
          <table:covered-table-cell table:number-columns-repeated="11"/>
          <table:table-cell table:number-columns-repeated="16370"/>
        </table:table-row>
        <table:table-row table:number-rows-repeated="4" table:style-name="ro8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2" table:style-name="ce16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9"/>
          <table:table-cell table:number-columns-repeated="16370"/>
        </table:table-row>
        <table:table-row table:style-name="ro1">
          <table:table-cell table:style-name="ce20"/>
          <table:table-cell office:value-type="string" table:style-name="ce21">
            <text:p><text:s/></text:p>
          </table:table-cell>
          <table:table-cell table:number-columns-repeated="6" table:style-name="ce22"/>
          <table:table-cell table:number-columns-repeated="2" table:style-name="ce23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2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81">
            <office:annotation draw:style-name="a14" svg:x="3.8125in" svg:y="7.46875in" svg:width="1.5in" svg:height="0.854166666666667in">
              <dc:creator>Zotta Francesco</dc:creator>
              <text:p><text:span text:style-name="T2">Nome della persona giuridica o fisica che detiene la quota<text:s/>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15" svg:x="6.42708333333333in" svg:y="7.05208333333333in" svg:width="1.48958333333333in" svg:height="1.7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1">
            <office:annotation draw:style-name="a16" svg:x="3.8125in" svg:y="7.66666666666667in" svg:width="1.5in" svg:height="0.7708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17" svg:x="6.42708333333333in" svg:y="7.36458333333333in" svg:width="1.48958333333333in" svg:height="1.083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1">
            <office:annotation draw:style-name="a18" svg:x="4.78125in" svg:y="7.76041666666667in" svg:width="1.51041666666667in" svg:height="0.8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19" svg:x="6.42708333333333in" svg:y="7.59375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1">
            <office:annotation draw:style-name="a20" svg:x="4.78125in" svg:y="8.125in" svg:width="1.51041666666667in" svg:height="0.7708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1" svg:x="6.42708333333333in" svg:y="7.82291666666667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1">
            <office:annotation draw:style-name="a22" svg:x="4.78125in" svg:y="8.29166666666667in" svg:width="1.51041666666667in" svg:height="0.8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3" svg:x="6.42708333333333in" svg:y="8.05208333333333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1">
            <office:annotation draw:style-name="a24" svg:x="4.78125in" svg:y="8.52083333333333in" svg:width="1.51041666666667in" svg:height="0.8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5" svg:x="6.42708333333333in" svg:y="8.28125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1">
            <office:annotation draw:style-name="a26" svg:x="4.78125in" svg:y="11.2395833333333in" svg:width="1.51041666666667in" svg:height="0.8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7" svg:x="6.42708333333333in" svg:y="10.9895833333333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1">
            <office:annotation draw:style-name="a28" svg:x="5.01041666666667in" svg:y="11.2291666666667in" svg:width="1.51041666666667in" svg:height="0.8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9" svg:x="6.42708333333333in" svg:y="11.2291666666667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1">
            <office:annotation draw:style-name="a30" svg:x="5.01041666666667in" svg:y="11.625in" svg:width="1.51041666666667in" svg:height="0.8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1" svg:x="6.42708333333333in" svg:y="11.625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1">
            <office:annotation draw:style-name="a32" svg:x="4.78125in" svg:y="12.1041666666667in" svg:width="1.51041666666667in" svg:height="0.8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3" svg:x="6.42708333333333in" svg:y="11.8645833333333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1">
            <office:annotation draw:style-name="a34" svg:x="4.78125in" svg:y="12.3229166666667in" svg:width="1.51041666666667in" svg:height="0.79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5" svg:x="6.42708333333333in" svg:y="12.09375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1">
            <office:annotation draw:style-name="a36" svg:x="4.78125in" svg:y="12.3958333333333in" svg:width="1.51041666666667in" svg:height="0.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7" svg:x="6.42708333333333in" svg:y="12.3125in" svg:width="1.48958333333333in" svg:height="1.208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1">
            <office:annotation draw:style-name="a38" svg:x="4.78125in" svg:y="12.6145833333333in" svg:width="1.5104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9" svg:x="6.42708333333333in" svg:y="12.3854166666667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1">
            <office:annotation draw:style-name="a40" svg:x="4.78125in" svg:y="12.8333333333333in" svg:width="1.51041666666667in" svg:height="0.4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41" svg:x="6.42708333333333in" svg:y="12.6041666666667in" svg:width="1.48958333333333in" svg:height="1.458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1">
            <office:annotation draw:style-name="a42" svg:x="4.78125in" svg:y="13.0416666666667in" svg:width="1.51041666666667in" svg:height="0.90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43" svg:x="6.42708333333333in" svg:y="12.78125in" svg:width="1.48958333333333in" svg:height="1.2291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office:value-type="string" office:string-value=" " table:formula="msoxl:=IF(SUM(D33:D47)&gt;0,&quot;Totale&quot;,&quot; &quot;)" table:number-columns-spanned="3" table:number-rows-spanned="1" table:style-name="ce122">
            <text:p><text:s/></text:p>
          </table:table-cell>
          <table:covered-table-cell table:number-columns-repeated="2"/>
          <table:table-cell office:value-type="string" office:string-value="" table:formula="msoxl:=IF(SUM(D33:D47)&gt;0,SUM(D33:D47),&quot;&quot;)" table:style-name="ce60"/>
          <table:table-cell office:value-type="string" office:string-value=" " table:formula="msoxl:=IF(SUM(D33:D47)&gt;0,&quot;%&quot;,&quot; &quot;)" table:style-name="ce63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number-rows-repeated="2"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2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9">
          <table:table-cell table:number-columns-spanned="14" table:number-rows-spanned="52" table:style-name="ce104">
            <office:annotation draw:style-name="a44" svg:x="15.7083333333333in" svg:y="13.8541666666667in" svg:width="1.51041666666667in" svg:height="4.60416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</table:table-cell>
          <table:covered-table-cell table:number-columns-repeated="13"/>
          <table:table-cell table:number-columns-repeated="16370"/>
        </table:table-row>
        <table:table-row table:number-rows-repeated="31" table:style-name="ro9">
          <table:covered-table-cell/>
          <table:covered-table-cell table:number-columns-repeated="13"/>
          <table:table-cell table:number-columns-repeated="16370"/>
        </table:table-row>
        <table:table-row table:style-name="ro10">
          <table:covered-table-cell/>
          <table:covered-table-cell table:number-columns-repeated="13"/>
          <table:table-cell table:number-columns-repeated="16370"/>
        </table:table-row>
        <table:table-row table:number-rows-repeated="19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2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5"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4" table:style-name="ce49">
            <text:p>2014</text:p>
          </table:table-cell>
          <table:table-cell office:value-type="currency" office:value="603337.15" table:number-columns-spanned="2" table:number-rows-spanned="1" table:style-name="ce108">
            <office:annotation draw:style-name="a45" svg:x="4.05208333333333in" svg:y="18.875in" svg:width="1.48958333333333in" svg:height="0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603.337,15</text:p>
          </table:table-cell>
          <table:covered-table-cell/>
          <table:table-cell table:number-columns-repeated="2" table:style-name="ce2"/>
          <table:table-cell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3" table:style-name="ce49">
            <text:p>2013</text:p>
          </table:table-cell>
          <table:table-cell office:value-type="currency" office:value="670996.56999999995" table:number-columns-spanned="2" table:number-rows-spanned="1" table:style-name="ce108">
            <office:annotation draw:style-name="a46" svg:x="4.78125in" svg:y="18.875in" svg:width="1.48958333333333in" svg:height="0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670.996,57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2" table:style-name="ce49">
            <text:p>2012</text:p>
          </table:table-cell>
          <table:table-cell office:value-type="currency" office:value="290922.12" table:number-columns-spanned="2" table:number-rows-spanned="1" table:style-name="ce108">
            <office:annotation draw:style-name="a47" svg:x="4.78125in" svg:y="18.875in" svg:width="1.48958333333333in" svg:height="2.3125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290.922,12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9"/>
          <table:table-cell table:style-name="ce30"/>
          <table:table-cell table:number-columns-repeated="3" table:style-name="ce31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2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1"/>
          <table:table-cell table:number-columns-repeated="5" table:style-name="ce26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11">
          <table:table-cell office:value-type="string" table:number-columns-spanned="4" table:number-rows-spanned="1" table:style-name="ce119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7">
            <office:annotation draw:style-name="a48" svg:x="4.05208333333333in" svg:y="19.3125in" svg:width="1.48958333333333in" svg:height="1.03125in">
              <dc:creator>Zotta Francesco</dc:creator>
              <text:p><text:span text:style-name="T2">Descrizione dell'onere (se presente)</text:span></text:p>
            </office:annotation>
            <text:p>LR 53/85 contributo restauro architett.e artist.con adeguam.funzionale ASP</text:p>
          </table:table-cell>
          <table:covered-table-cell table:number-columns-repeated="2"/>
          <table:table-cell office:value-type="currency" office:value="14700" table:style-name="ce50">
            <office:annotation draw:style-name="a49" svg:x="6.42708333333333in" svg:y="19.2291666666667in" svg:width="1.5in" svg:height="1.16666666666667in">
              <dc:creator>Zotta Francesco</dc:creator>
              <text:p><text:span text:style-name="T2">inserire il valore dell'onere</text:span></text:p>
            </office:annotation>
            <text:p>€ 14.70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7">
            <office:annotation draw:style-name="a50" svg:x="4.78125in" svg:y="19.40625in" svg:width="1.48958333333333in" svg:height="0.53125in">
              <dc:creator>Zotta Francesco</dc:creator>
              <text:p><text:span text:style-name="T2">Descrizione dell'onere (se presente)</text:span></text:p>
            </office:annotation>
            <text:p>LR 44/87 adeg.normativa antincendio e antifortunistica corpo centrale ASP</text:p>
          </table:table-cell>
          <table:covered-table-cell table:number-columns-repeated="2"/>
          <table:table-cell office:value-type="currency" office:value="49100.67" table:style-name="ce50">
            <office:annotation draw:style-name="a51" svg:x="6.42708333333333in" svg:y="19.3020833333333in" svg:width="1.5in" svg:height="1.04166666666667in">
              <dc:creator>Zotta Francesco</dc:creator>
              <text:p><text:span text:style-name="T2">inserire il valore dell'onere</text:span></text:p>
            </office:annotation>
            <text:p>€ 49.100,67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7">
            <office:annotation draw:style-name="a52" svg:x="4.78125in" svg:y="19.40625in" svg:width="1.48958333333333in" svg:height="0.15625in">
              <dc:creator>Zotta Francesco</dc:creator>
              <text:p><text:span text:style-name="T2">Descrizione dell'onere (se presente)</text:span></text:p>
            </office:annotation>
            <text:p>LR 44/87 riqualificaz. strutture per accoglienza anziani</text:p>
          </table:table-cell>
          <table:covered-table-cell table:number-columns-repeated="2"/>
          <table:table-cell office:value-type="currency" office:value="51645.69" table:style-name="ce50">
            <office:annotation draw:style-name="a53" svg:x="6.42708333333333in" svg:y="19.40625in" svg:width="1.5in" svg:height="0.395833333333333in">
              <dc:creator>Zotta Francesco</dc:creator>
              <text:p><text:span text:style-name="T2">inserire il valore dell'onere</text:span></text:p>
            </office:annotation>
            <text:p>€ 51.645,69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7">
            <office:annotation draw:style-name="a54" svg:x="4.78125in" svg:y="19.40625in" svg:width="1.48958333333333in" svg:height="0.25in">
              <dc:creator>Zotta Francesco</dc:creator>
              <text:p><text:span text:style-name="T2">Descrizione dell'onere (se presente)</text:span></text:p>
            </office:annotation>
            <text:p>LR 44/87 adeguamento normativo e funzionale padiglione est <text:s/>ASP</text:p>
          </table:table-cell>
          <table:covered-table-cell table:number-columns-repeated="2"/>
          <table:table-cell office:value-type="currency" office:value="51680" table:style-name="ce50">
            <office:annotation draw:style-name="a55" svg:x="6.42708333333333in" svg:y="19.40625in" svg:width="1.5in" svg:height="0.208333333333333in">
              <dc:creator>Zotta Francesco</dc:creator>
              <text:p><text:span text:style-name="T2">inserire il valore dell'onere</text:span></text:p>
            </office:annotation>
            <text:p>€ 51.68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7">
            <office:annotation draw:style-name="a56" svg:x="4.78125in" svg:y="19.4270833333333in" svg:width="1.48958333333333in" svg:height="0.44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57" svg:x="6.42708333333333in" svg:y="19.40625in" svg:width="1.5in" svg:height="0.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7">
            <office:annotation draw:style-name="a58" svg:x="5.01041666666667in" svg:y="19.2291666666667in" svg:width="1.48958333333333in" svg:height="0.53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59" svg:x="6.42708333333333in" svg:y="19.2291666666667in" svg:width="1.5in" svg:height="1.04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7">
            <office:annotation draw:style-name="a60" svg:x="5.01041666666667in" svg:y="19.2291666666667in" svg:width="1.48958333333333in" svg:height="0.1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61" svg:x="6.42708333333333in" svg:y="19.2291666666667in" svg:width="1.5in" svg:height="0.39583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7">
            <office:annotation draw:style-name="a62" svg:x="5.01041666666667in" svg:y="19.2291666666667in" svg:width="1.48958333333333in" svg:height="0.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63" svg:x="6.42708333333333in" svg:y="19.2291666666667in" svg:width="1.5in" svg:height="0.20833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7">
            <office:annotation draw:style-name="a64" svg:x="5.01041666666667in" svg:y="19.28125in" svg:width="1.48958333333333in" svg:height="0.44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65" svg:x="6.42708333333333in" svg:y="19.28125in" svg:width="1.5in" svg:height="0.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7">
            <office:annotation draw:style-name="a66" svg:x="4.78125in" svg:y="19.6354166666667in" svg:width="1.48958333333333in" svg:height="0.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67" svg:x="6.42708333333333in" svg:y="19.6354166666667in" svg:width="1.5in" svg:height="0.56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7">
            <office:annotation draw:style-name="a68" svg:x="4.78125in" svg:y="19.6354166666667in" svg:width="1.48958333333333in" svg:height="0.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69" svg:x="6.42708333333333in" svg:y="19.6354166666667in" svg:width="1.5in" svg:height="0.56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7">
            <office:annotation draw:style-name="a70" svg:x="4.78125in" svg:y="19.6875in" svg:width="1.48958333333333in" svg:height="0.2708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71" svg:x="6.42708333333333in" svg:y="19.6354166666667in" svg:width="1.5in" svg:height="0.56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7">
            <office:annotation draw:style-name="a72" svg:x="4.78125in" svg:y="19.7083333333333in" svg:width="1.48958333333333in" svg:height="0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73" svg:x="6.42708333333333in" svg:y="19.6770833333333in" svg:width="1.5in" svg:height="0.3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7">
            <office:annotation draw:style-name="a74" svg:x="4.78125in" svg:y="19.7083333333333in" svg:width="1.48958333333333in" svg:height="1.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75" svg:x="6.42708333333333in" svg:y="19.7083333333333in" svg:width="1.5in" svg:height="1.1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19"/>
          <table:table-cell table:style-name="ce36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21">
            <text:p>Totale</text:p>
          </table:table-cell>
          <table:covered-table-cell table:number-columns-repeated="2"/>
          <table:table-cell office:value-type="currency" office:value="167126.35999999999" table:formula="msoxl:=SUM(D115:D128)" table:style-name="ce51">
            <text:p>€ 167.126,36</text:p>
          </table:table-cell>
          <table:table-cell table:style-name="ce37"/>
          <table:table-cell table:style-name="ce19"/>
          <table:table-cell table:number-columns-repeated="4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number-rows-repeated="2" table:style-name="ro1">
          <table:table-cell table:style-name="ce20"/>
          <table:table-cell table:number-columns-repeated="9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0"/>
          <table:table-cell table:number-columns-repeated="9" table:style-name="ce3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2">
          <table:table-cell office:value-type="string" table:style-name="ce55">
            <text:p>Organi di governo</text:p>
          </table:table-cell>
          <table:table-cell table:number-columns-spanned="6" table:number-rows-spanned="1" table:style-name="ce118">
            <office:annotation draw:style-name="a76" svg:x="10.1354166666667in" svg:y="19.9375in" svg:width="1.5in" svg:height="3.28125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</table:table-cell>
          <table:covered-table-cell table:number-columns-repeated="5"/>
          <table:table-cell table:number-columns-repeated="16377" table:style-name="ce3"/>
        </table:table-row>
        <table:table-row table:style-name="ro13">
          <table:table-cell table:number-columns-spanned="4" table:number-rows-spanned="1" table:style-name="ce111"/>
          <table:covered-table-cell table:number-columns-repeated="3"/>
          <table:table-cell table:style-name="ce53"/>
          <table:table-cell table:number-columns-repeated="2" table:style-name="ce54"/>
          <table:table-cell table:style-name="ce53"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style-name="ce52"/>
          <table:table-cell table:number-columns-repeated="16371" table:style-name="ce3"/>
        </table:table-row>
        <table:table-row table:style-name="ro1">
          <table:table-cell table:number-columns-repeated="5" table:style-name="ce2"/>
          <table:table-cell table:style-name="ce8"/>
          <table:table-cell table:number-columns-repeated="4" table:style-name="ce40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4">
          <table:table-cell office:value-type="string" table:style-name="ce41">
            <text:p>Nome<text:s/></text:p>
          </table:table-cell>
          <table:table-cell office:value-type="string" table:style-name="ce41">
            <text:p><text:s/>Cognome</text:p>
          </table:table-cell>
          <table:table-cell office:value-type="string" table:style-name="ce41">
            <text:p>incarico conferito</text:p>
          </table:table-cell>
          <table:table-cell office:value-type="string" table:style-name="ce41">
            <text:p>soggetto competente alla nomina/designazione</text:p>
          </table:table-cell>
          <table:table-cell office:value-type="string" table:style-name="ce42">
            <text:p>estremi dell'atto di designazione</text:p>
          </table:table-cell>
          <table:table-cell office:value-type="string" table:style-name="ce42">
            <text:p>scadenza dell'incarico</text:p>
          </table:table-cell>
          <table:table-cell office:value-type="string" table:style-name="ce41">
            <text:p>Trattamento economico complessivo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56">
            <office:annotation draw:style-name="a77" svg:x="1.79166666666667in" svg:y="20.1145833333333in" svg:width="1.5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  <text:p>Stefano</text:p>
          </table:table-cell>
          <table:table-cell office:value-type="string" table:style-name="ce56">
            <office:annotation draw:style-name="a78" svg:x="3.57291666666667in" svg:y="26.5729166666667in" svg:width="1.48958333333333in" svg:height="4.16666666666667in">
              <dc:creator>Zotta Francesco</dc:creator>
              <text:p><text:span text:style-name="T2">Cognome della persona del CdA</text:span></text:p>
              <text:p/>
            </office:annotation>
            <text:p>Gasparin</text:p>
          </table:table-cell>
          <table:table-cell office:value-type="string" table:style-name="ce57">
            <office:annotation draw:style-name="a79" svg:x="5.01041666666667in" svg:y="20.1145833333333in" svg:width="1.89583333333333in" svg:height="4.27083333333333in">
              <dc:creator>Zotta Francesco</dc:creator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57">
            <office:annotation draw:style-name="a80" svg:x="6.42708333333333in" svg:y="20.1145833333333in" svg:width="1.47916666666667in" svg:height="4.27083333333333in">
              <dc:creator>Zotta Francesco</dc:creator>
              <text:p><text:span text:style-name="T2">Soggetto competente alla designazione (Regione, altri soci, etc.)</text:span></text:p>
            </office:annotation>
            <text:p>Comune di Udine</text:p>
          </table:table-cell>
          <table:table-cell office:value-type="string" table:style-name="ce57">
            <office:annotation draw:style-name="a81" svg:x="7.92708333333333in" svg:y="20.1145833333333in" svg:width="1.91666666666667in" svg:height="4.27083333333333in">
              <dc:creator>Zotta Francesco</dc:creator>
              <text:p><text:span text:style-name="T2">Estremi dell'atto (esempio: Generalità di Giunta n. 12345 del 12/12/2012)</text:span></text:p>
            </office:annotation>
            <text:p>Decreto n. 66 del 31.07.2015</text:p>
          </table:table-cell>
          <table:table-cell office:value-type="date" office:date-value="2020-09-06T00:00:00" table:style-name="ce58">
            <office:annotation draw:style-name="a82" svg:x="9.19791666666667in" svg:y="20.1145833333333in" svg:width="1.86458333333333in" svg:height="4.27083333333333in">
              <dc:creator>Zotta Francesco</dc:creator>
              <text:p><text:span text:style-name="T2">Inserire la data di scadenza dell'incarico</text:span></text:p>
            </office:annotation>
            <text:p>06-set-20</text:p>
          </table:table-cell>
          <table:table-cell office:value-type="string" table:style-name="ce59">
            <office:annotation draw:style-name="a83" svg:x="10.1354166666667in" svg:y="26.5729166666667in" svg:width="1.5in" svg:height="4.35416666666667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46.848,00 <text:s/>(indennità di carica annua lorda)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56">
            <office:annotation draw:style-name="a84" svg:x="1.79166666666667in" svg:y="36.53125in" svg:width="1.5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  <text:p>Antonio</text:p>
          </table:table-cell>
          <table:table-cell office:value-type="string" table:style-name="ce56">
            <office:annotation draw:style-name="a85" svg:x="3.57291666666667in" svg:y="26.5729166666667in" svg:width="1.48958333333333in" svg:height="4.44791666666667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  <text:p>Corrias</text:p>
          </table:table-cell>
          <table:table-cell office:value-type="string" table:style-name="ce57">
            <office:annotation draw:style-name="a86" svg:x="4.78125in" svg:y="26.5729166666667in" svg:width="1.48958333333333in" svg:height="4.44791666666667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  <text:p>V. Presidente</text:p>
          </table:table-cell>
          <table:table-cell office:value-type="string" table:style-name="ce57">
            <office:annotation draw:style-name="a87" svg:x="6.19791666666667in" svg:y="26.5729166666667in" svg:width="1.5in" svg:height="4.44791666666667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  <text:p>Comune di Udine / Presidente La Quiete (nomina a Vice Presidente)</text:p>
          </table:table-cell>
          <table:table-cell office:value-type="string" table:style-name="ce57">
            <office:annotation draw:style-name="a88" svg:x="7.69791666666667in" svg:y="26.5729166666667in" svg:width="1.48958333333333in" svg:height="3.98958333333333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  <text:p>Decreto n. 66 dd.31.07.2015;ordinanza presidente Ente n.1 dd.07.09.2015</text:p>
          </table:table-cell>
          <table:table-cell office:value-type="date" office:date-value="2020-09-06T00:00:00" table:style-name="ce58">
            <office:annotation draw:style-name="a89" svg:x="9.19791666666667in" svg:y="20.2916666666667in" svg:width="1.86458333333333in" svg:height="4.27083333333333in">
              <dc:creator>Zotta Francesco</dc:creator>
              <text:p><text:span text:style-name="T2">Inserire la data di scadenza dell'incarico</text:span></text:p>
            </office:annotation>
            <text:p>06-set-20</text:p>
          </table:table-cell>
          <table:table-cell office:value-type="string" table:style-name="ce59">
            <office:annotation draw:style-name="a90" svg:x="10.3645833333333in" svg:y="20.2916666666667in" svg:width="1.83333333333333in" svg:height="4.27083333333333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23.424,00 (indennità di carica annua lorda)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56">
            <office:annotation draw:style-name="a91" svg:x="1.79166666666667in" svg:y="36.53125in" svg:width="1.5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  <text:p>Damiano<text:s/></text:p>
          </table:table-cell>
          <table:table-cell office:value-type="string" table:style-name="ce56">
            <office:annotation draw:style-name="a92" svg:x="3.57291666666667in" svg:y="36.53125in" svg:width="1.48958333333333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  <text:p>Degrassi</text:p>
          </table:table-cell>
          <table:table-cell office:value-type="string" table:style-name="ce57">
            <office:annotation draw:style-name="a93" svg:x="4.78125in" svg:y="36.53125in" svg:width="1.4895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7">
            <office:annotation draw:style-name="a94" svg:x="6.19791666666667in" svg:y="36.53125in" svg:width="1.5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  <text:p>Fondazione Crup</text:p>
          </table:table-cell>
          <table:table-cell office:value-type="string" table:style-name="ce57">
            <office:annotation draw:style-name="a95" svg:x="7.92708333333333in" svg:y="20.46875in" svg:width="1.91666666666667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  <text:p>Nota del 02/09/2015</text:p>
          </table:table-cell>
          <table:table-cell office:value-type="date" office:date-value="2020-09-06T00:00:00" table:style-name="ce58">
            <office:annotation draw:style-name="a96" svg:x="9.19791666666667in" svg:y="20.46875in" svg:width="1.86458333333333in" svg:height="4.27083333333333in">
              <dc:creator>Zotta Francesco</dc:creator>
              <text:p><text:span text:style-name="T2">Inserire la data di scadenza dell'incarico</text:span></text:p>
            </office:annotation>
            <text:p>06-set-20</text:p>
          </table:table-cell>
          <table:table-cell office:value-type="string" table:style-name="ce59">
            <office:annotation draw:style-name="a97" svg:x="10.1354166666667in" svg:y="36.53125in" svg:width="1.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  <text:p>€16.396,80 (indennità di carica annua lorda)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56">
            <office:annotation draw:style-name="a98" svg:x="1.79166666666667in" svg:y="36.53125in" svg:width="1.5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  <text:p>Marta</text:p>
          </table:table-cell>
          <table:table-cell office:value-type="string" table:style-name="ce56">
            <office:annotation draw:style-name="a99" svg:x="3.57291666666667in" svg:y="36.53125in" svg:width="1.48958333333333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  <text:p>Fedele Dell'Oste</text:p>
          </table:table-cell>
          <table:table-cell office:value-type="string" table:style-name="ce57">
            <office:annotation draw:style-name="a100" svg:x="4.78125in" svg:y="36.53125in" svg:width="1.4895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7">
            <office:annotation draw:style-name="a101" svg:x="6.19791666666667in" svg:y="36.53125in" svg:width="1.5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  <text:p>Comune di Udine</text:p>
          </table:table-cell>
          <table:table-cell office:value-type="string" table:style-name="ce57">
            <office:annotation draw:style-name="a102" svg:x="7.92708333333333in" svg:y="20.6458333333333in" svg:width="1.91666666666667in" svg:height="4.27083333333333in">
              <dc:creator>Zotta Francesco</dc:creator>
              <text:p><text:span text:style-name="T2">Estremi dell'atto (esempio: Generalità di Giunta n. 12345 del 12/12/2012)</text:span></text:p>
            </office:annotation>
            <text:p>Decreto n. 66 del 31.07.2015</text:p>
          </table:table-cell>
          <table:table-cell office:value-type="date" office:date-value="2020-09-06T00:00:00" table:style-name="ce58">
            <office:annotation draw:style-name="a103" svg:x="9.19791666666667in" svg:y="20.6458333333333in" svg:width="1.86458333333333in" svg:height="4.27083333333333in">
              <dc:creator>Zotta Francesco</dc:creator>
              <text:p><text:span text:style-name="T2">Inserire la data di scadenza dell'incarico</text:span></text:p>
            </office:annotation>
            <text:p>06-set-20</text:p>
          </table:table-cell>
          <table:table-cell office:value-type="string" table:style-name="ce59">
            <office:annotation draw:style-name="a104" svg:x="10.1354166666667in" svg:y="36.53125in" svg:width="1.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  <text:p>€16.396,80 (indennità di carica annua lorda)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56">
            <office:annotation draw:style-name="a105" svg:x="1.79166666666667in" svg:y="27.6041666666667in" svg:width="1.5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  <text:p>Maria Grazia</text:p>
          </table:table-cell>
          <table:table-cell office:value-type="string" table:style-name="ce56">
            <office:annotation draw:style-name="a106" svg:x="3.57291666666667in" svg:y="27.6041666666667in" svg:width="1.48958333333333in" svg:height="5.2812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  <text:p>Serafini</text:p>
          </table:table-cell>
          <table:table-cell office:value-type="string" table:style-name="ce57">
            <office:annotation draw:style-name="a107" svg:x="5.01041666666667in" svg:y="27.6041666666667in" svg:width="1.48958333333333in" svg:height="5.2812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7">
            <office:annotation draw:style-name="a108" svg:x="6.42708333333333in" svg:y="27.6041666666667in" svg:width="1.5in" svg:height="5.2812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  <text:p>Comune di Udine</text:p>
          </table:table-cell>
          <table:table-cell office:value-type="string" table:style-name="ce57">
            <office:annotation draw:style-name="a109" svg:x="7.92708333333333in" svg:y="20.8229166666667in" svg:width="1.91666666666667in" svg:height="4.27083333333333in">
              <dc:creator>Zotta Francesco</dc:creator>
              <text:p><text:span text:style-name="T2">Estremi dell'atto (esempio: Generalità di Giunta n. 12345 del 12/12/2012)</text:span></text:p>
            </office:annotation>
            <text:p>Decreto n. 66 del 31.07.2015</text:p>
          </table:table-cell>
          <table:table-cell office:value-type="date" office:date-value="2020-09-06T00:00:00" table:style-name="ce58">
            <office:annotation draw:style-name="a110" svg:x="9.19791666666667in" svg:y="20.8229166666667in" svg:width="1.86458333333333in" svg:height="4.27083333333333in">
              <dc:creator>Zotta Francesco</dc:creator>
              <text:p><text:span text:style-name="T2">Inserire la data di scadenza dell'incarico</text:span></text:p>
            </office:annotation>
            <text:p>06-set-20</text:p>
          </table:table-cell>
          <table:table-cell office:value-type="string" table:style-name="ce59">
            <office:annotation draw:style-name="a111" svg:x="10.3645833333333in" svg:y="20.8229166666667in" svg:width="1.83333333333333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  <text:p>€16.396,80 (indennità di carica annua lorda)</text:p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12" svg:x="1.79166666666667in" svg:y="27.8854166666667in" svg:width="1.5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13" svg:x="3.57291666666667in" svg:y="27.8854166666667in" svg:width="1.48958333333333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14" svg:x="5.01041666666667in" svg:y="27.8854166666667in" svg:width="1.4895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15" svg:x="6.42708333333333in" svg:y="27.8854166666667in" svg:width="1.5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16" svg:x="7.92708333333333in" svg:y="27.8854166666667in" svg:width="1.48958333333333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17" svg:x="9.19791666666667in" svg:y="27.88541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18" svg:x="10.3645833333333in" svg:y="27.8854166666667in" svg:width="1.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19" svg:x="1.79166666666667in" svg:y="28.1875in" svg:width="1.5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20" svg:x="3.57291666666667in" svg:y="28.1875in" svg:width="1.48958333333333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21" svg:x="5.01041666666667in" svg:y="28.1875in" svg:width="1.4895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22" svg:x="6.42708333333333in" svg:y="28.1875in" svg:width="1.5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23" svg:x="7.92708333333333in" svg:y="28.1875in" svg:width="1.48958333333333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24" svg:x="9.19791666666667in" svg:y="28.1875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25" svg:x="10.3645833333333in" svg:y="28.1875in" svg:width="1.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26" svg:x="1.79166666666667in" svg:y="28.4166666666667in" svg:width="1.5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27" svg:x="3.57291666666667in" svg:y="28.4166666666667in" svg:width="1.48958333333333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28" svg:x="5.01041666666667in" svg:y="28.4166666666667in" svg:width="1.4895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29" svg:x="6.42708333333333in" svg:y="28.4166666666667in" svg:width="1.5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30" svg:x="7.92708333333333in" svg:y="28.4166666666667in" svg:width="1.48958333333333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31" svg:x="9.19791666666667in" svg:y="28.41666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32" svg:x="10.3645833333333in" svg:y="28.4166666666667in" svg:width="1.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33" svg:x="1.79166666666667in" svg:y="29.2708333333333in" svg:width="1.5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34" svg:x="3.57291666666667in" svg:y="29.2708333333333in" svg:width="1.48958333333333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35" svg:x="5.01041666666667in" svg:y="29.2708333333333in" svg:width="1.4895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36" svg:x="6.42708333333333in" svg:y="29.2708333333333in" svg:width="1.5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37" svg:x="7.92708333333333in" svg:y="29.2708333333333in" svg:width="1.48958333333333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38" svg:x="9.19791666666667in" svg:y="29.2708333333333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39" svg:x="10.3645833333333in" svg:y="29.2708333333333in" svg:width="1.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40" svg:x="1.79166666666667in" svg:y="29.9791666666667in" svg:width="1.5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41" svg:x="3.57291666666667in" svg:y="29.9791666666667in" svg:width="1.48958333333333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42" svg:x="4.78125in" svg:y="29.9791666666667in" svg:width="1.4895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43" svg:x="6.19791666666667in" svg:y="29.9791666666667in" svg:width="1.5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44" svg:x="7.69791666666667in" svg:y="29.9791666666667in" svg:width="1.48958333333333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45" svg:x="8.96875in" svg:y="29.97916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46" svg:x="10.1354166666667in" svg:y="29.9791666666667in" svg:width="1.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47" svg:x="1.79166666666667in" svg:y="29.9791666666667in" svg:width="1.5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48" svg:x="3.57291666666667in" svg:y="29.9791666666667in" svg:width="1.48958333333333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49" svg:x="4.78125in" svg:y="29.9791666666667in" svg:width="1.4895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50" svg:x="6.19791666666667in" svg:y="29.9791666666667in" svg:width="1.5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51" svg:x="7.69791666666667in" svg:y="29.9791666666667in" svg:width="1.48958333333333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52" svg:x="8.96875in" svg:y="29.97916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53" svg:x="10.1354166666667in" svg:y="29.9791666666667in" svg:width="1.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54" svg:x="1.79166666666667in" svg:y="29.9791666666667in" svg:width="1.5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55" svg:x="3.57291666666667in" svg:y="29.9791666666667in" svg:width="1.48958333333333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56" svg:x="4.78125in" svg:y="29.9791666666667in" svg:width="1.4895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57" svg:x="6.19791666666667in" svg:y="29.9791666666667in" svg:width="1.5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58" svg:x="7.69791666666667in" svg:y="29.9791666666667in" svg:width="1.48958333333333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59" svg:x="8.96875in" svg:y="29.97916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60" svg:x="10.1354166666667in" svg:y="29.9791666666667in" svg:width="1.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61" svg:x="1.79166666666667in" svg:y="29.9791666666667in" svg:width="1.5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62" svg:x="3.57291666666667in" svg:y="29.9791666666667in" svg:width="1.48958333333333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63" svg:x="4.78125in" svg:y="29.9791666666667in" svg:width="1.4895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64" svg:x="6.19791666666667in" svg:y="29.9791666666667in" svg:width="1.5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65" svg:x="7.69791666666667in" svg:y="29.9791666666667in" svg:width="1.48958333333333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66" svg:x="8.96875in" svg:y="29.97916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67" svg:x="10.1354166666667in" svg:y="29.9791666666667in" svg:width="1.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68" svg:x="1.79166666666667in" svg:y="29.9791666666667in" svg:width="1.5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69" svg:x="3.57291666666667in" svg:y="29.9791666666667in" svg:width="1.48958333333333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70" svg:x="4.78125in" svg:y="29.9791666666667in" svg:width="1.4895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71" svg:x="6.19791666666667in" svg:y="29.9791666666667in" svg:width="1.5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72" svg:x="7.69791666666667in" svg:y="29.9791666666667in" svg:width="1.48958333333333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73" svg:x="8.96875in" svg:y="29.97916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74" svg:x="10.1354166666667in" svg:y="29.9791666666667in" svg:width="1.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75" svg:x="1.79166666666667in" svg:y="29.9791666666667in" svg:width="1.5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76" svg:x="3.57291666666667in" svg:y="29.9791666666667in" svg:width="1.48958333333333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77" svg:x="4.78125in" svg:y="29.9791666666667in" svg:width="1.4895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78" svg:x="6.19791666666667in" svg:y="29.9791666666667in" svg:width="1.5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79" svg:x="7.69791666666667in" svg:y="29.9791666666667in" svg:width="1.48958333333333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80" svg:x="8.96875in" svg:y="29.97916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81" svg:x="10.1354166666667in" svg:y="29.9791666666667in" svg:width="1.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82" svg:x="1.79166666666667in" svg:y="29.9791666666667in" svg:width="1.5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83" svg:x="3.57291666666667in" svg:y="29.9791666666667in" svg:width="1.48958333333333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84" svg:x="4.78125in" svg:y="29.9791666666667in" svg:width="1.4895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85" svg:x="6.19791666666667in" svg:y="29.9791666666667in" svg:width="1.5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86" svg:x="7.69791666666667in" svg:y="29.9791666666667in" svg:width="1.48958333333333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87" svg:x="8.96875in" svg:y="29.97916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88" svg:x="10.1354166666667in" svg:y="29.9791666666667in" svg:width="1.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89" svg:x="1.79166666666667in" svg:y="29.9791666666667in" svg:width="1.5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90" svg:x="3.57291666666667in" svg:y="29.9791666666667in" svg:width="1.48958333333333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91" svg:x="4.78125in" svg:y="29.9791666666667in" svg:width="1.4895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92" svg:x="6.19791666666667in" svg:y="29.9791666666667in" svg:width="1.5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93" svg:x="7.69791666666667in" svg:y="29.9791666666667in" svg:width="1.48958333333333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94" svg:x="8.96875in" svg:y="29.97916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95" svg:x="10.1354166666667in" svg:y="29.9791666666667in" svg:width="1.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96" svg:x="1.79166666666667in" svg:y="29.9791666666667in" svg:width="1.5in" svg:height="39.343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97" svg:x="3.57291666666667in" svg:y="29.9791666666667in" svg:width="1.48958333333333in" svg:height="39.343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98" svg:x="4.78125in" svg:y="29.9791666666667in" svg:width="1.48958333333333in" svg:height="39.343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99" svg:x="6.19791666666667in" svg:y="29.9791666666667in" svg:width="1.5in" svg:height="39.343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00" svg:x="7.69791666666667in" svg:y="29.9791666666667in" svg:width="1.48958333333333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201" svg:x="8.96875in" svg:y="29.9791666666667in" svg:width="1.5in" svg:height="39.343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202" svg:x="10.1354166666667in" svg:y="29.9791666666667in" svg:width="1.5in" svg:height="39.343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20"/>
          <table:table-cell table:number-columns-repeated="9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5">
          <table:table-cell office:value-type="string" table:style-name="ce43">
            <text:p>NOTE</text:p>
          </table:table-cell>
          <table:table-cell table:number-columns-repeated="9" table:style-name="ce44"/>
          <table:table-cell table:style-name="ce45"/>
          <table:table-cell table:number-columns-repeated="3" table:style-name="ce46"/>
          <table:table-cell table:number-columns-repeated="16370"/>
        </table:table-row>
        <table:table-row table:style-name="ro6">
          <table:table-cell office:value-type="float" office:value="1" table:style-name="ce47">
            <text:p>1</text:p>
          </table:table-cell>
          <table:table-cell table:number-columns-spanned="13" table:number-rows-spanned="1" table:style-name="ce107">
            <office:annotation draw:style-name="a203" svg:x="17.6354166666667in" svg:y="29.9791666666667in" svg:width="1.51041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158+1" table:style-name="ce47">
            <text:p>2</text:p>
          </table:table-cell>
          <table:table-cell table:number-columns-spanned="13" table:number-rows-spanned="1" table:style-name="ce107">
            <office:annotation draw:style-name="a204" svg:x="18.5416666666667in" svg:y="29.9791666666667in" svg:width="1.51041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159+1" table:style-name="ce47">
            <text:p>3</text:p>
          </table:table-cell>
          <table:table-cell table:number-columns-spanned="13" table:number-rows-spanned="1" table:style-name="ce107">
            <office:annotation draw:style-name="a205" svg:x="18.5416666666667in" svg:y="29.9791666666667in" svg:width="1.51041666666667in" svg:height="30.7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60+1" table:style-name="ce47">
            <text:p>4</text:p>
          </table:table-cell>
          <table:table-cell table:number-columns-spanned="13" table:number-rows-spanned="1" table:style-name="ce107">
            <office:annotation draw:style-name="a206" svg:x="18.5416666666667in" svg:y="29.9791666666667in" svg:width="1.51041666666667in" svg:height="30.7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number-rows-repeated="2" table:style-name="ro6">
          <table:table-cell table:style-name="ce47"/>
          <table:table-cell table:number-columns-repeated="13" table:style-name="ce64"/>
          <table:table-cell table:number-columns-repeated="16370"/>
        </table:table-row>
        <table:table-row table:number-rows-repeated="1048413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11-11T15:21:11Z</dc:date>
    <meta:print-date>2015-04-21T14:54:20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